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16in"/>
      <style:text-properties fo:color="#000000"/>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fo:letter-spacing="0.0138in"/>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text-properties fo:color="#000000"/>
    </style:style>
    <style:style style:name="P59" style:parent-style-name="Normal" style:family="paragraph">
      <style:paragraph-properties fo:text-align="justify" fo:text-indent="0.4916in"/>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fo:text-align="center"/>
    </style:style>
    <style:style style:name="T63" style:parent-style-name="DefaultParagraphFont" style:family="text">
      <style:text-properties fo:color="#000000"/>
    </style:style>
  </office:automatic-styles>
  <office:body>
    <office:text text:use-soft-page-breaks="true">
      <text:p text:style-name="P1"><text:span text:style-name="T7"/><text:span text:style-name="T8">LIETUVOS RESPUBLIKOS</text:span></text:p>
      <text:p text:style-name="P9">Į S T A T Y M A S</text:p>
      <text:p text:style-name="P10">DĖL LIETUVOS RESPUBLIKOS FIZINIŲ ASMENŲ PAJAMŲ MOKESČIO LAIKINOJO ĮSTATYMO 5 STRAIPSNIO PAKEITIMO</text:p>
      <text:p text:style-name="P11"/>
      <text:p text:style-name="P12">1991 m. liepos 23 d. Nr. I-1580</text:p>
      <text:p text:style-name="P13">Vilnius</text:p>
      <text:p text:style-name="P14"/>
      <text:p text:style-name="P15"><text:span text:style-name="T16">Lietuvos Respublikos Aukščiausioji Taryba<text:s/></text:span><text:span text:style-name="T17">nutari</text:span><text:span text:style-name="T18">a:</text:span></text:p>
      <text:p text:style-name="P19"><text:span text:style-name="T20">Pakeisti Lietuvos Respublikos fizinių asmenų pajamų mokesčio laikinojo įstatymo (Žin., 1990, Nr.<text:s/></text:span><text:a xlink:href="https://www.e-tar.lt/portal/lt/legalAct/TAR.D72EC8D26124" office:target-frame-name="_blank" xlink:show="new"><text:span text:style-name="T21">31-742</text:span></text:a><text:span text:style-name="T22">) 5 straipsnį ir jį išdėstyti taip:</text:span></text:p>
      <text:p text:style-name="P23"><text:span text:style-name="T24">„</text:span><text:span text:style-name="T25">5</text:span><text:span text:style-name="T26"><text:s/>straipsnis. Pagrindinė</text:span><text:span text:style-name="T27">je darbovietėje gaunamų pajamų, susijusių su darbo santykiais, neapmokestinamasis minimumas:</text:span></text:p>
      <text:p text:style-name="P28"><text:span text:style-name="T29">1</text:span><text:span text:style-name="T30">) I grupės invalidams – 350 rublių;</text:span></text:p>
      <text:p text:style-name="P31"><text:span text:style-name="T32">2</text:span><text:span text:style-name="T33">) II grupės invalidams – 300 rublių;</text:span></text:p>
      <text:p text:style-name="P34"><text:span text:style-name="T35">3</text:span><text:span text:style-name="T36">) III grupės invalidams – 250 rublių;</text:span></text:p>
      <text:p text:style-name="P37"><text:span text:style-name="T38">4</text:span><text:span text:style-name="T39">) asmenims, turintiems tris ir dau</text:span><text:span text:style-name="T40">giau vaikų iki 18 metų, – 300 rublių;</text:span></text:p>
      <text:p text:style-name="P41"><text:span text:style-name="T42">5</text:span><text:span text:style-name="T43">) motinai arba tėvui, neturintiems sutuoktinio ir auginantiems vieną vaiką iki 18 metų, – 250 rublių, auginantiems du ar daugiau vaikų iki 18 metų, – 300 rublių;</text:span></text:p>
      <text:p text:style-name="P44"><text:span text:style-name="T45">6</text:span><text:span text:style-name="T46">) žemės ūkio produkciją gaminančių įmonių, kur</text:span><text:span text:style-name="T47">ių įplaukos už realizuotą žemės ūkio produkciją bendrosiose realizavimo įplaukose sudaro daugiau kaip 80%, darbuotojams – 250 rublių;</text:span></text:p>
      <text:p text:style-name="P48"><text:span text:style-name="T49">7</text:span><text:span text:style-name="T50">) kitiems šio straipsnio 1-6 punktuose nepaminėtiems asmenims – 200 rublių.</text:span></text:p>
      <text:p text:style-name="P51"><text:span text:style-name="T52">Be to, I ir II grupės regėjimo<text:s/></text:span><text:span text:style-name="T53">invalidams bei tėvams, auginantiems bent vieną vaiką invalidą, apskaičiuotasis mokestis mažinamas 40 rublių.</text:span></text:p>
      <text:p text:style-name="P54"><text:span text:style-name="T55">Kai minimalus gyvenimo lygis pasikeičia, pagrindinėje darbovietėje gaunamų pajamų, susijusių su darbo santykiais, neapmokestinamąjį minimumą nust</text:span><text:span text:style-name="T56">ato Lietuvos Respublikos Vyriausybė, didindama jį visiems šio straipsnio pirmosios dalies 1–7 punktuose nurodytiems asmenims dydžiu, ne mažesniu kaip skirtumas tarp trijų ketvirtadalių indeksuoto minimalaus gyvenimo lygio ir buvusio iki indeksavimo minimal</text:span><text:span text:style-name="T57">aus gyvenimo lygio.“</text:span></text:p>
      <text:p text:style-name="P58"/>
      <text:p text:style-name="P59"/>
      <text:p text:style-name="P60">LIETUVOS RESPUBLIKOS</text:p>
      <text:p text:style-name="P61">AUKŠČIAUSIOSIOS TARYBOS PIRMININKAS<text:tab/>V. LANDSBERGIS</text:p>
      <text:p text:style-name="P62"><text:span text:style-name="T6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02T21:13:00Z</meta:creation-date>
    <dc:date>2015-10-02T21:13:00Z</dc:date>
    <meta:template xlink:href="Normal" xlink:type="simple"/>
    <meta:editing-cycles>2</meta:editing-cycles>
    <meta:editing-duration>PT0S</meta:editing-duration>
    <meta:document-statistic meta:page-count="1" meta:paragraph-count="24" meta:word-count="251" meta:character-count="1848" meta:row-count="70" meta:non-whitespace-character-count="1621"/>
  </office:meta>
</office:document-meta>
</file>