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/text:p>
      <text:p text:style-name="P5"/>
      <text:p text:style-name="P6">DĖL PRITARIMO VILNIAUS UNIVERSITETO DALYVAVIMUI REORGANIZAVIME</text:p>
      <text:p text:style-name="P7"/>
      <text:p text:style-name="P8">2010 m. kovo 18 d. Nr. XI-693</text:p>
      <text:p text:style-name="P9">Vilnius</text:p>
      <text:p text:style-name="P10"/>
      <text:p text:style-name="P11"><text:span text:style-name="T12">Lietuvos Respublikos Seimas, atsižvelgdamas į Vilniaus universiteto Sena</text:span><text:span text:style-name="T13">to 2009 m. birželio 29 d. ir 2009 m. gruodžio 15 d. sprendimus, n u t a r i a :<text:s/></text:span></text:p>
      <text:p text:style-name="P14"/>
      <text:p text:style-name="P15"><text:span text:style-name="T16">1</text:span><text:span text:style-name="T17"><text:s/>straipsnis.</text:span></text:p>
      <text:p text:style-name="P18"><text:span text:style-name="T19">Pritarti, kad Vilniaus universitetas dalyvautų reorganizavime – prie Vilniaus universiteto prijungiant Biochemijos institutą, Biotechnologijos institutą ir<text:s/></text:span><text:span text:style-name="T20">Matematikos ir informatikos institutą.<text:s/></text:span></text:p>
      <text:p text:style-name="P21"/>
      <text:p text:style-name="P22"/>
      <text:p text:style-name="P23"><text:span text:style-name="T24">Seimo Pirmininkė</text:span><text:span text:style-name="T25"><text:tab/>Irena Degutienė</text:span></text:p>
      <text:p text:style-name="Normal"/>
      <text:p text:style-name="P2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7-02T22:42:00Z</meta:creation-date>
    <dc:date>2015-07-02T22:42:00Z</dc:date>
    <meta:template xlink:href="Normal" xlink:type="simple"/>
    <meta:editing-cycles>2</meta:editing-cycles>
    <meta:editing-duration>PT0S</meta:editing-duration>
    <meta:document-statistic meta:page-count="1" meta:paragraph-count="12" meta:word-count="83" meta:character-count="571" meta:row-count="35" meta:non-whitespace-character-count="500"/>
  </office:meta>
</office:document-meta>
</file>