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IRŽELIO 27 D. ĮSAKYMO NR. 3D-252 „DĖL GYVŪNŲ MITYBOS PRODUKTŲ VALSTYBINĖS KONTROLĖS TAISYKLIŲ PATVIRTINIMO IR ŽEMĖS ŪKIO MINISTRO 2000 M. GRUODŽIO 21 D. ĮSAKYMO NR. 364 „DĖL PAŠARŲ KOKYBĖS VALSTYBINĖS KONTROLĖS VYKDYMO TVARKOS PATVIRTINIMO“ PRIPAŽINIMO NETEKUSIU GALIOS“ PAKEITIMO</text:p>
      <text:p text:style-name="P9"/>
      <text:p text:style-name="P10">2004 m. kovo 9 d. Nr. 3D-98</text:p>
      <text:p text:style-name="P11">Vilnius</text:p>
      <text:p text:style-name="P12"/>
      <text:p text:style-name="P13"/>
      <text:p text:style-name="P14"><text:span text:style-name="T15">Pakeičiu</text:span><text:span text:style-name="T16"><text:s/>Gyvūnų mitybos produktų valstybinės kontrolės taisykles, patvirtintas Lietuvos Respublikos žemės ūkio ministro 2003 m. birželio 27 d. įsakymą Nr. 3D-252 „Dėl gyvūnų mitybos produktų valstybinės kontrolės taisyklių patvirtinimo ir žemės ūkio ministro 2000 m. gruodžio 21 d. įsakymo Nr. 364 „Dėl pašarų kokybės valstybinės kontrolės vykdymo tvarkos patvirtinimo“ pripažinimo netekusiu galios“ (Žin., 2003, Nr.<text:s/></text:span><text:a xlink:href="https://www.e-tar.lt/portal/lt/legalAct/TAR.E6071B53B045" office:target-frame-name="_blank" xlink:show="new"><text:span text:style-name="T17">71-3307</text:span></text:a><text:span text:style-name="T18">), ir išdėstau 9 punktą taip:</text:span></text:p>
      <text:p text:style-name="P19"><text:span text:style-name="T20">„</text:span><text:span text:style-name="T21">9</text:span><text:span text:style-name="T22">. Kompetentinga institucija užtikrina, kad produktams patekus į šalies teritorijos muitinę, būtų patikrinami kiekvienos siuntos dokumentai ir atliekamas atsitiktinis fizinis patikrinimas nustatant produkto rūšį, kilmę, geografinę paskyrimo vietą, kad būtų galima parinkti jiems taikytiną muitinės procedūrą.“</text:span></text:p>
      <text:p text:style-name="P23"/>
      <text:p text:style-name="P24"/>
      <text:p text:style-name="P25"/>
      <text:p text:style-name="P26"><text:span text:style-name="T27">ŽEMĖS ŪKIO MINISTRAS</text:span><text:span text:style-name="T2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9T11:02:00Z</meta:creation-date>
    <dc:date>2017-10-19T11:02:00Z</dc:date>
    <meta:template xlink:href="Normal.dotm" xlink:type="simple"/>
    <meta:editing-cycles>2</meta:editing-cycles>
    <meta:editing-duration>PT0S</meta:editing-duration>
    <meta:document-statistic meta:page-count="1" meta:paragraph-count="131" meta:word-count="216" meta:character-count="1188" meta:row-count="157" meta:non-whitespace-character-count="1103"/>
  </office:meta>
</office:document-meta>
</file>