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VASARIO 4 D. NUTARIMO NR. 123 „DĖL LIETUVOS RESPUBLIKOS VYRIAUSYBĖS EKSTREMALIŲ SITUACIJŲ KOMISIJOS SUDARYMO, JOS NUOSTATŲ IR SUDĖTIES PATVIRTINIMO“ PAKEITIMO</text:p>
      <text:p text:style-name="P14"/>
      <text:p text:style-name="P15">2003 m. birželio 17 d. Nr. 77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0 m. vasario 4 d. nutarimą Nr. 123 „Dėl Lietuvos Respublikos Vyriausybės ekstremalių situacijų komisijos sudarymo, jos nuostatų ir sudėties patvirtinimo“ (Žin., 2000, Nr.<text:s/></text:span><text:a xlink:href="https://www.e-tar.lt/portal/lt/legalAct/TAR.9F20D2C12D77" office:target-frame-name="_blank" xlink:show="new"><text:span text:style-name="T24">12-307</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Sudaryti šią Lietuvos Respublikos Vyriausybės ekstremalių situacijų komisiją:</text:span></text:p>
      <text:p text:style-name="P33">krašto apsaugos ministras (Komisijos pirmininkas);</text:p>
      <text:p text:style-name="P34">Krašto apsaugos ministerijos sekretorius (Komisijos pirmininko pavaduotojas);</text:p>
      <text:p text:style-name="P35">Vidaus reikalų ministerijos sekretorius;</text:p>
      <text:p text:style-name="P36">Lietuvos policijos generalinis komisaras;</text:p>
      <text:p text:style-name="P37">Aplinkos ministerijos sekretorius;</text:p>
      <text:p text:style-name="P38">Finansų ministerijos sekretorius;</text:p>
      <text:p text:style-name="P39">Žemės ūkio ministerijos sekretorius;</text:p>
      <text:p text:style-name="P40">Susisiekimo ministerijos sekretorius;</text:p>
      <text:soft-page-break/>
      <text:p text:style-name="P41">Sveikatos apsaugos ministerijos sekretorius;</text:p>
      <text:p text:style-name="P42">Ūkio ministerijos sekretorius;</text:p>
      <text:p text:style-name="P43">Užsienio reikalų ministerijos sekretorius;</text:p>
      <text:p text:style-name="P44">Krašto apsaugos ministerijos Gynybos štabo viršininkas;</text:p>
      <text:p text:style-name="P45">Civilinės saugos departamento prie Krašto apsaugos ministerijos direktorius;</text:p>
      <text:p text:style-name="P46">Priešgaisrinės apsaugos ir gelbėjimo departamento prie Vidaus reikalų ministerijos direktorius;</text:p>
      <text:p text:style-name="P47"><text:span text:style-name="T48">Valstybės saugumo departamento generalinio direktoriaus pavaduotojas.“.</text:span></text:p>
      <text:p text:style-name="P49"><text:span text:style-name="T50">2</text:span><text:span text:style-name="T51">. Pripažinti netekusiu galios 2.2 punktą.</text:span></text:p>
      <text:p text:style-name="P52"><text:span text:style-name="T53">3</text:span><text:span text:style-name="T54">. Papildyti nurodytąjį nutarimą nauju 3 punktu (ankstesnįjį 3 punktą laikant 4 punktu):</text:span></text:p>
      <text:p text:style-name="P55"><text:span text:style-name="T56">„</text:span><text:span text:style-name="T57">3</text:span><text:span text:style-name="T58">. Pavesti krašto apsaugos ministrui iki 2003 m. liepos 30 d. patvirtinti personalinę Lietuvos Respublikos Vyriausybės ekstremalių situacijų komisijos sudėtį.“.</text:span></text:p>
      <text:p text:style-name="P59"><text:span text:style-name="T60">4</text:span><text:span text:style-name="T61">. Nurodytuoju nutarimu patvirtintuose Lietuvos Respublikos Vyriausybės ekstremalių situacijų komisijos nuostatuose:</text:span></text:p>
      <text:p text:style-name="P62"><text:span text:style-name="T63">4.1</text:span><text:span text:style-name="T64">. Įrašyti 1 punkte po žodžių „šalinimo darbams“ žodžius „būtinų pajėgų ir materialinių išteklių telkimui“, o po žodžio „valstybės“ išbraukti žodį „valdymo“.</text:span></text:p>
      <text:p text:style-name="P65"><text:span text:style-name="T66">4.2</text:span><text:span text:style-name="T67">. Papildyti Nuostatus šiuo 3</text:span><text:span text:style-name="T68">1</text:span><text:span text:style-name="T69"><text:s/>punktu:</text:span></text:p>
      <text:p text:style-name="P70"><text:span text:style-name="T71">„</text:span><text:span text:style-name="T72">3</text:span><text:span text:style-name="T73">1</text:span><text:span text:style-name="T74">. Ekstremalių situacijų komisijos priimti sprendimai valstybės ir savivaldybių institucijoms, ūkio subjektams ekstremalių situacijų atvejais yra privalomi.“.</text:span></text:p>
      <text:p text:style-name="P75"><text:span text:style-name="T76">4.3</text:span><text:span text:style-name="T77">. Pakeisti 5 punktą ir išdėstyti jį taip:</text:span></text:p>
      <text:p text:style-name="P78"><text:span text:style-name="T79">„</text:span><text:span text:style-name="T80">5</text:span><text:span text:style-name="T81">. Ekstremalių situacijų komisija:</text:span></text:p>
      <text:p text:style-name="P82"><text:span text:style-name="T83">5.1</text:span><text:span text:style-name="T84">. kilus ekstremalios situacijos pavojui arba jos metu teikia civilinės saugos operacijos vadovui arba institucijai, atsakingai už ekstremalios situacijos valdymą pasiūlymus dėl gelbėjimo ir kitų neatidėliotinų darbų organizavimo;</text:span></text:p>
      <text:p text:style-name="P85"><text:span text:style-name="T86">5.2</text:span><text:span text:style-name="T87">. kilus ekstremalios situacijos pavojui arba jos metu organizuoja civilinės saugos operacijos vadovo arba institucijos, atsakingos už ekstremalios situacijos valdymą, prašymu gelbėjimo ir ekstremalios situacijos padarinių šalinimo darbams būtinų pajėgų ir materialinių išteklių telkimą (taip pat gyventojų aprūpinimą maisto ir kitomis būtiniausiomis prekėmis) ir šiems darbams vadovauja;</text:span></text:p>
      <text:p text:style-name="P88"><text:span text:style-name="T89">5.3</text:span><text:span text:style-name="T90">. susidarius krašto ekstremaliai situacijai, priėmusi sprendimą, organizuoja gyventojų evakavimą iš teritorijų, kuriose pavojinga gyventi;</text:span></text:p>
      <text:p text:style-name="P91"><text:span text:style-name="T92">5.4</text:span><text:span text:style-name="T93">. pašalinus ekstremalios situacijos padarinius, teikia Lietuvos Respublikos Vyriausybei materialinių išteklių naudojimo ataskaitą ir pasiūlymus dėl kompensacijos nukentėjusiesiems ir materialinių išteklių teikėjams.“.</text:span></text:p>
      <text:p text:style-name="P94"><text:span text:style-name="T95">4.4</text:span><text:span text:style-name="T96">. Įrašyti 6.2 punkte po žodžio „Pirmininkui“ žodžius „pasiūlymus dėl krašto ekstremalios situacijos skelbimo ir“.</text:span></text:p>
      <text:p text:style-name="P97"><text:span text:style-name="T98">4.5</text:span><text:span text:style-name="T99">. Įrašyti 6.4 punkte vietoj žodžio „teikti“ žodį „siūlyti“.</text:span></text:p>
      <text:p text:style-name="P100"><text:span text:style-name="T101">4.6</text:span><text:span text:style-name="T102">. Įrašyti 7.1 punkte vietoj žodžių „vietos savivaldos“ žodį „savivaldybių“.</text:span></text:p>
      <text:p text:style-name="P103"><text:span text:style-name="T104">4.7</text:span><text:span text:style-name="T105">. Papildyti 9 punkto pirmąją pastraipą, įrašius po pirmojo sakinio šį sakinį: „Institucijos, atsakingos už ekstremalios situacijos valdymą, prašymu Ekstremalių situacijų komisijos posėdis gali būti šaukiamas nedelsiant.“.</text:span></text:p>
      <text:p text:style-name="P106"><text:span text:style-name="T107">4.8</text:span><text:span text:style-name="T108">. Išdėstyti 8 punktą taip:</text:span></text:p>
      <text:p text:style-name="P109"><text:span text:style-name="T110">„</text:span><text:span text:style-name="T111">8</text:span><text:span text:style-name="T112">. Ekstremalių situacijų komisijos darbui vadovauja pirmininkas - krašto apsaugos ministras. Susirgusį, išvykusį į komandiruotę ar atostogaujantį Komisijos pirmininką pavaduoja pirmininko pavaduotojas.“.</text:span></text:p>
      <text:p text:style-name="P113"><text:span text:style-name="T114">4.9</text:span><text:span text:style-name="T115">. Papildyti Nuostatus šiuo 9-1 punktu:</text:span></text:p>
      <text:p text:style-name="P116"><text:span text:style-name="T117">„</text:span><text:span text:style-name="T118">9-1</text:span><text:span text:style-name="T119">. Komisijos nariui susirgus arba išvykus į komandiruotę (atostogas), į Komisijos posėdį gali atvykti kitas tos valstybės institucijos atstovas, turintis savo institucijos vadovo raštiškai suteiktus įgaliojimus spręsti šios institucijos kompetencijai priskirtus uždavinius.“.</text:span></text:p>
      <text:p text:style-name="P120"><text:span text:style-name="T121">4.10</text:span><text:span text:style-name="T122">. Išbraukti 11.3 punkte žodžius „Ekstremalių situacijų valdymo centro struktūrą bei“.<text:s/></text:span></text:p>
      <text:p text:style-name="P123"/>
      <text:p text:style-name="P124"/>
      <text:p text:style-name="P125"/>
      <text:p text:style-name="P126">MINISTRAS PIRMININKAS<text:tab/>ALGIRDAS BRAZAUSKAS</text:p>
      <text:p text:style-name="P127"/>
      <text:p text:style-name="P128"/>
      <text:p text:style-name="P129"/>
      <text:p text:style-name="P130">KRAŠTO APSAUGOS MINISTRAS<text:tab/>LINAS LINKEVIČI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9T13:35:00Z</meta:creation-date>
    <dc:date>2022-09-19T13:35:00Z</dc:date>
    <meta:template xlink:href="Normal.dotm" xlink:type="simple"/>
    <meta:editing-cycles>2</meta:editing-cycles>
    <meta:editing-duration>PT0S</meta:editing-duration>
    <meta:document-statistic meta:page-count="4" meta:paragraph-count="72" meta:word-count="623" meta:character-count="4643" meta:row-count="204" meta:non-whitespace-character-count="4092"/>
  </office:meta>
</office:document-meta>
</file>