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ableColumn102" style:family="table-column">
      <style:table-column-properties style:column-width="0.984in" style:use-optimal-column-width="false"/>
    </style:style>
    <style:style style:name="TableColumn103" style:family="table-column">
      <style:table-column-properties style:column-width="0.2319in" style:use-optimal-column-width="false"/>
    </style:style>
    <style:style style:name="TableColumn104" style:family="table-column">
      <style:table-column-properties style:column-width="5.6118in" style:use-optimal-column-width="false"/>
    </style:style>
    <style:style style:name="Table101" style:family="table">
      <style:table-properties style:width="6.8277in" fo:margin-left="0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font-size-complex="11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font-size-complex="11pt"/>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font-size-complex="11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font-size-complex="11pt"/>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style:font-size-complex="11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font-size-complex="11p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color="#000000" style:font-size-complex="11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color="#000000" style:font-size-complex="11p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style:font-size-complex="11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text-properties fo:color="#000000"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fo:color="#000000" style:font-size-complex="11pt"/>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MINISTRAS 2002 M. GRUODŽIO 23 D. ĮSAKYMO NR. 515 „DĖL ŽEMĖS VERČIŲ ŽEMĖLAPIŲ SUDARYMO TAISYKLIŲ PATVIRTINIMO“ PAKEITIMO</text:p>
      <text:p text:style-name="P9"/>
      <text:p text:style-name="P10">2005 m. kovo 15 d. Nr. 3D-142</text:p>
      <text:p text:style-name="P11">Vilnius</text:p>
      <text:p text:style-name="P12"/>
      <text:p text:style-name="P13"/>
      <text:p text:style-name="P14"><text:span text:style-name="T15">Pakeičiu</text:span><text:span text:style-name="T16"><text:s/>Žemės verčių žemėlapių sudarymo taisykles, patvirtintas Lietuvos Respublikos žemės ūkio ministro 2002 m. gruodžio 23 d. įsakymu Nr. 515 „Dėl žemės verčių žemėlapių sudarymo taisyklių patvirtinimo“ (Žin., 2003, Nr.<text:s/></text:span><text:a xlink:href="https://www.e-tar.lt/portal/lt/legalAct/TAR.66CCAF0E4A3C" office:target-frame-name="_blank" xlink:show="new"><text:span text:style-name="T17">5-221</text:span></text:a><text:span text:style-name="T18">; 2004, Nr.<text:s/></text:span><text:a xlink:href="https://www.e-tar.lt/portal/lt/legalAct/TAR.1E0B390F5EEF" office:target-frame-name="_blank" xlink:show="new"><text:span text:style-name="T19">17-512</text:span></text:a><text:span text:style-name="T20">):</text:span></text:p>
      <text:p text:style-name="P21"><text:span text:style-name="T22">1</text:span><text:span text:style-name="T23">. Išdėstau 10 punktą taip:</text:span></text:p>
      <text:p text:style-name="P24"><text:span text:style-name="T25">„</text:span><text:span text:style-name="T26">10</text:span><text:span text:style-name="T27">. Sukaupti duomenys apie žemės sklypų rinkos vertę sugrupuojami į šias žemės naudotojų grupes:</text:span></text:p>
      <text:p text:style-name="P28"><text:span text:style-name="T29">10.1</text:span><text:span text:style-name="T30">. žemės ūkio paskirties žemė sklypai (be mėgėjiškų sodų žemės sklypų ir sodininkų bendrijų bendrojo naudojimo žemės sklypų). Prie šių žemės sklypų priskiriami žemės ūkio paskirties žemės sklypai, miškų ūkio paskirties žemės sklypai, vandens ūkio paskirties žemės sklypai, konservacinės paskirties žemės sklypai bei kitos paskirties žemės sklypai, kurių naudojimo būdas yra naudingų iškasenų teritorijos, teritorijos krašto apsaugos tikslams;</text:span></text:p>
      <text:p text:style-name="P31"><text:span text:style-name="T32">10.2</text:span><text:span text:style-name="T33">. mėgėjiškų sodų žemės sklypai. Prie šių žemės sklypų priskiriami mėgėjiškų sodų žemės sklypai ir sodininkų bendrijų bendrojo naudojimo žemės sklypai;</text:span></text:p>
      <text:p text:style-name="P34"><text:span text:style-name="T35">10.3</text:span><text:span text:style-name="T36">. gyvenamųjų teritorijų žemės sklypai. Prie šių žemės sklypų priskiriami namų valdų žemės sklypai, kitos paskirties žemės sklypai, kurių naudojimo būdas yra gyvenamosios teritorijos, visuomeninės teritorijos, bendrojo naudojimo (miestų, miestelių ir kaimų ar savivaldybių bendro naudojimo) teritorijos;</text:span></text:p>
      <text:p text:style-name="P37"><text:span text:style-name="T38">10.4</text:span><text:span text:style-name="T39">. komercinės paskirties žemės sklypai. Prie šių žemės sklypų priskiriami kitos paskirties žemės sklypai, kurių naudojimo būdas yra komercinės paskirties objektų teritorijos bei rekreacinės teritorijos;</text:span></text:p>
      <text:p text:style-name="P40"><text:span text:style-name="T41">10.5</text:span><text:span text:style-name="T42">. pramonės ir sandėliavimo žemės sklypai. Prie šių žemės sklypų priskiriami kitos paskirties žemės sklypai, kurių naudojimo būdas yra pramonės ir sandėliavimo objektų teritorijos, inžinerinės infrastruktūros teritorijos, atliekų saugojimo, rūšiavimo ir utilizavimo (sąvartynai) teritorijos. Žemės sklypai, neįvardyti 10.1–10.4 punktuose, ir kai žemės sklypui nustatyti skirtingi žemės naudojimo būdai ar pobūdžiai, tačiau neidentifikuotos jų dalys tame žemės sklype, vertinami pagal tą žemės naudotojų grupę, kuri vyrauja konkretaus žemės sklypo verčių zonoje.“</text:span></text:p>
      <text:p text:style-name="P43"><text:span text:style-name="T44">2</text:span><text:span text:style-name="T45">. Papildau nauju 19.6 punktu:</text:span></text:p>
      <text:p text:style-name="P46"><text:span text:style-name="T47">„</text:span><text:span text:style-name="T48">19.6</text:span><text:span text:style-name="T49">. žemės sklypo konfigūracijos, vertinamo žemės sklypo ir greta esančių objektų užterštumo arba skleidžiamos taršos, kaimyninių turto vienetų būklės, individualiai įrengtų (neįrengtų) komunikacijų, privažiavimo apsunkinimų (pagerinimų).“<text:s/></text:span></text:p>
      <text:p text:style-name="P50"><text:span text:style-name="T51">3</text:span><text:span text:style-name="T52">. Išdėstau 20.1 punktą taip:</text:span></text:p>
      <text:p text:style-name="P53"><text:span text:style-name="T54">„</text:span><text:span text:style-name="T55">20.1</text:span><text:span text:style-name="T56">. žemės ūkio paskirties žemės sklypams (be mėgėjiško sodo žemės sklypų ir sodininkų bendrijų bendrojo naudojimo žemės sklypų):“.</text:span></text:p>
      <text:p text:style-name="P57"><text:span text:style-name="T58">4</text:span><text:span text:style-name="T59">. Išdėstau 20.2 punktą taip:</text:span></text:p>
      <text:p text:style-name="P60"><text:span text:style-name="T61">„</text:span><text:span text:style-name="T62">20.2</text:span><text:span text:style-name="T63">. mėgėjiško sodo žemės sklypams ir sodininkų bendrijų bendrojo naudojimo</text:span><text:span text:style-name="T64"><text:s/></text:span><text:span text:style-name="T65">žemės sklypams – atstumas (keliais) iki miesto, kurio gyventojai naudojasi sodininkų bendrijos žeme;“.</text:span></text:p>
      <text:p text:style-name="P66"><text:span text:style-name="T67">5</text:span><text:span text:style-name="T68">. Išdėstau 20.4 punktą taip:</text:span></text:p>
      <text:p text:style-name="P69"><text:span text:style-name="T70">„</text:span><text:span text:style-name="T71">20.4</text:span><text:span text:style-name="T72">. kitos paskirties žemės sklypams, kurių naudojimo būdas yra komercinės paskirties objektų teritorijos:“.</text:span></text:p>
      <text:p text:style-name="P73"><text:span text:style-name="T74">6</text:span><text:span text:style-name="T75">. Išdėstau 20.5 punktą taip:</text:span></text:p>
      <text:p text:style-name="P76"><text:span text:style-name="T77">„</text:span><text:span text:style-name="T78">20.5</text:span><text:span text:style-name="T79">. kitos paskirties žemės sklypams, kurių naudojimo būdas yra pramonės ir sandėliavimo objektų teritorijos:“.</text:span></text:p>
      <text:p text:style-name="P80"><text:span text:style-name="T81">7</text:span><text:span text:style-name="T82">. Išdėstau 21 punktą taip:</text:span></text:p>
      <text:p text:style-name="P83"><text:span text:style-name="T84">„</text:span><text:span text:style-name="T85">21</text:span><text:span text:style-name="T86">. Nekilnojamojo turto masinio vertinimo modelių kokybė įvertinama tikslumo, pastovumo laike ir paaiškinamumo požiūriu. Fizinių ir juridinių asmenų skundai dėl žemės sklypų vidutinės rinkos vertės nagrinėjami šių taisyklių 45 punkte nustatyta tvarka.“</text:span></text:p>
      <text:p text:style-name="P87"><text:span text:style-name="T88">8</text:span><text:span text:style-name="T89">. Išdėstau 26.2 punktą taip:</text:span></text:p>
      <text:p text:style-name="P90"><text:span text:style-name="T91">„</text:span><text:span text:style-name="T92">26.2</text:span><text:span text:style-name="T93">. žemės rinkos verčių zona kaimo vietovėje turi būti ne mažesnė kaip vienos gyvenamosios vietovės teritorija arba urbanizuota ar rekreacinį naudojimo pobūdį turinti dalis (mėgėjiškų sodų teritorija, miestelis ir kt.);“.</text:span></text:p>
      <text:p text:style-name="P94"><text:span text:style-name="T95">9</text:span><text:span text:style-name="T96">. Išdėstau 28 punktą taip:</text:span></text:p>
      <text:p text:style-name="P97"><text:span text:style-name="T98">„</text:span><text:span text:style-name="T99">28</text:span><text:span text:style-name="T100">. Žemės verčių žemėlapyje žemės naudotojų grupės pažymimos šiais sutartiniais simboliais:</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U</text:p>
          </table:table-cell>
          <table:table-cell table:style-name="TableCell108">
            <text:p text:style-name="P109">–</text:p>
          </table:table-cell>
          <table:table-cell table:style-name="TableCell110">
            <text:p text:style-name="Normal"><text:span text:style-name="T111">žemės ūkio paskirties žemės sklypai (be mėgėjiškų sodų žemės sklypų ir sodininkų bendrijų bendrojo naudojimo žemės sklypų);</text:span></text:p>
          </table:table-cell>
        </table:table-row>
        <table:table-row table:style-name="TableRow112">
          <table:table-cell table:style-name="TableCell113">
            <text:p text:style-name="P114">S</text:p>
          </table:table-cell>
          <table:table-cell table:style-name="TableCell115">
            <text:p text:style-name="P116">–</text:p>
          </table:table-cell>
          <table:table-cell table:style-name="TableCell117">
            <text:p text:style-name="Normal"><text:span text:style-name="T118">mėgėjiškų sodų žemės sklypai;</text:span></text:p>
          </table:table-cell>
        </table:table-row>
        <table:table-row table:style-name="TableRow119">
          <table:table-cell table:style-name="TableCell120">
            <text:p text:style-name="P121">G</text:p>
          </table:table-cell>
          <table:table-cell table:style-name="TableCell122">
            <text:p text:style-name="P123">–</text:p>
          </table:table-cell>
          <table:table-cell table:style-name="TableCell124">
            <text:p text:style-name="Normal"><text:span text:style-name="T125">gyvenamųjų teritorijų žemės sklypai;</text:span></text:p>
          </table:table-cell>
        </table:table-row>
        <table:table-row table:style-name="TableRow126">
          <table:table-cell table:style-name="TableCell127">
            <text:p text:style-name="P128">K</text:p>
          </table:table-cell>
          <table:table-cell table:style-name="TableCell129">
            <text:p text:style-name="P130">–</text:p>
          </table:table-cell>
          <table:table-cell table:style-name="TableCell131">
            <text:p text:style-name="Normal"><text:span text:style-name="T132">komercinės paskirties žemės sklypai;</text:span></text:p>
          </table:table-cell>
        </table:table-row>
        <table:table-row table:style-name="TableRow133">
          <table:table-cell table:style-name="TableCell134">
            <text:p text:style-name="P135">P</text:p>
          </table:table-cell>
          <table:table-cell table:style-name="TableCell136">
            <text:p text:style-name="P137">–</text:p>
          </table:table-cell>
          <table:table-cell table:style-name="TableCell138">
            <text:p text:style-name="Normal"><text:span text:style-name="T139">pramonės ir sandėliavimo žemės sklypai.“</text:span></text:p>
          </table:table-cell>
        </table:table-row>
      </table:table>
      <text:p text:style-name="P140"><text:span text:style-name="T141">9</text:span><text:span text:style-name="T142">. Išdėstau 40.1 punktą taip:</text:span></text:p>
      <text:p text:style-name="P143"><text:span text:style-name="T144">„</text:span><text:span text:style-name="T145">40.1</text:span><text:span text:style-name="T146">. Valstybinei mokesčių inspekcijai prie Finansų ministerijos – Lietuvos Respublikos teritorijos žemės vertinimo masiniu būdu ataskaita;“.</text:span></text:p>
      <text:p text:style-name="P147"><text:span text:style-name="T148">10</text:span><text:span text:style-name="T149">. Išdėstau 40.2 punktą taip:</text:span></text:p>
      <text:p text:style-name="P150"><text:span text:style-name="T151">„</text:span><text:span text:style-name="T152">40.2</text:span><text:span text:style-name="T153">. Finansų ministerijai – Lietuvos Respublikos teritorijos žemės vertinimo masiniu būdu ataskaita;“.</text:span></text:p>
      <text:p text:style-name="P154"><text:span text:style-name="T155">11</text:span><text:span text:style-name="T156">. Išdėstau 40.5 punktą taip:</text:span></text:p>
      <text:p text:style-name="P157"><text:span text:style-name="T158">„</text:span><text:span text:style-name="T159">40.5</text:span><text:span text:style-name="T160">. Komisijai privalomam registruoti turtui įvertinti – Lietuvos Respublikos teritorijos žemės vertinimo masiniu būdu ataskaita;“.</text:span></text:p>
      <text:p text:style-name="P161"><text:span text:style-name="T162">12</text:span><text:span text:style-name="T163">. Išdėstau 45 punktą taip:</text:span></text:p>
      <text:p text:style-name="P164"><text:span text:style-name="T165">„</text:span><text:span text:style-name="T166">45</text:span><text:span text:style-name="T167">. Patvirtinus žemės verčių žemėlapius ir žemės vertinimo masiniu būdu ataskaitas, fizinių ir juridinių asmenų pretenzijas bei skundus dėl žemės sklypų vidutinės rinkos vertės dydžio nagrinėja turto vertintojas, kurio sprendimas per 1 mėnesį gali būti skundžiamas Nacionalinei žemės tarnybai prie Lietuvos Respublikos žemės ūkio ministerijos. Šiuo atveju fiziniai ir juridiniai asmenys turi teisę pateikti žemės sklypo individualaus vertinimo ataskaitą su nustatyta žemės sklypo rinkos verte. Tais atvejais, kai rinkos vertė skiriasi nuo vidutinės rinkos vertės daugiau kaip 20 procentų, Nacionalinė žemės tarnyba, įvertinusi sklypo išskirtines savybes ir individualaus vertinimo ataskaitą, priima sprendimą dėl žemės sklypo vidutinės rinkos vertės pataisymo tikslingumo. Žemės sklypo individualus vertinimas turi būti atliktas tam pačiam tikslui kaip ir žemės sklypo masinis vertinimas.</text:span></text:p>
      <text:p text:style-name="P168"><text:span text:style-name="T169">Nacionalinei žemės tarnybai priėmus sprendimą dėl vidutinių rinkos verčių pataisymo, turto vertintojas parengia ir pateikia šių taisyklių 40 punkte nurodytoms institucijoms žemės masinio vertinimo dokumentų papildymus.“</text:span></text:p>
      <text:p text:style-name="P170"/>
      <text:p text:style-name="P171"/>
      <text:p text:style-name="P172">ŽEMĖS ŪKIO MINISTRĖ<text:tab/>KAZIMIRA DANUTĖ PRUNSKIENĖ</text:p>
      <text:p text:style-name="P173"/>
      <text:p text:style-name="P174"><text:span text:style-name="T175">SUDERINTA</text:span></text:p>
      <text:p text:style-name="P176"><text:span text:style-name="T177">Lietuvos Respublikos finansų ministerijos</text:span></text:p>
      <text:p text:style-name="P178"><text:span text:style-name="T179">2005-03-07 raštu Nr. (14.12-01)-5K-0504433/6K-05023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8T11:43:00Z</meta:creation-date>
    <dc:date>2017-10-18T11:43:00Z</dc:date>
    <meta:template xlink:href="Normal.dotm" xlink:type="simple"/>
    <meta:editing-cycles>2</meta:editing-cycles>
    <meta:editing-duration>PT0S</meta:editing-duration>
    <meta:document-statistic meta:page-count="2" meta:paragraph-count="45" meta:word-count="775" meta:character-count="6248" meta:row-count="110" meta:non-whitespace-character-count="5518"/>
  </office:meta>
</office:document-meta>
</file>