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ŽYMINIO MOKESČIO NETAIKYMO</text:p>
      <text:p text:style-name="P12"/>
      <text:p text:style-name="P13">1995 m. birželio 8 d. Nr. 805</text:p>
      <text:p text:style-name="P14">Vilnius</text:p>
      <text:p text:style-name="P15"/>
      <text:p text:style-name="P16"><text:span text:style-name="T17">Vadovaudamasi Lietuvos Respublikos žyminio mokesčio įstatymo 4 straipsniu, Lietuvos Respublikos Vyr</text:span><text:span text:style-name="T18">iausybė<text:s/></text:span><text:span text:style-name="T19">nutari</text:span><text:span text:style-name="T20">a:</text:span></text:p>
      <text:p text:style-name="P21"><text:span text:style-name="T22">Atleisti nuo žyminio mokesčio už muitinės įstaigų atliekamų muitinės procedūrų įforminimą, vykdomus veiksmus ir dokumentų išdavimą juridinius ir fizinius asmenis, gabenančius humanitarinės (labdaros) bei techninės pagalbos siuntas, taip<text:s/></text:span><text:span text:style-name="T23">pat siuntas, skirtas diplomatinėms atstovybėms.</text:span></text:p>
      <text:p text:style-name="P24"/>
      <text:p text:style-name="P25"/>
      <text:p text:style-name="P26">MINISTRAS PIRMININKAS<text:tab/>ADOLFAS ŠLEŽEVIČIUS</text:p>
      <text:p text:style-name="P27"/>
      <text:p text:style-name="P28">FINANSŲ MINISTRAS<text:tab/>REINOLDIJUS ŠARKINA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45:00Z</meta:creation-date>
    <dc:date>2015-09-11T14:45:00Z</dc:date>
    <meta:template xlink:href="Normal" xlink:type="simple"/>
    <meta:editing-cycles>2</meta:editing-cycles>
    <meta:editing-duration>PT60S</meta:editing-duration>
    <meta:document-statistic meta:page-count="1" meta:paragraph-count="11" meta:word-count="80" meta:character-count="627" meta:row-count="37" meta:non-whitespace-character-count="558"/>
  </office:meta>
</office:document-meta>
</file>