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UVININKYSTĖS PRODUKCIJOS GAMINTOJŲ ORGANIZACIJŲ SPECIALIOJO PRIPAŽINIMO TAISYKLIŲ PATVIRTINIMO</text:p>
      <text:p text:style-name="P15"/>
      <text:p text:style-name="P16">2003 m. birželio 30 d. Nr. 3D-266</text:p>
      <text:p text:style-name="P17">Vilnius</text:p>
      <text:p text:style-name="P18"/>
      <text:p text:style-name="P19"><text:span text:style-name="T20">Vykdydamas Teisės<text:s/></text:span><text:span text:style-name="T21">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22">25-1019</text:span></text:a><text:span text:style-name="T23">), 3.8-T35 priemonę:</text:span></text:p>
      <text:p text:style-name="P24"><text:span text:style-name="T25">1</text:span><text:span text:style-name="T26">.<text:s/></text:span><text:span text:style-name="T27">Tvirtinu</text:span><text:span text:style-name="T28"><text:s/></text:span><text:span text:style-name="T29">Žuvininkystės produkcijos gamintojų organizacijų specialiojo pripažinimo taisykles (pridedama).</text:span></text:p>
      <text:p text:style-name="P30"><text:span text:style-name="T31">2</text:span><text:span text:style-name="T32">.<text:s/></text:span><text:span text:style-name="T33">Nustata</text:span><text:span text:style-name="T34">u, kad šis įsakymas įsigalioja nuo įstojimo į Europos Sąjungą dienos.</text:span></text:p>
      <text:p text:style-name="P35"/>
      <text:p text:style-name="P36"/>
      <text:p text:style-name="P37"><text:span text:style-name="T38">ŽEMĖS ŪKIO MINISTRAS</text:span><text:span text:style-name="T39"><text:tab/>JERONIMAS KRAUJELIS</text:span></text:p>
      <text:p text:style-name="P40">______________</text:p>
      <text:p text:style-name="P41"/>
      <text:soft-page-break/>
      <text:p text:style-name="P42"><text:span text:style-name="T43">PATVIRTINT</text:span><text:span text:style-name="T44">A</text:span></text:p>
      <text:p text:style-name="P45">Lietuvos Respublikos žemės ūkio ministro<text:s/></text:p>
      <text:p text:style-name="P46">2003 m. birželio 30 d. įsakymu Nr. 3D- 266</text:p>
      <text:p text:style-name="P47"/>
      <text:p text:style-name="P48"><text:span text:style-name="T49">Žuvininkystės produkcijos gamintojų organizacijų<text:s/></text:span></text:p>
      <text:p text:style-name="P50"><text:span text:style-name="T51">specialIOJO pripažinimo tAISYKLĖS</text:span></text:p>
      <text:p text:style-name="P52"/>
      <text:p text:style-name="P53"><text:span text:style-name="T54">Žuvininkystės produkcijos gamintojų organizacijų specialiojo pripažinimo taisyklės parengtos vadovaujantis Lietuvos Respublikos žuvininkystės įstatymu (Žin., 2000, Nr.<text:s/></text:span><text:a xlink:href="https://www.e-tar.lt/portal/lt/legalAct/TAR.D22016A0EC70" office:target-frame-name="_blank" xlink:show="new"><text:span text:style-name="T55">56-1648</text:span></text:a><text:span text:style-name="T56">),</text:span><text:span text:style-name="T57"><text:s/>Lietuvos Respublikos žemės ūkio ir kaimo plėtros įstatymu (Žin., 2002, Nr.<text:s/></text:span><text:a xlink:href="https://www.e-tar.lt/portal/lt/legalAct/TAR.80CA64E588A1" office:target-frame-name="_blank" xlink:show="new"><text:span text:style-name="T58">72-3009</text:span></text:a><text:span text:style-name="T59">), žemės ūkio ministro 2001 m. rugsėjo 5 d. įsakymu Nr. 311 „Dėl žuvininkystės produkcijos gam</text:span><text:span text:style-name="T60">intojų organizacijų steigimo ir pripažinimo tvarkos patvirtinimo“ (Žin., 2001, Nr.<text:s/></text:span><text:a xlink:href="https://www.e-tar.lt/portal/lt/legalAct/TAR.3B125A41012B" office:target-frame-name="_blank" xlink:show="new"><text:span text:style-name="T61">78-2730</text:span></text:a><text:span text:style-name="T62">; 2003, Nr.<text:s/></text:span><text:a xlink:href="https://www.e-tar.lt/portal/lt/legalAct/TAR.C8307F342BE3" office:target-frame-name="_blank" xlink:show="new"><text:span text:style-name="T63">20-854</text:span></text:a><text:span text:style-name="T64">), 1999 m. gruodžio 17 d. Europos Sąjungos Tarybos reglamentu (EB) Nr. 104/2000 dėl bendrosios žuvininkystės ir akvakultūros produktų rinkos organizavimo ir 2000 m. rugsėjo 11 d. Europos Komisijos reglamentu (EB) Nr. 1924/2000 dėl išsamių Tarybos</text:span><text:span text:style-name="T65"><text:s/>reglamento (EB) Nr. 104/2000 taikymo taisyklių dėl žuvininkystės ir akvakultūros sektoriaus gamintojų organizacijų specialiojo pripažinimo, siekiant pagerinti jų produktų kokybę.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Žuvininkystės produkcijos gamintojų organ</text:span><text:span text:style-name="T75">izacijų specialiojo pripažinimo taisyklių (toliau – taisyklės) tikslas – nustatyti žuvininkystės produkcijos gamintojų organizacijų (toliau – gamintojų organizacijos) specialiojo pripažinimo, priežiūros bei pripažinimo panaikinimo sąlygas ir procedūras.</text:span></text:p>
      <text:p text:style-name="P76"><text:span text:style-name="T77">2</text:span><text:span text:style-name="T78">. Žemės ūkio ministerija suteikia specialųjį pripažinimą tik jos pripažintoms gamintojų organizacijoms.</text:span></text:p>
      <text:p text:style-name="P79"><text:span text:style-name="T80">3</text:span><text:span text:style-name="T81">. Specialusis pripažinimas suteikia gamintojų organizacijai teisę gauti paramą iš Europos Sąjungos Finansinio žuvininkystės orientavimo fondo ir</text:span><text:span text:style-name="T82"><text:s/>valstybės biudžeto, jų gaminamų žuvininkystės produktų kokybei pagerinti.</text:span></text:p>
      <text:p text:style-name="P83"><text:span text:style-name="T84">4</text:span><text:span text:style-name="T85">. Pagrindinės šiose taisyklėse vartojamos sąvokos:</text:span></text:p>
      <text:p text:style-name="P86"><text:span text:style-name="T87">Žuvų išteklių naudotojai</text:span><text:span text:style-name="T88"><text:s/>– fiziniai ir juridiniai asmenys, turintys teisę naudoti žuvų išteklius.</text:span></text:p>
      <text:p text:style-name="P89"><text:span text:style-name="T90">Žuvų augintojai<text:s/></text:span><text:span text:style-name="T91">–</text:span><text:span text:style-name="T92"><text:s/></text:span><text:span text:style-name="T93">fiziniai<text:s/></text:span><text:span text:style-name="T94">ir juridiniai asmenys, kurie užsiima akvakultūros verslu.</text:span></text:p>
      <text:p text:style-name="P95"><text:span text:style-name="T96">Žuvininkystės produkcijos gamintojų organizacija</text:span><text:span text:style-name="T97"><text:s/>– žuvų augintojų arba užsiimančių versline žvejyba žuvų išteklių naudotojų, besiverčiančių pirminiu žuvininkystės produktų pardavimu, įsteigtas jurid</text:span><text:span text:style-name="T98">inis asmuo, pagal Žuvininkystės produkcijos gamintojų organizacijų steigimo ir pripažinimo tvarkos, patvirtintos žemės ūkio ministro 2001 m. rugsėjo 5 d. įsakymu Nr. 311 (Žin., 2001, Nr.<text:s/></text:span><text:a xlink:href="https://www.e-tar.lt/portal/lt/legalAct/TAR.3B125A41012B" office:target-frame-name="_blank" xlink:show="new"><text:span text:style-name="T99">78-2730</text:span></text:a><text:span text:style-name="T100">, 2003, Nr. 20-854), reikalavimus pripažintas žuvininkystės produkcijos gamintojų organizacija.</text:span></text:p>
      <text:p text:style-name="P101"><text:span text:style-name="T102">Žuvininkystės produktai</text:span><text:span text:style-name="T103"><text:s/>– visų rūšių žuvys, nėgės, vandens vėžiagyviai, moliuskai ir jų produktai.</text:span></text:p>
      <text:p text:style-name="P104"><text:span text:style-name="T105">Akvakultūros produktai<text:s/></text:span><text:span text:style-name="T106">– žuvys, moliuskai, v</text:span><text:span text:style-name="T107">ėžiagyviai ir kiti organizmai, dirbtinai užauginti gėlame arba jūros vandenyje, sudarant šiems organizmams optimalias mitybos ir gyvenimo sąlygas.</text:span></text:p>
      <text:p text:style-name="P108"><text:span text:style-name="T109">5</text:span><text:span text:style-name="T110">. Specialusis pripažinimas gamintojų organizacijoms suteikiamas siekiant sudaryti šioms organizacijoms<text:s/></text:span><text:span text:style-name="T111">sąlygas pagerinti šių žuvininkystės produktų kokybę:</text:span></text:p>
      <text:p text:style-name="P112"><text:span text:style-name="T113">5.1</text:span><text:span text:style-name="T114">. akvakultūros produktų;</text:span></text:p>
      <text:p text:style-name="P115"><text:span text:style-name="T116">5.2</text:span><text:span text:style-name="T117">. žemės ūkio ministro 2002 m. balandžio 15 d. įsakymu Nr. 134 „Dėl bendrosios žuvininkystės produktų rinkos organizavimo tvarkos patvirtinimo“ (Žin., 2002, Nr.<text:s/></text:span><text:a xlink:href="https://www.e-tar.lt/portal/lt/legalAct/TAR.04232175135F" office:target-frame-name="_blank" xlink:show="new"><text:span text:style-name="T118">42-1581</text:span></text:a><text:span text:style-name="T119">) II, III ir IV prieduose nurodytų žuvininkystės produktų.<text:s/></text:span></text:p>
      <text:p text:style-name="P120"/>
      <text:p text:style-name="P121"><text:span text:style-name="T122">ii</text:span><text:span text:style-name="T123">.<text:s/></text:span><text:span text:style-name="T124">pateikiami dokumentai SpecialiaJAM pripažinimui gauti</text:span></text:p>
      <text:p text:style-name="P125"/>
      <text:p text:style-name="P126"><text:span text:style-name="T127">6</text:span><text:span text:style-name="T128">. Gamintojų organizacija, siekianti gauti s</text:span><text:span text:style-name="T129">pecialųjį pripažinimą, Žemės ūkio ministerijai pateikia:</text:span></text:p>
      <text:p text:style-name="P130"><text:span text:style-name="T131">6.1</text:span><text:span text:style-name="T132">. prašymą suteikti specialųjį pripažinimą;</text:span></text:p>
      <text:p text:style-name="P133"><text:span text:style-name="T134">6.2</text:span><text:span text:style-name="T135">. žuvininkystės produktų, kuriuos gamintojų organizacija arba jos nariai parduoda pagal gamintojų organizacijos nustatytas taisykles ir kurių ko</text:span><text:span text:style-name="T136">kybę siekia pagerinti, sąrašą ir kokybės pagerinimo planą.</text:span></text:p>
      <text:p text:style-name="P137"><text:span text:style-name="T138">7</text:span><text:span text:style-name="T139">. Žuvininkystės produktų kokybės pagerinimo plane turi būti numatyta:</text:span></text:p>
      <text:p text:style-name="P140"><text:span text:style-name="T141">7.1</text:span><text:span text:style-name="T142">. kokybės pagerinimo priemonės;</text:span></text:p>
      <text:p text:style-name="P143"><text:span text:style-name="T144">7.2</text:span><text:span text:style-name="T145">. optimalaus kokybės išlaikymo priemonės žvejybos, iškrovimo, išgaudymo, apd</text:span><text:span text:style-name="T146">orojimo, gabenimo ir pardavimo metu;</text:span></text:p>
      <text:p text:style-name="P147"><text:span text:style-name="T148">7.3</text:span><text:span text:style-name="T149">. tam tikrų metodų taikymas užsibrėžtiems tikslams pasiekti;<text:s/></text:span></text:p>
      <text:p text:style-name="P150"><text:span text:style-name="T151">7.4</text:span><text:span text:style-name="T152">. turi būti aprašytos kiekviename gamybos ir pardavimo etape planuojamos priemonės, įskaitant parengiamuosius tyrimus, profesinį mokymą ir investicijas, taikomų priemonių trūkumus ir jiems pašalinti siūlomus metodus;<text:s/></text:span></text:p>
      <text:p text:style-name="P153"><text:span text:style-name="T154">7.5</text:span><text:span text:style-name="T155">. vertinimo ir kontrolės sistem</text:span><text:span text:style-name="T156">a plane užsibrėžtiems tikslams pasiekti;</text:span></text:p>
      <text:p text:style-name="P157"><text:span text:style-name="T158">7.6</text:span><text:span text:style-name="T159">. plano įgyvendinimo trejų metų sąmata.</text:span></text:p>
      <text:p text:style-name="P160"/>
      <text:p text:style-name="P161"><text:span text:style-name="T162">iii</text:span><text:span text:style-name="T163">.<text:s/></text:span><text:span text:style-name="T164">specialusIS pripažinimas</text:span></text:p>
      <text:p text:style-name="P165"/>
      <text:p text:style-name="P166"><text:span text:style-name="T167">8</text:span><text:span text:style-name="T168">. Žemės ūkio ministerija, gavusi gamintojų organizacijos prašymą suteikti specialųjį pripažinimą ir kitus reikiamus<text:s/></text:span><text:span text:style-name="T169">dokumentus, per tris darbo dienas perduoda juos Žuvininkystės departamentui prie Žemės ūkio ministerijos (toliau – Žuvininkystės departamentas) patikrinti, ar gamintojų organizacija pateikė visus reikiamus dokumentus, ar jie atitinka šių taisyklių reikalav</text:span><text:span text:style-name="T170">imus, ar įgyvendinus žuvininkystės produktų kokybės pagerinimo planą bus pasiekti užsibrėžti tikslai.</text:span></text:p>
      <text:p text:style-name="P171"><text:span text:style-name="T172">9</text:span><text:span text:style-name="T173">. Žuvininkystės departamentas ne vėliau kaip per 30 dienų išnagrinėja gamintojų organizacijos pateiktus dokumentus ir persiunčia Europos Komisijai, k</text:span><text:span text:style-name="T174">uri per 60 dienų pateikia išvadas dėl žuvininkystės produktų kokybės pagerinimo plano.</text:span></text:p>
      <text:p text:style-name="P175"><text:span text:style-name="T176">10</text:span><text:span text:style-name="T177">. Žuvininkystės departamentas, gavęs Europos Komisijos:</text:span></text:p>
      <text:p text:style-name="P178"><text:span text:style-name="T179">10.1</text:span><text:span text:style-name="T180">. pritarimą žuvininkystės produktų kokybės pagerinimo planui, pateikia Žemės ūkio ministerijai pasiūl</text:span><text:span text:style-name="T181">ymą dėl gamintojų organizacijos specialiojo pripažinimo;</text:span></text:p>
      <text:p text:style-name="P182"><text:span text:style-name="T183">10.2</text:span><text:span text:style-name="T184">. nepritarimą žuvininkystės produktų kokybės pagerinimo planui, praneša apie tai Žemės ūkio ministerijai. Šiuo atveju specialusis pripažinimas gamintojų organizacijai nesuteikiamas;</text:span></text:p>
      <text:p text:style-name="P185"><text:span text:style-name="T186">10.3</text:span><text:span text:style-name="T187">.</text:span><text:span text:style-name="T188"><text:s/>siūlymą pataisyti žuvininkystės produktų kokybės pagerinimo planą, praneša apie tai gamintojų organizacijai. Gamintojų organizacijai pataisius žuvininkystės produktų kokybės pagerinimo planą, Žuvininkystės departamentas pateikia Žemės ūkio ministerijai pa</text:span><text:span text:style-name="T189">siūlymą dėl gamintojų organizacijos specialiojo pripažinimo.<text:s/></text:span></text:p>
      <text:p text:style-name="P190"><text:span text:style-name="T191">11</text:span><text:span text:style-name="T192">. Žemės ūkio ministerija ne vėliau kaip per 4 mėnesius nuo prašymo ir dokumentų gavimo praneša gamintojų organizacijai apie sprendimą dėl specialiojo pripažinimo suteikimo arba atsisakym</text:span><text:span text:style-name="T193">o jį suteikti.<text:s/></text:span></text:p>
      <text:p text:style-name="P194"><text:span text:style-name="T195">12</text:span><text:span text:style-name="T196">. Atsisakius suteikti specialųjį pripažinimą, pranešime turi būti nurodomos atsisakymo priežastys.<text:s/></text:span></text:p>
      <text:p text:style-name="P197"><text:span text:style-name="T198">13</text:span><text:span text:style-name="T199">. Pakartotinai dėl specialiojo pripažinimo gamintojų organizacija gali kreiptis praėjus 6 mėnesiams nuo sprendimo priėmimo dieno</text:span><text:span text:style-name="T200">s.</text:span></text:p>
      <text:p text:style-name="P201"><text:span text:style-name="T202">14</text:span><text:span text:style-name="T203">. Gamintojų organizacijos specialusis pripažinimas įforminamas žemės ūkio ministro įsakymu.</text:span></text:p>
      <text:p text:style-name="P204"><text:span text:style-name="T205">15</text:span><text:span text:style-name="T206">. Gamintojų organizacijos specialusis pripažinimas arba specialiojo pripažinimo panaikinimas skelbiamas „Valstybės žinių“ priede „Informaciniai prane</text:span><text:span text:style-name="T207">šimai“.</text:span></text:p>
      <text:p text:style-name="P208"/>
      <text:p text:style-name="P209"><text:span text:style-name="T210">IV</text:span><text:span text:style-name="T211">.<text:s/></text:span><text:span text:style-name="T212">specialiojo pripažinimo panaikinimas</text:span></text:p>
      <text:p text:style-name="P213"/>
      <text:p text:style-name="P214"><text:span text:style-name="T215">16</text:span><text:span text:style-name="T216">. Gamintojų organizacijos specialusis pripažinimas panaikinamas, jei gamintojų organizacija:</text:span></text:p>
      <text:p text:style-name="P217"><text:span text:style-name="T218">16.1</text:span><text:span text:style-name="T219">. nepateikia Žuvininkystės departamento reikalaujamos informacijos;</text:span></text:p>
      <text:p text:style-name="P220"><text:span text:style-name="T221">16.2</text:span><text:span text:style-name="T222">. nepašalina Žuvin</text:span><text:span text:style-name="T223">inkystės departamento nurodytų veiklos trūkumų ar pažeidimų per nustatytą laikotarpį;</text:span></text:p>
      <text:p text:style-name="P224"><text:span text:style-name="T225">16.3</text:span><text:span text:style-name="T226">. neteisėtai pasinaudojo jai suteiktu specialiuoju pripažinimu; šiuo atveju specialusis pripažinimas panaikinamas nuo jo suteikimo datos ir gamintojų organizacija</text:span><text:span text:style-name="T227"><text:s/>privalo grąžinti visą šių taisyklių 3 punkte nurodytą jai suteiktą paramą.</text:span></text:p>
      <text:p text:style-name="P228"><text:span text:style-name="T229">17</text:span><text:span text:style-name="T230">. Žemės ūkio ministerija, nusprendusi dėl kurios nors iš šių taisyklių 16 punkte nurodytų priežasčių panaikinti specialųjį pripažinimą, gamintojų organizacijai apie tai pra</text:span><text:span text:style-name="T231">neša ne vėliau kaip prieš 14 dienų iki specialiojo pripažinimo panaikinimo paskelbimo ir nurodo priežastis, dėl kurių specialusis pripažinimas panaikinamas.<text:s/></text:span></text:p>
      <text:p text:style-name="P232"><text:span text:style-name="T233">18</text:span><text:span text:style-name="T234">. Žemės ūkio ministerijai panaikinus gamintojų organizacijos pripažinimą, panaikinamas ir sp</text:span><text:span text:style-name="T235">ecialusis tos gamintojų organizacijos pripažinimas.</text:span></text:p>
      <text:p text:style-name="P236">______________</text:p>
      <text:p text:style-name="P2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3:53:00Z</meta:creation-date>
    <dc:date>2015-10-14T03:53:00Z</dc:date>
    <meta:template xlink:href="Normal" xlink:type="simple"/>
    <meta:editing-cycles>2</meta:editing-cycles>
    <meta:editing-duration>PT0S</meta:editing-duration>
    <meta:document-statistic meta:page-count="4" meta:paragraph-count="74" meta:word-count="1029" meta:character-count="8696" meta:row-count="258" meta:non-whitespace-character-count="7741"/>
  </office:meta>
</office:document-meta>
</file>