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5 M. GRUODŽIO 9 D. ĮSAKYMO NR. 3-560 „DĖL PASIENIO KONTROLĖS PUNKTŲ PLĖTROS KOMISIJOS SUDARYMO“ PAKEITIMO</text:p>
      <text:p text:style-name="P12"/>
      <text:p text:style-name="P13">2007 m. birželio 13 d. Nr. 3-207</text:p>
      <text:p text:style-name="P14">Vilnius</text:p>
      <text:p text:style-name="P15"/>
      <text:p text:style-name="P16"><text:span text:style-name="T17">Pakeičiu</text:span><text:s/>Lietuvos Respublikos susisiekimo ministro 2005 m. gruodžio 9 d. įsakymą Nr. 3-560 „Dėl Pasienio kontrolės punktų plėtros komisijos sudarymo“ (Žin., 2005, Nr.<text:s/><text:a xlink:href="https://www.e-tar.lt/portal/lt/legalAct/TAR.E6F3621EB294" office:target-frame-name="_blank" xlink:show="new"><text:span text:style-name="T18">145-5306</text:span></text:a>) – išbraukiu iš nurodytojo įsakymo 1 punktu sudarytos Pasienio kontrolės punktų plėtros komisijos Algimantą Rimkūną ir įrašau vietoj jo Deividą Matulionį, Lietuvos Respublikos užsienio reikalų ministerijos valstybės sekretorių.</text:p>
      <text:p text:style-name="P19"/>
      <text:p text:style-name="P20"/>
      <text:p text:style-name="P21"/>
      <text:p text:style-name="P22"><text:span text:style-name="T23">SUSISIEKIMO MINISTRAS</text:span><text:span text:style-name="T2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1-12T13:34:00Z</meta:creation-date>
    <dc:date>2017-01-12T13:34:00Z</dc:date>
    <meta:template xlink:href="Normal.dotm" xlink:type="simple"/>
    <meta:editing-cycles>2</meta:editing-cycles>
    <meta:editing-duration>PT0S</meta:editing-duration>
    <meta:document-statistic meta:page-count="1" meta:paragraph-count="15" meta:word-count="97" meta:character-count="784" meta:row-count="41" meta:non-whitespace-character-count="702"/>
  </office:meta>
</office:document-meta>
</file>