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font-size-complex="11pt"/>
    </style:style>
    <style:style style:name="P50" style:parent-style-name="Normal" style:family="paragraph">
      <style:paragraph-properties fo:text-align="justify" fo:text-indent="0.4923in"/>
    </style:style>
    <style:style style:name="P51" style:parent-style-name="Normal" style:family="paragraph">
      <style:paragraph-properties fo:break-before="page"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center"/>
      <style:text-properties fo:font-weight="bold" style:font-weight-asian="bold" style:font-weight-complex="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ableColumn187" style:family="table-column">
      <style:table-column-properties style:column-width="2.159in" style:use-optimal-column-width="false"/>
    </style:style>
    <style:style style:name="TableColumn188" style:family="table-column">
      <style:table-column-properties style:column-width="1.5583in" style:use-optimal-column-width="false"/>
    </style:style>
    <style:style style:name="TableColumn189" style:family="table-column">
      <style:table-column-properties style:column-width="1.5937in" style:use-optimal-column-width="false"/>
    </style:style>
    <style:style style:name="TableColumn190" style:family="table-column">
      <style:table-column-properties style:column-width="1.3812in" style:use-optimal-column-width="false"/>
    </style:style>
    <style:style style:name="Table186"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P194"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P199"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3.6423in"/>
          <style:tab-stop style:type="left" style:position="5.4145in"/>
        </style:tab-stops>
      </style:paragraph-properties>
      <style:text-properties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ab-stops>
          <style:tab-stop style:type="left" style:position="3.6423in"/>
          <style:tab-stop style:type="left" style:position="5.4145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3.6423in"/>
          <style:tab-stop style:type="left" style:position="5.4145in"/>
        </style:tab-stops>
      </style:paragraph-properties>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break-before="page"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ableColumn297" style:family="table-column">
      <style:table-column-properties style:column-width="1.2395in" style:use-optimal-column-width="false"/>
    </style:style>
    <style:style style:name="TableColumn298" style:family="table-column">
      <style:table-column-properties style:column-width="0.8152in" style:use-optimal-column-width="false"/>
    </style:style>
    <style:style style:name="TableColumn299" style:family="table-column">
      <style:table-column-properties style:column-width="1.2062in" style:use-optimal-column-width="false"/>
    </style:style>
    <style:style style:name="TableColumn300" style:family="table-column">
      <style:table-column-properties style:column-width="0.8118in" style:use-optimal-column-width="false"/>
    </style:style>
    <style:style style:name="TableColumn301" style:family="table-column">
      <style:table-column-properties style:column-width="0.802in" style:use-optimal-column-width="false"/>
    </style:style>
    <style:style style:name="TableColumn302" style:family="table-column">
      <style:table-column-properties style:column-width="0.7472in" style:use-optimal-column-width="false"/>
    </style:style>
    <style:style style:name="TableColumn303" style:family="table-column">
      <style:table-column-properties style:column-width="1.0701in" style:use-optimal-column-width="false"/>
    </style:style>
    <style:style style:name="Table296" style:family="table">
      <style:table-properties style:width="6.6923in" fo:margin-left="0in" table:align="lef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3.6423in"/>
          <style:tab-stop style:type="left" style:position="5.4145in"/>
        </style:tab-stops>
      </style:paragraph-properties>
      <style:text-properties fo:font-size="10pt" style:font-size-asian="10pt"/>
    </style:style>
    <style:style style:name="P31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ab-stops>
          <style:tab-stop style:type="left" style:position="1.2972in"/>
          <style:tab-stop style:type="center" style:position="2.884in"/>
          <style:tab-stop style:type="right" style:position="5.768in"/>
        </style:tab-stops>
      </style:paragraph-properties>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1.3986in"/>
          <style:tab-stop style:type="left" style:position="3.6423in"/>
          <style:tab-stop style:type="left" style:position="5.4145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22" style:parent-style-name="DefaultParagraphFont" style:family="text">
      <style:text-properties fo:font-size="10pt" style:font-size-asian="10pt"/>
    </style:style>
    <style:style style:name="TableRow323" style:family="table-row">
      <style:table-row-properties style:use-optimal-row-height="false" fo:keep-together="always"/>
    </style:style>
    <style:style style:name="P324" style:parent-style-name="Normal" style:family="paragraph">
      <style:text-properties style:font-weight-complex="bold" fo:font-size="10pt" style:font-size-asian="10pt"/>
    </style:style>
    <style:style style:name="P325" style:parent-style-name="Normal" style:family="paragraph">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784in"/>
          <style:tab-stop style:type="left" style:position="1.2972in"/>
          <style:tab-stop style:type="center" style:position="2.884in"/>
          <style:tab-stop style:type="right" style:position="5.768in"/>
        </style:tab-stops>
      </style:paragraph-properties>
    </style:style>
    <style:style style:name="T328" style:parent-style-name="DefaultParagraphFont" style:family="text">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1.2972in"/>
          <style:tab-stop style:type="center" style:position="2.884in"/>
          <style:tab-stop style:type="right" style:position="5.768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text-properties style:font-weight-complex="bold"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5in"/>
          <style:tab-stop style:type="left" style:position="1.2972in"/>
          <style:tab-stop style:type="center" style:position="2.884in"/>
          <style:tab-stop style:type="right" style:position="5.768in"/>
        </style:tab-stops>
      </style:paragraph-properties>
      <style:text-properties style:font-weight-complex="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5in"/>
          <style:tab-stop style:type="left" style:position="1.2972in"/>
          <style:tab-stop style:type="center" style:position="2.884in"/>
          <style:tab-stop style:type="right" style:position="5.768in"/>
        </style:tab-stops>
      </style:paragraph-properties>
      <style:text-properties style:font-weight-complex="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Row355" style:family="table-row">
      <style:table-row-properties style:use-optimal-row-height="false" fo:keep-together="alway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Row400" style:family="table-row">
      <style:table-row-properties style:min-row-height="0.1402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Row415" style:family="table-row">
      <style:table-row-properties style:min-row-height="0.1402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LITO ARBA EURO IR UŽSIENIO VALIUTŲ SANTYKIŲ, KURIAIS PERSKAIČIUOJAMI PREKIŲ MUITINĖS VERTĖS ELEMENTAI, SKELBIMO TAISYKLIŲ PATVIRTINIMO</text:p>
      <text:p text:style-name="P15"/>
      <text:p text:style-name="P16">2005 m. gegužės 16 d. Nr. 1B-342</text:p>
      <text:p text:style-name="P17">Vilnius</text:p>
      <text:p text:style-name="P18"/>
      <text:p text:style-name="P19"><text:span text:style-name="T20">Vadovaudamasis Lietuvos Respublikos muitinės įstatymo (Žin., 2004, Nr.<text:s/></text:span><text:a xlink:href="https://www.e-tar.lt/portal/lt/legalAct/TAR.2294490FE9DD" office:target-frame-name="_blank" xlink:show="new"><text:span text:style-name="T21">73-2517</text:span></text:a><text:span text:style-name="T22">) 39 straipsnio ir 1992 m.<text:s/></text:span><text:span text:style-name="T23">spalio 12 d. Tarybos reglamento (EEB) Nr. 2913/92, nustatančio Bendrijos muitinės kodeksą, ir 1993 m. liepos 2 d. Komisijos reglamento (EEB) Nr. 2454/93, išdėstančio Tarybos reglamento (EEB) Nr. 2913/92, nustatančio Bendrijos muitinės kodeksą, įgyvendinimo</text:span><text:span text:style-name="T24"><text:s/>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25">158-5774</text:span></text:a><text:span text:style-name="T26">), 15 punkto nu</text:span><text:span text:style-name="T27">ostatomis:</text:span></text:p>
      <text:p text:style-name="P28"><text:span text:style-name="T29">1</text:span><text:span text:style-name="T30">.<text:s/></text:span><text:span text:style-name="T31">Tvirtinu</text:span><text:span text:style-name="T32"><text:s/>pridedamas Lito arba euro ir užsienio valiutų, kuriais perskaičiuojami prekių muitinės vertės elementai, skelbimo taisykles.</text:span></text:p>
      <text:p text:style-name="P33"><text:span text:style-name="T34">2</text:span><text:span text:style-name="T35">.<text:s/></text:span><text:span text:style-name="T36">Pripažįstu</text:span><text:span text:style-name="T37"><text:s/>netekusiu galios Muitinės departamento direktoriaus 2003 m. rugsėjo 4 d. įsakymą Nr. 1</text:span><text:span text:style-name="T38">B-787 „Dėl lito ir užsienio valiutų santykių, naudojamų ne Lietuvos Respublikos nacionaline valiuta išreikštiems prekių muitinės vertės elementams perskaičiuoti, skelbimo“ (Žin., 2003, Nr.<text:s/></text:span><text:a xlink:href="https://www.e-tar.lt/portal/lt/legalAct/TAR.EF2224C4F129" office:target-frame-name="_blank" xlink:show="new"><text:span text:style-name="T39">86-3920</text:span></text:a><text:span text:style-name="T40">).</text:span></text:p>
      <text:p text:style-name="P41"><text:span text:style-name="T42">3</text:span><text:span text:style-name="T43">. Šis įsakymas įsigalioja nuo 2005 m. birželio 1 d.</text:span></text:p>
      <text:p text:style-name="P44"/>
      <text:p text:style-name="P45"/>
      <text:p text:style-name="P46"><text:span text:style-name="T47">GENERALINIS DIREKTORIUS</text:span><text:span text:style-name="T48"><text:tab/>RIMUTIS KLEVEČKA</text:span></text:p>
      <text:p text:style-name="P49">______________</text:p>
      <text:p text:style-name="P50"/>
      <text:soft-page-break/>
      <text:p text:style-name="P51"><text:span text:style-name="T52">PATVIRTINTA</text:span></text:p>
      <text:p text:style-name="P53"><text:span text:style-name="T54">Muitinės departamento<text:s/></text:span></text:p>
      <text:p text:style-name="P55"><text:span text:style-name="T56">generalinio direktoriaus</text:span></text:p>
      <text:p text:style-name="P57"><text:span text:style-name="T58">2005 m. gegužės 16 d.</text:span></text:p>
      <text:p text:style-name="P59"><text:span text:style-name="T60">įsakymu Nr. 1B-342</text:span></text:p>
      <text:p text:style-name="P61"/>
      <text:p text:style-name="P62"><text:span text:style-name="T63">LITO ARBA</text:span><text:span text:style-name="T64"><text:s/>EURO IR UŽSIENIO VALIUTŲ SANTYKIŲ, KURIAIS PERSKAIČIUOJAMI PREKIŲ MUITINĖS VERTĖS ELEMENTAI, SKELB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to arba euro ir užsienio valiutų santykių, kuriais perskaičiuojami prekių muitinės vertės elementai, ske</text:span><text:span text:style-name="T74">lbimo taisyklės (toliau – taisyklės) reglamentuoja lito arba euro ir užsienio valiutų santykių, naudojamų importuojamų prekių muitinės vertės elementams perskaičiuoti, kai prekių sandorio vertė ar jos elementai išreikšti ne eurais arba Lietuvos Respublikos</text:span><text:span text:style-name="T75"><text:s/>nacionaline valiuta – litais ir centais, nustatymą ir skelbimą oficialaus leidinio „Valstybės žinios“ priede „Informaciniai pranešimai“ ir Lietuvos Respublikos muitinės interneto tinklalapyje (http://www. cust. lt).</text:span></text:p>
      <text:p text:style-name="P76"><text:span text:style-name="T77">2</text:span><text:span text:style-name="T78">. Taisyklės parengtos vadovaujanti</text:span><text:span text:style-name="T79">s Lietuvos Respublikos muitinės įstatymo (Žin., 2004, Nr.<text:s/></text:span><text:a xlink:href="https://www.e-tar.lt/portal/lt/legalAct/TAR.2294490FE9DD" office:target-frame-name="_blank" xlink:show="new"><text:span text:style-name="T80">73-2517</text:span></text:a><text:span text:style-name="T81">) 39 straipsnio, 1992 m. spalio 12 d. Tarybos reglamento (EEB) Nr. 2913/92, nustatančio Bendrijos muitinės kodek</text:span><text:span text:style-name="T82">są, ir 1993 m. liepos 2 d. Komisijos reglamento (EEB) Nr. 2454/93, išdėstančio Tarybos reglamento (EEB) Nr. 2913/92, nustatančio Bendrijos muitinės kodeksą, įgyvendinimo nuostatas, taikymo Lietuvos Respublikoje taisyklių, patvirtintų Lietuvos Respublikos V</text:span><text:span text:style-name="T83">yriausybės 2004 m. spalio 27 d. nutarimu Nr. 1332 (Žin., 2004, Nr.<text:s/></text:span><text:a xlink:href="https://www.e-tar.lt/portal/lt/legalAct/TAR.5A28B9A33AF0" office:target-frame-name="_blank" xlink:show="new"><text:span text:style-name="T84">158-5774</text:span></text:a><text:span text:style-name="T85">), 15 punkto, 1992 m. spalio 12 d. Tarybos reglamento (EEB) Nr. 2913/92, nustatančio Bendrijos muitinė</text:span><text:span text:style-name="T86">s kodeksą (su paskutiniais pakeitimais, padarytais 2000 m. lapkričio 16 d. Europos Parlamento ir Tarybos reglamentu (EB) Nr. 2700/2000) (toliau – Bendrijos muitinės kodeksas) 35 straipsnio bei 1993 m. liepos 2 d. Komisijos reglamento (EEB) Nr. 2454/93, išd</text:span><text:span text:style-name="T87">ėstančio Tarybos reglamento (EEB) Nr. 2913/92, nustatančio Bendrijos muitinės kodeksą, įgyvendinimo nuostatas (su paskutiniais pakeitimais, padarytais 2003 m. gruodžio 18 d. Komisijos reglamentu (EB) Nr. 2286/2003) (toliau – Bendrijos muitinės kodekso įgyv</text:span><text:span text:style-name="T88">endinimo nuostatos), 168–172 straipsnių nuostatomis.</text:span></text:p>
      <text:p text:style-name="P89"/>
      <text:p text:style-name="P90"><text:span text:style-name="T91">II</text:span><text:span text:style-name="T92">.<text:s/></text:span><text:span text:style-name="T93">LITO ARBA EURO IR UŽSIENIO VALIUTŲ SANTYKIŲ NUSTATYMAS</text:span></text:p>
      <text:p text:style-name="P94"/>
      <text:p text:style-name="P95"><text:span text:style-name="T96">3</text:span><text:span text:style-name="T97">. Importuojamų prekių sandorio vertės elementams, išreikštiems ne eurais arba Lietuvos Respublikos nacionaline valiuta – litais ir<text:s/></text:span><text:span text:style-name="T98">centais, perskaičiuoti taikomi Lietuvos banko nustatyti ir Lietuvos banko interneto tinklalapyje (http://www.lb.lt) paskelbti lito ir atitinkamos užsienio valiutos santykiai. Šie lito arba euro ir užsienio valiutų santykiai nustatomi, tikslinami ir taikomi</text:span><text:span text:style-name="T99"><text:s/>vadovaujantis Bendrijos muitinės kodekso įgyvendinimo nuostatų 168–171 straipsniais.</text:span></text:p>
      <text:p text:style-name="P100"><text:span text:style-name="T101">Euro ir užsienio valiutų santykiai, naudojami</text:span><text:span text:style-name="T102"><text:s/></text:span><text:span text:style-name="T103">tiems patiems tikslams, gaunami perskaičiavus lito ir atitinkamos užsienio valiutos santykį pagal oficialų lito kursą bazinė</text:span><text:span text:style-name="T104">s valiutos (euro) atžvilgiu, nustatomą vadovaujantis Lietuvos Respublikos lito patikimumo įstatymo (Žin., 1994, Nr.<text:s/></text:span><text:a xlink:href="https://www.e-tar.lt/portal/lt/legalAct/TAR.085D2DB7DA2C" office:target-frame-name="_blank" xlink:show="new"><text:span text:style-name="T105">24-378</text:span></text:a><text:span text:style-name="T106">) 3 straipsniu (žr. Lietuvos banko valdybos 2002 m. vas</text:span><text:span text:style-name="T107">ario 1 d. nutarimą Nr. 15 „Dėl bazinės valiutos ir oficialaus lito kurso“; Žin., 2002, Nr.<text:s/></text:span><text:a xlink:href="https://www.e-tar.lt/portal/lt/legalAct/TAR.52C0DE6D1886" office:target-frame-name="_blank" xlink:show="new"><text:span text:style-name="T108">12-453</text:span></text:a><text:span text:style-name="T109">). Šie euro ir</text:span><text:span text:style-name="T110"><text:s/></text:span><text:span text:style-name="T111">užsienio valiutų santykiai nustatomi, tikslinami ir</text:span><text:span text:style-name="T112"><text:s/></text:span><text:span text:style-name="T113">taikomi tokia</text:span><text:span text:style-name="T114"><text:s/>pat tvarka, kaip atitinkami lito ir užsienio valiutų santykiai.</text:span></text:p>
      <text:p text:style-name="P115"><text:span text:style-name="T116">4</text:span><text:span text:style-name="T117">. Jeigu importuojamų prekių sandorio vertės elementai išreikšti užsienio valiuta, kurios santykio su litu Lietuvos bankas nėra nustatęs, teritorinės muitinės, atliekančios atitinkamų imp</text:span><text:span text:style-name="T118">ortuojamų prekių muitinį įvertinimą, prašymu lito arba euro ir užsienio valiutos santykį, naudotiną tokiu muitinio įvertinimo atveju,</text:span><text:span text:style-name="T119"><text:s/></text:span><text:span text:style-name="T120">nustato Muitinės departamentas, remdamasis jam priimtinais informacijos apie atitinkamą valiutų santykį šaltiniais.</text:span></text:p>
      <text:p text:style-name="P121"><text:span text:style-name="T122">5</text:span><text:span text:style-name="T123">.</text:span><text:span text:style-name="T124"><text:s/>Naujų užsienio valiutų įvedimo, užsienio valiutų denominavimo ir panašiais atvejais, kai atitinkamo lito ir užsienio valiutos santykio neįmanoma nustatyti vadovaujantis Bendrijos muitinės kodekso įgyvendinimo nuostatų 169 straipsniu, šis santykis nustatom</text:span><text:span text:style-name="T125">as Muitinės departamento generalinio direktoriaus įsakymu.</text:span></text:p>
      <text:p text:style-name="P126"/>
      <text:p text:style-name="P127"><text:span text:style-name="T128">III</text:span><text:span text:style-name="T129">.<text:s/></text:span><text:span text:style-name="T130">LITO ARBA EURO IR UŽSIENIO VALIUTŲ SANTYKIŲ SKELBIMAS</text:span></text:p>
      <text:p text:style-name="P131"/>
      <text:p text:style-name="P132"><text:span text:style-name="T133">6</text:span><text:span text:style-name="T134">. Lito arba euro ir užsienio valiutų, įtrauktų į Valiutų, naudojamų deklaruojant prekes Lietuvos muitinei, sąrašą, patvirtint</text:span><text:span text:style-name="T135">ą Muitinės departamento direktoriaus 2004 m. vasario 10 d. įsakymu Nr. 1B-139 „Dėl Valiutų, naudojamų deklaruojant prekes Lietuvos muitinei, sąrašo patvirtinimo“ (Žin., 2004, Nr.<text:s/></text:span><text:a xlink:href="https://www.e-tar.lt/portal/lt/legalAct/TAR.E2CE6B12A005" office:target-frame-name="_blank" xlink:show="new"><text:span text:style-name="T136">27-847</text:span></text:a><text:span text:style-name="T137">), santykius, kurie naudojami prekių muitinės vertės elementams, išreikštiems ne eurais ir Lietuvos Respublikos nacionaline valiuta – litais ir centais, perskaičiuoti, nustatytus</text:span><text:span text:style-name="T138"><text:s/></text:span><text:span text:style-name="T139">vadovaujantis šių taisyklių 3–5 punktais, tą pačią ar kitą dieną, kai</text:span><text:span text:style-name="T140"><text:s/>jie nustatomi, savo informaciniu pranešimu (1 priedas) oficialaus leidinio „Valstybės žinios“ priede „Informaciniai pranešimai“ ir Lietuvos Respublikos muitinės interneto tinklalapyje skelbia Muitinės informacinių sistemų centras.</text:span></text:p>
      <text:p text:style-name="P141"><text:span text:style-name="T142">7</text:span><text:span text:style-name="T143">. Muitinės informac</text:span><text:span text:style-name="T144">inių sistemų centras nuolat seka Lietuvos banko nustatomus lito ir užsienio valiutų santykių pokyčius ir, jiems per minėtų santykių galiojimo laiką viršijus Bendrijos muitinės kodekso įgyvendinimo nuostatų 171 straipsnyje nustatytas ribas, naujus lito arba</text:span><text:span text:style-name="T145"><text:s/>euro ir atitinkamų užsienio valiutų santykius savo informaciniu pranešimu (2 priedas) paskelbia oficialaus leidinio „Valstybės žinios“ priede „Informaciniai pranešimai“ ir Lietuvos Respublikos muitinės interneto tinklalapyje.</text:span></text:p>
      <text:p text:style-name="P146"/>
      <text:p text:style-name="P147"><text:span text:style-name="T148">IV</text:span><text:span text:style-name="T149">.<text:s/></text:span><text:span text:style-name="T150">BAIGIAMOSIOS NUOST</text:span><text:span text:style-name="T151">ATOS</text:span></text:p>
      <text:p text:style-name="P152"/>
      <text:p text:style-name="P153"><text:span text:style-name="T154">8</text:span><text:span text:style-name="T155">. Šių taisyklių nustatyta tvarka nustatomi euro ir Europos Sąjungos valstybių narių nacionalinių valiutų santykiai netaikomi Bendrijos muitinės kodekso 18 straipsnio 1 dalyje nustatytais atvejais.</text:span></text:p>
      <text:p text:style-name="P156">______________</text:p>
      <text:p text:style-name="P157"/>
      <text:p text:style-name="P158"/>
      <text:soft-page-break/>
      <text:p text:style-name="P159">Lito arba euro ir užsienio valiutų</text:p>
      <text:p text:style-name="P160">santykių, kuriais perskaičiuojami</text:p>
      <text:p text:style-name="P161">prekių muitinės vertės</text:p>
      <text:p text:style-name="P162">elementai, skelbimo taisyklių</text:p>
      <text:p text:style-name="P163">1<text:s/>priedas</text:p>
      <text:p text:style-name="P164"/>
      <text:p text:style-name="P165"><text:span text:style-name="T166">(Muitinės informacinių sistemų centro informacinio pranešimo formos pavyzdys)</text:span></text:p>
      <text:p text:style-name="P167"/>
      <text:p text:style-name="P168"><text:span text:style-name="T169">MUITINĖS INFORMACINIŲ SISTEMŲ CENTRO<text:s/></text:span></text:p>
      <text:p text:style-name="P170"><text:span text:style-name="T171">INFORMACINIS PRANEŠIMAS</text:span></text:p>
      <text:p text:style-name="P172"/>
      <text:p text:style-name="P173"><text:span text:style-name="T174">DĖL LITO ARBA EURO IR UŽSIENIO VALIUTŲ SANTYKIŲ, NAUDOJAMŲ IMPORTUOJAMŲ PREKIŲ MUITINĖS VERTĖS ELEMENTAMS PERSKAIČIUOTI, KAI ŠIE ELEMENTAI IŠREIKŠTI NE EURAIS ARBA LIETUVOS RESPUBLIKOS NACIONALINE VALIUTA – LITAIS IR CENTAIS</text:span></text:p>
      <text:p text:style-name="P175"/>
      <text:p text:style-name="P176">200.....<text:s/>m....................... mėn.... d.</text:p>
      <text:p text:style-name="P177"/>
      <text:p text:style-name="P178">Informuojame, kad vadovaujantis 1993 m. liepos 2 d. Komisijos reglamento (EEB) Nr. 2454/93, išdėstančio Tarybos reglamento (EEB) Nr. 2913/92, nustatančio Bendrijos muitinės kodeksą, įgyvendinimo nuostatas 168-171 straipsniais, prekių<text:s/>muitinės vertės elementams, išreikštiems ne eurais arba Lietuvos Respublikos nacionaline valiuta – litais ir centais, perskaičiuoti taikomi šie lito arba euro ir užsienio valiutų, įtrauktų j Valiutų, naudojamų deklaruojant prekes Lietuvos muitinei, sąrašą, patvirtintą Muitinės departamento direktoriaus 2004 m. vasario 10 d. įsakymu Nr. 1B-139 „Dėl Valiutų, naudojamų deklaruojant prekes Lietuvos muitinei, sąrašo patvirtinimo“ (Žin., 2004, Nr.<text:s/><text:a xlink:href="https://www.e-tar.lt/portal/lt/legalAct/TAR.E2CE6B12A005" office:target-frame-name="_blank" xlink:show="new"><text:span text:style-name="T179">27-847</text:span></text:a>) santykiai, nustatyti</text:p>
      <text:p text:style-name="P180">200.....<text:s/>m....................... mėn.</text:p>
      <text:p text:style-name="P181"/>
      <text:p text:style-name="P182"><text:span text:style-name="T183">Lito arba euro ir užsienio valiutų santykiai, naudojami prekių muitinės vertės elementams, išreikštiems ne eurais arba Lietuvos Respublikos nacionaline valiuta – litais<text:s/></text:span><text:span text:style-name="T184">ir centais, perskaičiuoti (laikotarpiui nuo 200__ m ________ d. iki 200__ m. ___________ d.)</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Užsienio valiutos<text:s/></text:p>
            <text:p text:style-name="P194">pavadinimas</text:p>
          </table:table-cell>
          <table:table-cell table:style-name="TableCell195">
            <text:p text:style-name="P196">Užsienio valiutos kodas</text:p>
          </table:table-cell>
          <table:table-cell table:style-name="TableCell197">
            <text:p text:style-name="P198">Litai už užsienio<text:s/></text:p>
            <text:p text:style-name="P199">valiutos vienetą</text:p>
          </table:table-cell>
          <table:table-cell table:style-name="TableCell200">
            <text:p text:style-name="P201">Eurai už užsienio valiutos vienetą</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______________</text:p>
      <text:p text:style-name="P266"/>
      <text:p text:style-name="P267"/>
      <text:soft-page-break/>
      <text:p text:style-name="P268">Lito arba euro ir užsienio valiutų</text:p>
      <text:p text:style-name="P269">santykių, kuriais perskaičiuojami</text:p>
      <text:p text:style-name="P270">prekių muitinės vertės</text:p>
      <text:p text:style-name="P271">elementai, skelbimo taisyklių</text:p>
      <text:p text:style-name="P272">2<text:s/>priedas</text:p>
      <text:p text:style-name="P273"/>
      <text:p text:style-name="P274"><text:span text:style-name="T275">(Muitinės informacinių sistemų centro informacinio pranešimo formos pavyzdys)</text:span></text:p>
      <text:p text:style-name="P276"/>
      <text:p text:style-name="P277"><text:span text:style-name="T278">MUITINĖS INFORMACINIŲ SISTEMŲ CENTRO<text:s/></text:span></text:p>
      <text:p text:style-name="P279"><text:span text:style-name="T280">INFORMACINIS PRANEŠIMAS</text:span></text:p>
      <text:p text:style-name="P281"/>
      <text:p text:style-name="P282"><text:span text:style-name="T283">DĖL LITO ARBA EURO IR UŽSIENIO VALIUTŲ SANTYKIŲ, NAUDOJAMŲ IMPORTUOJAMŲ PREKIŲ MUITINĖS VERTĖS ELEMENTAMS PERSKAIČIUOTI, KAI ŠIE ELEMENTAI IŠREIKŠTI NE EURAIS ARBA LIETUVOS RESPUBLIKOS<text:s/></text:span><text:span text:style-name="T284">NACIONALINE VALIUTA – LITAIS IR CENTAIS, PAKEITIMO</text:span></text:p>
      <text:p text:style-name="P285"/>
      <text:p text:style-name="P286">200.....<text:s/>m....................... mėn.... d.</text:p>
      <text:p text:style-name="P287"/>
      <text:p text:style-name="P288">Informuojame, kad vadovaujantis 1993 m. liepos 2 d. Komisijos reglamento (EEB) Nr. 2454/93, išdėstančio Tarybos reglamento (EEB) Nr. 2913/92, nustatančio<text:s/>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 m......... mėnesiui („Valstybės žinių“ priedas „Informaciniai pranešimai“, 200... m., Nr.....,...... p.) daugiau kaip 5 procentais.</text:p>
      <text:p text:style-name="P289"/>
      <text:p text:style-name="P290"><text:span text:style-name="T291">Lito arba euro ir užsienio valiutų santykiai, naudojami prekių muitinės<text:s/></text:span><text:span text:style-name="T292">vertės elementams, išreikštiems ne eurais arba Lietuvos Respublikos nacionaline valiuta – litais ir centais, perskaičiuoti, kurie skiriasi daugiau kaip 5 proc. nuo 200__ m. ______ mėnesį taikomų santykių<text:s/></text:span></text:p>
      <text:p text:style-name="P293"><text:span text:style-name="T294">(nauji santykiai galioja nuo 200__ m. _________ d.)</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Užsienio valiutos pavadinimas</text:span></text:p>
          </table:table-cell>
          <table:table-cell table:style-name="TableCell308" table:number-rows-spanned="2">
            <text:p text:style-name="P309">Užsienio</text:p>
            <text:p text:style-name="P310">valiutos</text:p>
            <text:p text:style-name="P311"><text:span text:style-name="T312">kodas</text:span></text:p>
          </table:table-cell>
          <table:table-cell table:style-name="TableCell313" table:number-columns-spanned="2">
            <text:p text:style-name="P314"><text:span text:style-name="T315">Anksčiau galioję santykiai</text:span></text:p>
          </table:table-cell>
          <table:covered-table-cell/>
          <table:table-cell table:style-name="TableCell316" table:number-columns-spanned="2">
            <text:p text:style-name="P317"><text:span text:style-name="T318">Nauji santykiai</text:span></text:p>
          </table:table-cell>
          <table:covered-table-cell/>
          <table:table-cell table:style-name="TableCell319" table:number-rows-spanned="2">
            <text:p text:style-name="P320">Valiutų santykio pasikeitimas,</text:p>
            <text:p text:style-name="P321"><text:span text:style-name="T322">+/- procentais</text:span></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litai už užsienio valiutos vienetą</text:span></text:p>
          </table:table-cell>
          <table:table-cell table:style-name="TableCell329">
            <text:p text:style-name="P330"><text:span text:style-name="T331">eurai už užsienio valiutos vienetą</text:span></text:p>
          </table:table-cell>
          <table:table-cell table:style-name="TableCell332">
            <text:p text:style-name="P333"><text:span text:style-name="T334">litai už užsienio valiutos vienetą</text:span></text:p>
          </table:table-cell>
          <table:table-cell table:style-name="TableCell335">
            <text:p text:style-name="P336">eurai už užsienio valiutos</text:p>
            <text:p text:style-name="P337"><text:span text:style-name="T338">vienetą</text:span></text:p>
          </table:table-cell>
          <table:covered-table-cell>
            <text:p text:style-name="P339"/>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______________</text:p>
      <text:p text:style-name="P4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1:36:00Z</meta:creation-date>
    <dc:date>2015-06-01T21:36:00Z</dc:date>
    <meta:template xlink:href="Normal" xlink:type="simple"/>
    <meta:editing-cycles>2</meta:editing-cycles>
    <meta:editing-duration>PT60S</meta:editing-duration>
    <meta:document-statistic meta:page-count="5" meta:paragraph-count="97" meta:word-count="1421" meta:character-count="11231" meta:row-count="396" meta:non-whitespace-character-count="9907"/>
  </office:meta>
</office:document-meta>
</file>