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text-align="justify" fo:text-indent="0.4916in">
        <style:tab-stops>
          <style:tab-stop style:type="left" style:position="4.3312in"/>
        </style:tab-stops>
      </style:paragraph-properties>
      <style:text-properties fo:text-transform="uppercase" fo:color="#000000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LAPKRIČIO 14 D. NUTARIMO NR. 1260 „DĖL AKCINIŲ BENDROVIŲ VALDYBŲ PATVIRTINIMO“ DALINIO PAKEITIMO</text:p>
      <text:p text:style-name="P13"/>
      <text:p text:style-name="P14">1997 m. gruodžio 24 d. Nr. 1479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7 m. lapkričio 14 d. nutarimu Nr. 1260 „Dėl akcinių bendrovių valdybų patvirtinimo“ (Žin., 1997, Nr.<text:s/></text:span><text:a xlink:href="https://www.e-tar.lt/portal/lt/legalAct/TAR.966CAC5396DD" office:target-frame-name="_blank" xlink:show="new"><text:span text:style-name="T23">106-2681</text:span></text:a><text:span text:style-name="T24">) patvirtintas akcinių bendrovių „Lietuvos energija“, „Lietuvos dujos“, „Geonafta“, „Lietuvos kuras“, „Naftos terminalas“, „Mažeikių nafta“, „Naftotiekis“ ir „Būtingės nafta“ valdybas:</text:span></text:p>
      <text:p text:style-name="P25"><text:span text:style-name="T26">1</text:span><text:span text:style-name="T27">. Išbraukti iš akcinės bendrovės „Lietuvos energija“ valdybos R. Rukšėną ir įrašyti į ją E. Strodomską – Ūkio ministerijos Įmonių valdymo departamento direktorių.</text:span></text:p>
      <text:p text:style-name="P28"><text:span text:style-name="T29">2</text:span><text:span text:style-name="T30">. Išbraukti iš akcinės bendrovės „Naftos terminalas“ valdybos I. Dudienę ir įrašyti į ją R. Lataką – Finansų ministerijos Biudžeto departamento Įmonių skyriaus vyriausiąjį specialistą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Ūkio ministras<text:tab/>Vincas Babil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13T13:25:00Z</meta:creation-date>
    <dc:date>2019-11-13T13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150" meta:row-count="26" meta:non-whitespace-character-count="994"/>
  </office:meta>
</office:document-meta>
</file>