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1 M. BIRŽELIO 15 D. ĮSAKYMO NR. ĮV-446 „DĖL NEKILNOJAMOJO KULTŪROS PAVELDO VERTINIMO TARYBOS AKTO FORMOS PATVIRTINIMO” PAKEITIMO</text:span></text:p>
      <text:p text:style-name="P10"/>
      <text:p text:style-name="P11">2012 m. gegužės 31 d. Nr. ĮV-403</text:p>
      <text:p text:style-name="P12">Vilnius</text:p>
      <text:p text:style-name="P13"/>
      <text:p text:style-name="P14"><text:span text:style-name="T15">Pakeičiu</text:span><text:span text:style-name="T16"><text:s/>Nekilnojamojo kultūros paveldo vertinimo tarybos akto formą, patvirtintą Lietuvos Respublikos kultūros ministro 2011 m. birželio 15 d. įsakymu Nr. ĮV-446<text:s/></text:span><text:span text:style-name="T17">„</text:span><text:span text:style-name="T18">Dėl Nekilnojamojo kultūros paveldo vertinimo tarybos akto formos patvirtinimo” (Žin., 2011, Nr.<text:s/></text:span><text:a xlink:href="https://www.e-tar.lt/portal/lt/legalAct/TAR.2B23482796B8" office:target-frame-name="_blank" xlink:show="new"><text:span text:style-name="T19">75-3636</text:span></text:a><text:span text:style-name="T20">, Nr.<text:s/></text:span><text:a xlink:href="https://www.e-tar.lt/portal/lt/legalAct/TAR.498FF6464E23" office:target-frame-name="_blank" xlink:show="new"><text:span text:style-name="T21">114-5368</text:span></text:a><text:span text:style-name="T22">), ir šio akto formos 9 punktą išdėstau taip:</text:span></text:p>
      <text:p text:style-name="P23"><text:span text:style-name="T24">„</text:span><text:span text:style-name="T25">9</text:span><text:span text:style-name="T26">. Nekilnojamosios kultūros vertybės teritorijoje yra:</text:span></text:p>
      <text:p text:style-name="P27"><text:span text:style-name="T28">9.1</text:span><text:span text:style-name="T29">. Pavienio objekto teritorijoje yra:<text:s/></text:span></text:p>
      <text:p text:style-name="P30"/>
      <text:p text:style-name="P31">_<text:tab/></text:p>
      <text:p text:style-name="P32"><text:span text:style-name="T33">(pavienio objekto teritorijoje esantys vertingųjų savybių požymių</text:span><text:span text:style-name="T34"><text:s/></text:span><text:span text:style-name="T35">turintys objektai; nurodomi per kabliataškį; arba priedo, kuriame jie pateikiami, Nr.)</text:span></text:p>
      <text:p text:style-name="P36"/>
      <text:p text:style-name="P37"><text:span text:style-name="T38">9.2</text:span><text:span text:style-name="T39">. Komplekso teritorijoje yra:</text:span></text:p>
      <text:p text:style-name="P40"/>
      <text:p text:style-name="P41">_<text:tab/></text:p>
      <text:p text:style-name="P42"><text:span text:style-name="T43">(komplekso teritorijoje esantys vertingųjų savybių požymių</text:span><text:span text:style-name="T44"><text:s/></text:span><text:span text:style-name="T45">turintys objektai; nurodomi per kabliataškį; arba priedo, kuriame jie pateikiami, Nr.)</text:span></text:p>
      <text:p text:style-name="P46"/>
      <text:p text:style-name="P47"><text:span text:style-name="T48">9.3</text:span><text:span text:style-name="T49">. Vietovėje yra:</text:span></text:p>
      <text:p text:style-name="P50"/>
      <text:p text:style-name="P51">_<text:tab/></text:p>
      <text:p text:style-name="P52"><text:span text:style-name="T53">(į vietovę įeinančios vertybės, jų kodai; vertingųjų savybių požymių</text:span><text:span text:style-name="T54"><text:s/></text:span><text:span text:style-name="T55">turintys objektai; nurodomi per kabliataškį; arba priedo, kuriame jie pateikiami, Nr.)“</text:span></text:p>
      <text:p text:style-name="P56"/>
      <text:p text:style-name="P57"/>
      <text:p text:style-name="P58"><text:span text:style-name="T59">Kultūros ministras</text:span><text:span text:style-name="T60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8T08:57:00Z</meta:creation-date>
    <dc:date>2015-05-18T08:57:00Z</dc:date>
    <meta:template xlink:href="Normal" xlink:type="simple"/>
    <meta:editing-cycles>2</meta:editing-cycles>
    <meta:editing-duration>PT0S</meta:editing-duration>
    <meta:document-statistic meta:page-count="1" meta:paragraph-count="22" meta:word-count="195" meta:character-count="1433" meta:row-count="63" meta:non-whitespace-character-count="1260"/>
  </office:meta>
</office:document-meta>
</file>