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ĖS BENDROVĖS „LIETUVOS NAFTA“ ĮSTATYMO PRIPAŽINIMO NETEKUSIU GALIOS</text:p>
      <text:p text:style-name="P16">Į S T A T Y M A S</text:p>
      <text:p text:style-name="P17"/>
      <text:p text:style-name="P18">1998 m. balandžio 28 d. Nr. VIII-721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Lietuvos Respublikos akcinės bendrovės „Lietuv</text:span><text:span text:style-name="T26">os nafta“ įstatymo pripažinimas netekusiu galios</text:span></text:p>
      <text:p text:style-name="P27"><text:span text:style-name="T28">Pripažinti netekusiu galios Lietuvos Respublikos akcinės bendrovės „Lietuvos nafta“ įstatymą (Žin., 1996, Nr.<text:s/></text:span><text:a xlink:href="https://www.e-tar.lt/portal/lt/legalAct/TAR.CDC9669CF520" office:target-frame-name="_blank" xlink:show="new"><text:span text:style-name="T29">100-2258</text:span></text:a><text:span text:style-name="T30">).</text:span></text:p>
      <text:p text:style-name="Normal"/>
      <text:p text:style-name="Normal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07:00Z</meta:creation-date>
    <dc:date>2015-07-03T02:07:00Z</dc:date>
    <meta:template xlink:href="Normal" xlink:type="simple"/>
    <meta:editing-cycles>2</meta:editing-cycles>
    <meta:editing-duration>PT0S</meta:editing-duration>
    <meta:document-statistic meta:page-count="1" meta:paragraph-count="13" meta:word-count="78" meta:character-count="583" meta:row-count="34" meta:non-whitespace-character-count="518"/>
  </office:meta>
</office:document-meta>
</file>