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GRUODŽIO 15 D. ĮSAKYMO NR. 527 „DĖL UOGAVIMO, GRYBAVIMO, MĖGĖJIŠKOS ŽVEJYBOS GAMTINIUOSE REZERVATUOSE“ DALINIO PAKEITIMO</text:p>
      <text:p text:style-name="P9"/>
      <text:p text:style-name="P10">2001 m. sausio 15 d. Nr. 37</text:p>
      <text:p text:style-name="P11">Vilnius</text:p>
      <text:p text:style-name="P12"/>
      <text:p text:style-name="P13"><text:span text:style-name="T14">Vadovaudamasi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5">108-3463</text:span></text:a><text:span text:style-name="T16">):</text:span></text:p>
      <text:p text:style-name="P17"><text:span text:style-name="T18">1</text:span><text:span text:style-name="T19">. Iš dalies<text:s/></text:span><text:span text:style-name="T20">keičiu</text:span><text:span text:style-name="T21"><text:s/>aplinkos ministro 2000 m. gruodžio 15 d. įsakymą Nr. 527 „Dėl uogavimo, grybavimo, mėgėjiškos žvejybos gamtiniuose rezervatuose“ (Žin., 2000, Nr.<text:s/></text:span><text:a xlink:href="https://www.e-tar.lt/portal/lt/legalAct/TAR.06A07544D0FB" office:target-frame-name="_blank" xlink:show="new"><text:span text:style-name="T22">109-3495</text:span></text:a><text:span text:style-name="T23">):</text:span></text:p>
      <text:p text:style-name="P24"><text:span text:style-name="T25">1.1</text:span><text:span text:style-name="T26">. 2 punktą išdėstau taip:</text:span></text:p>
      <text:p text:style-name="P27"><text:span text:style-name="T28">„</text:span><text:span text:style-name="T29">2</text:span><text:span text:style-name="T30">. Nustatau, kad Čepkelių ir Žuvinto valstybinių rezervatų bei Varnių regioninio parko direkcijose išduodami nemokami leidimai uogauti, grybauti ir mokami leidimai žvejoti turi būti registruojami žurnaluose, kuriuose nurodoma leidimo išdavimo data, leidimo numeris, leidimą gavusio asmens vardas ir pavardė, adresas, vandens telkinys (išduodant leidimą žvejoti), leidimo galiojimo laikas, leidimą išdavusio asmens pareigos ir parašas, leidimą gavusio ir su 1.2 p. bei 1.3 p. patvirtintomis tvarkomis susipažinusio asmens parašas, žyma apie leidimo grąžinimą“;</text:span></text:p>
      <text:p text:style-name="P31"><text:span text:style-name="T32">1.2</text:span><text:span text:style-name="T33">. 3.2 punktą išdėstau taip:</text:span></text:p>
      <text:p text:style-name="P34"><text:span text:style-name="T35">„</text:span><text:span text:style-name="T36">3.2</text:span><text:span text:style-name="T37">. Aplinkos ministerijos Valstybinei aplinkos apsaugos inspekcijai išduoti Žuvinto valstybinio rezervato ir Varnių regioninio parko direkcijoms mokamų leidimų mėgėjiškai poledinei žvejybai Žuvinto ir Stervo ežeruose blankus“;</text:span></text:p>
      <text:p text:style-name="P38"><text:span text:style-name="T39">1.3</text:span><text:span text:style-name="T40">. nurodytuoju aplinkos ministro įsakymu patvirtintos Mėgėjiškos poledinės žvejybos gamtinių rezervatų ežeruose tvarkos 3 punktą išdėstau taip:</text:span></text:p>
      <text:p text:style-name="P41"><text:span text:style-name="T42">„</text:span><text:span text:style-name="T43">3</text:span><text:span text:style-name="T44">. Mokami leidimai žvejoti, kurių forma patvirtinta aplinkos ministro 2000 m. gegužės 3 d. įsakymu Nr. 203 „Dėl leidimų mėgėjiškai žvejybai bei licencijų blankų formų patvirtinimo“ (Žin., 2000, Nr.<text:s/></text:span><text:a xlink:href="https://www.e-tar.lt/portal/lt/legalAct/TAR.3AA473087CC3" office:target-frame-name="_blank" xlink:show="new"><text:span text:style-name="T45">40-1133</text:span></text:a><text:span text:style-name="T46">), patvirtintame sąraše išvardytų kaimų gyventojams, vyresniems kaip 16 metų, išduodami visam žvejybos laikotarpiui“;</text:span></text:p>
      <text:p text:style-name="P47"><text:span text:style-name="T48">1.4</text:span><text:span text:style-name="T49">. Mėgėjiškos poledinės žvejybos gamtinių rezervatų ežeruose tvarkos 8 punktą išdėstau taip:</text:span></text:p>
      <text:p text:style-name="P50"><text:span text:style-name="T51">„</text:span><text:span text:style-name="T52">8</text:span><text:span text:style-name="T53">. Leidimo turėtojas žvejybai gali iš viso naudoti ne daugiau kaip 3 skritulius ir 1 žieminę meškerę“.</text:span></text:p>
      <text:p text:style-name="P54"><text:span text:style-name="T55">2</text:span><text:span text:style-name="T56">. Aplinkos ministerijos informacijos kompiuterinėje sistemoje vadovautis reikšminiais žodžiais „saugomos teritorijos“.</text:span></text:p>
      <text:p text:style-name="P57"/>
      <text:p text:style-name="P58"/>
      <text:p text:style-name="P59"><text:span text:style-name="T60">APLINKOS MINISTRAS</text:span><text:span text:style-name="T61"><text:tab/>HENRIKAS ŽUKAUSK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09:27:00Z</meta:creation-date>
    <dc:date>2017-02-27T09:27:00Z</dc:date>
    <meta:template xlink:href="Normal.dotm" xlink:type="simple"/>
    <meta:editing-cycles>2</meta:editing-cycles>
    <meta:editing-duration>PT0S</meta:editing-duration>
    <meta:document-statistic meta:page-count="1" meta:paragraph-count="30" meta:word-count="318" meta:character-count="2612" meta:row-count="101" meta:non-whitespace-character-count="2324"/>
  </office:meta>
</office:document-meta>
</file>