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RAS</text:span></text:p>
      <text:p text:style-name="P9"/>
      <text:p text:style-name="P10">Į S A K Y M A S</text:p>
      <text:p text:style-name="P11">DĖL LIETUVOS RESPUBLIKOS UŽSIENIO REIKALŲ MINISTERIJOS 1997 M. LIEPOS 21 D. ĮSAKYMO NR. 39 PRIPAŽINIMO NETEKUSIU GALIOS</text:p>
      <text:p text:style-name="P12"/>
      <text:p text:style-name="P13">2006 m. lapkričio 13 d. Nr. V-139</text:p>
      <text:p text:style-name="P14">Vilnius</text:p>
      <text:p text:style-name="P15"/>
      <text:p text:style-name="P16">Atsižvelgdamas į Lietuvos Respublikos konsulinio statuto 30 straipsnio 4 dalį (Žin., 1995, Nr.<text:s/><text:a xlink:href="https://www.e-tar.lt/portal/lt/legalAct/TAR.F617B8D97E05" office:target-frame-name="_blank" xlink:show="new"><text:span text:style-name="T17">43-1047</text:span></text:a>; 2006, Nr.<text:s/><text:a xlink:href="https://www.e-tar.lt/portal/lt/legalAct/TAR.724954787E8D" office:target-frame-name="_blank" xlink:show="new"><text:span text:style-name="T18">68-2492</text:span></text:a>) ir Lietuvos Respublikos Vyriausybės 2006 m. spalio 30 d. nutarimą Nr. 1079 „Dėl Dokumentų legalizavimo ir tvirtinimo pažyma<text:s/><text:span text:style-name="T19">(</text:span><text:span text:style-name="T20">Apostille</text:span><text:span text:style-name="T21">)<text:s/></text:span>tvarkos aprašo patvirtinimo“ (Žin., 2006, Nr.<text:s/><text:a xlink:href="https://www.e-tar.lt/portal/lt/legalAct/TAR.742C43046644" office:target-frame-name="_blank" xlink:show="new"><text:span text:style-name="T22">118-4477</text:span></text:a>),</text:p>
      <text:p text:style-name="P23"><text:span text:style-name="T24">pripažįstu</text:span><text:s/>netekusiu galios Lietuvos Respublikos užsienio reikalų ministerijos 1997 m. liepos 21 d. įsakymą Nr. 39 (Žin., 1997, Nr.<text:s/><text:a xlink:href="https://www.e-tar.lt/portal/lt/legalAct/TAR.57B0222A66C2" office:target-frame-name="_blank" xlink:show="new"><text:span text:style-name="T25">78-2001</text:span></text:a>).</text:p>
      <text:p text:style-name="P26"/>
      <text:p text:style-name="P27"/>
      <text:p text:style-name="P28">UŽSIENIO REIKALŲ MINISTRAS<text:tab/>PETRAS VAITIEKŪNAS</text:p>
      <text:p text:style-name="P29">______________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AS</dc:title>
    <meta:initial-creator>Rima</meta:initial-creator>
    <dc:creator>Adlib User</dc:creator>
    <meta:creation-date>2015-09-06T20:34:00Z</meta:creation-date>
    <dc:date>2015-09-06T20:34:00Z</dc: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063" meta:row-count="44" meta:non-whitespace-character-count="924"/>
  </office:meta>
</office:document-meta>
</file>