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VALSTYBĖS TURTO INVESTAVIMO IR AKCINĖS BENDROVĖS „LIETUVOS GELEŽINKELIAI“ ĮSTATINIO KAPITALO DIDINIMO</text:p>
      <text:p text:style-name="Normal"/>
      <text:p text:style-name="P15">2011 m. spalio 19 d. Nr. 1214</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3, Nr.<text:s/><text:a xlink:href="https://www.e-tar.lt/portal/lt/legalAct/TAR.0FB0968E7583" office:target-frame-name="_blank" xlink:show="new"><text:span text:style-name="T21">57-2534</text:span></text:a>; 2006, Nr.<text:s/><text:a xlink:href="https://www.e-tar.lt/portal/lt/legalAct/TAR.E0DDE9E7A2B7" office:target-frame-name="_blank" xlink:show="new"><text:span text:style-name="T22">87-3397</text:span></text:a>; 2008, Nr.<text:s/><text:a xlink:href="https://www.e-tar.lt/portal/lt/legalAct/TAR.D8AF0EE8D561" office:target-frame-name="_blank" xlink:show="new"><text:span text:style-name="T23">19-673</text:span></text:a>; 2009, Nr.<text:s/><text:a xlink:href="https://www.e-tar.lt/portal/lt/legalAct/TAR.C61A07E271A8" office:target-frame-name="_blank" xlink:show="new"><text:span text:style-name="T24">93-3967</text:span></text:a>) 19 straipsnio 1 dalies 2 punktu ir 2 dalies 2, 3, 5, 6 ir 7 punktais, Lietuvos Respublikos akcinių bendrovių įstatymo (Žin., 2000, Nr.<text:s/><text:a xlink:href="https://www.e-tar.lt/portal/lt/legalAct/TAR.E22116F1B0E0" office:target-frame-name="_blank" xlink:show="new"><text:span text:style-name="T25">64-1914</text:span></text:a>; 2003, Nr.<text:s/><text:a xlink:href="https://www.e-tar.lt/portal/lt/legalAct/TAR.26CE87C19C05" office:target-frame-name="_blank" xlink:show="new"><text:span text:style-name="T26">123-5574</text:span></text:a>; 2006, Nr. <text:a xlink:href="https://www.e-tar.lt/portal/lt/legalAct/TAR.348FD207192A" office:target-frame-name="_blank" xlink:show="new"><text:span text:style-name="T27">82-3252</text:span></text:a>; 2008, Nr.<text:s/><text:a xlink:href="https://www.e-tar.lt/portal/lt/legalAct/TAR.8FF4E34B9483" office:target-frame-name="_blank" xlink:show="new"><text:span text:style-name="T28">63-2378</text:span></text:a>; 2009, Nr.<text:s/><text:a xlink:href="https://www.e-tar.lt/portal/lt/legalAct/TAR.63BE523B049E" office:target-frame-name="_blank" xlink:show="new"><text:span text:style-name="T29">91-3914</text:span></text:a>; 2010, Nr.<text:s/><text:a xlink:href="https://www.e-tar.lt/portal/lt/legalAct/TAR.02380721CB11" office:target-frame-name="_blank" xlink:show="new"><text:span text:style-name="T30">1-22</text:span></text:a>; 2011, Nr.<text:s/><text:a xlink:href="https://www.e-tar.lt/portal/lt/legalAct/TAR.6D309B92794E" office:target-frame-name="_blank" xlink:show="new"><text:span text:style-name="T31">81-3966</text:span></text:a>) 20 straipsnio 1 dalies 14 punktu, 49 ir 50 straipsniais ir įgyvendindama Sprendimo investuoti valstybės ir savivaldybių turtą priėmimo tvarkos aprašą, patvirtintą Lietuvos Respublikos Vyriausybės 2007 m. liepos 4 d. nutarimu Nr. 758 (Žin., 2007, Nr.<text:s/><text:a xlink:href="https://www.e-tar.lt/portal/lt/legalAct/TAR.6ADF8CE870AB" office:target-frame-name="_blank" xlink:show="new"><text:span text:style-name="T32">80-3275</text:span></text:a>; 2009, Nr. <text:a xlink:href="https://www.e-tar.lt/portal/lt/legalAct/TAR.858E655AD1E3" office:target-frame-name="_blank" xlink:show="new"><text:span text:style-name="T33">132-5743</text:span></text:a>), ir Valstybės ir savivaldybių turtinių ir neturtinių teisių įgyvendinimo<text:s/>akcinėse bendrovėse ir uždarosiose akcinėse bendrovėse taisyklių, patvirtintų Lietuvos Respublikos Vyriausybės 2007 m. birželio 6 d. nutarimu Nr. 567 (Žin., 2007, Nr.<text:s/><text:a xlink:href="https://www.e-tar.lt/portal/lt/legalAct/TAR.D3D6105A8D0F" office:target-frame-name="_blank" xlink:show="new"><text:span text:style-name="T34">67-2617</text:span></text:a>),<text:s/>19.1 punktą, Lietuvos Respublikos Vyriausybė<text:span text:style-name="T35"><text:s/></text:span><text:span text:style-name="T36">nutari</text:span><text:span text:style-name="T37">a</text:span>:</text:p>
      <text:p text:style-name="P38">1. Nustatyti, kad valstybei nuosavybės teise priklausantis finansinis turtas (pinigai) – 193 751 000 (vienas šimtas devyniasdešimt trys milijonai septyni šimtai penkiasdešimt vienas tūkstantis) litų<text:s/>– kaip papildomas įnašas perduodamas pagal Lietuvos Respublikos Vyriausybės 2011 m. vasario 2 d. nutarimą Nr. 138 „Dėl 2011 metų Lietuvos Respublikos valstybės biudžeto patvirtintų asignavimų paskirstymo pagal programas“ (Žin., 2011, Nr.<text:s/><text:a xlink:href="https://www.e-tar.lt/portal/lt/legalAct/TAR.334F2A36BD1E" office:target-frame-name="_blank" xlink:show="new"><text:span text:style-name="T39">17-802</text:span></text:a>) iš Susisiekimo ministerijos administruojamų Susisiekimo geležinkeliais užtikrinimo ir infrastruktūros plėtros programos (174 821 000 (vienas šimtas septyniasdešimt keturi milijonai aštuoni šimtai dvidešimt vienas tūkstantis) litų) ir Specialiosios Europos Sąjungos paramos programos TEN-T fondo projektams įgyvendinti (18 930 000 (aštuoniolika milijonų devyni šimtai trisdešimt tūkstančių) litų) akcinei bendrovei „Lietuvos geležinkeliai“.</text:p>
      <text:p text:style-name="P40">2. Sutikti, kad Susisiekimo ministerija, akcinės bendrovės „Lietuvos geležinkeliai“ valstybei nuosavybės teise priklausančių akcijų valdytoja, priimtų sprendimą padidinti šios akcinės bendrovės įstatinį kapitalą papildomais 193 751 000 (vienas šimtas devyniasdešimt trys milijonai septyni šimtai penkiasdešimt vienas tūkstantis) litų įnašais, išleidžiant 193 751 paprastąją vardinę akciją, kurios kiekviena – 1 000 (vienas tūkstantis) litų nominalios vertės, o bendra nominali vertė – 193 751 000 (vienas šimtas devyniasdešimt trys milijonai septyni šimtai penkiasdešimt vienas tūkstantis) litų. Akcijų emisijos kaina lygi jų nominaliai vertei. Visos išleistos naujos akcijos perduodamos valstybei.</text:p>
      <text:p text:style-name="P41"/>
      <text:p text:style-name="P42"/>
      <text:p text:style-name="P43">MINISTRAS PIRMININKAS<text:tab/>ANDRIUS KUBILIUS</text:p>
      <text:p text:style-name="P44"/>
      <text:p text:style-name="P45">SUSISIEKIMO MINISTRAS<text:tab/>ELIGIJUS MASIULIS</text:p>
      <text:p text:style-name="P46"/>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O INVESTAVIMO IR AKCINĖS BENDROVĖS „LIETUVOS GELEŽINKELIAI“ ĮSTATINIO KAPITALO DIDINIMO</dc:title>
    <meta:initial-creator>lrvk</meta:initial-creator>
    <dc:creator>Adlib User</dc:creator>
    <meta:creation-date>2015-09-23T17:11:00Z</meta:creation-date>
    <dc:date>2015-09-23T17:11:00Z</dc:date>
    <meta:print-date>2011-10-18T12:19:00Z</meta:print-date>
    <meta:template xlink:href="Normal" xlink:type="simple"/>
    <meta:editing-cycles>2</meta:editing-cycles>
    <meta:editing-duration>PT0S</meta:editing-duration>
    <meta:document-statistic meta:page-count="1" meta:paragraph-count="18" meta:word-count="552" meta:character-count="4290" meta:row-count="87" meta:non-whitespace-character-count="3756"/>
  </office:meta>
</office:document-meta>
</file>