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per 62.5%"/>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tab-stops>
          <style:tab-stop style:type="right" style:leader-style="solid" style:leader-text="_" style:position="2.6916in"/>
        </style:tab-stops>
      </style:paragraph-properties>
    </style:style>
    <style:style style:name="P90" style:parent-style-name="Normal" style:family="paragraph">
      <style:paragraph-properties fo:widows="0" fo:orphans="0" fo:text-align="center" fo:background-color="#FFFFFF">
        <style:tab-stops>
          <style:tab-stop style:type="right" style:leader-style="solid" style:leader-text="_" style:position="2.6916in"/>
        </style:tab-stops>
      </style:paragraph-properties>
    </style:style>
    <style:style style:name="P91"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92" style:parent-style-name="Normal" style:family="paragraph">
      <style:paragraph-properties fo:text-align="center">
        <style:tab-stops>
          <style:tab-stop style:type="right" style:leader-style="solid" style:leader-text="_" style:position="2.4145in"/>
        </style:tab-stops>
      </style:paragraph-properties>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text-indent="0.4923in"/>
    </style:style>
    <style:style style:name="TableColumn96" style:family="table-column">
      <style:table-column-properties style:column-width="3.1173in" style:use-optimal-column-width="false"/>
    </style:style>
    <style:style style:name="TableColumn97" style:family="table-column">
      <style:table-column-properties style:column-width="3.575in" style:use-optimal-column-width="false"/>
    </style:style>
    <style:style style:name="Table95"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widows="0" fo:orphans="0" fo:text-indent="0.4923in" fo:background-color="#FFFFFF"/>
    </style:style>
    <style:style style:name="T120" style:parent-style-name="DefaultParagraphFont" style:family="text">
      <style:text-properties fo:font-weight="bold" style:font-weight-asian="bold" style:font-weight-complex="bold"/>
    </style:style>
    <style:style style:name="TableColumn122" style:family="table-column">
      <style:table-column-properties style:column-width="0.3097in" style:use-optimal-column-width="false"/>
    </style:style>
    <style:style style:name="TableColumn123" style:family="table-column">
      <style:table-column-properties style:column-width="2.8187in" style:use-optimal-column-width="false"/>
    </style:style>
    <style:style style:name="TableColumn124" style:family="table-column">
      <style:table-column-properties style:column-width="0.4027in" style:use-optimal-column-width="false"/>
    </style:style>
    <style:style style:name="TableColumn125" style:family="table-column">
      <style:table-column-properties style:column-width="0.3812in" style:use-optimal-column-width="false"/>
    </style:style>
    <style:style style:name="TableColumn126" style:family="table-column">
      <style:table-column-properties style:column-width="0.7486in" style:use-optimal-column-width="false"/>
    </style:style>
    <style:style style:name="TableColumn127" style:family="table-column">
      <style:table-column-properties style:column-width="1.034in" style:use-optimal-column-width="false"/>
    </style:style>
    <style:style style:name="TableColumn128" style:family="table-column">
      <style:table-column-properties style:column-width="0.9972in" style:use-optimal-column-width="false"/>
    </style:style>
    <style:style style:name="Table121" style:family="table">
      <style:table-properties style:width="6.6923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style:font-weight-complex="bold"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style:font-weight-complex="bold"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style:font-weight-complex="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314" style:parent-style-name="DefaultParagraphFont" style:family="text">
      <style:text-properties style:font-weight-complex="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style:font-weight-complex="bold"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style:font-weight-complex="bold"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keep-with-next="always" fo:keep-together="always" fo:text-indent="0.4923in" fo:background-color="#FFFFFF"/>
    </style:style>
    <style:style style:name="T440" style:parent-style-name="DefaultParagraphFont" style:family="text">
      <style:text-properties fo:font-weight="bold" style:font-weight-asian="bold" style:font-weight-complex="bold"/>
    </style:style>
    <style:style style:name="TableColumn442" style:family="table-column">
      <style:table-column-properties style:column-width="1.8486in" style:use-optimal-column-width="false"/>
    </style:style>
    <style:style style:name="TableColumn443" style:family="table-column">
      <style:table-column-properties style:column-width="0.6687in" style:use-optimal-column-width="false"/>
    </style:style>
    <style:style style:name="TableColumn444" style:family="table-column">
      <style:table-column-properties style:column-width="0.6152in" style:use-optimal-column-width="false"/>
    </style:style>
    <style:style style:name="TableColumn445" style:family="table-column">
      <style:table-column-properties style:column-width="0.5388in" style:use-optimal-column-width="false"/>
    </style:style>
    <style:style style:name="TableColumn446" style:family="table-column">
      <style:table-column-properties style:column-width="0.5097in" style:use-optimal-column-width="false"/>
    </style:style>
    <style:style style:name="TableColumn447" style:family="table-column">
      <style:table-column-properties style:column-width="0.6701in" style:use-optimal-column-width="false"/>
    </style:style>
    <style:style style:name="TableColumn448" style:family="table-column">
      <style:table-column-properties style:column-width="0.7944in" style:use-optimal-column-width="false"/>
    </style:style>
    <style:style style:name="TableColumn449" style:family="table-column">
      <style:table-column-properties style:column-width="1.0465in" style:use-optimal-column-width="false"/>
    </style:style>
    <style:style style:name="Table441" style:family="table">
      <style:table-properties style:width="6.6923in" fo:margin-left="0in" table:align="lef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text-align="center"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text-align="center"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text-align="center"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text-align="center"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background-color="#FFFFFF"/>
      <style:text-properties fo:font-size="10pt" style:font-size-asian="10pt"/>
    </style:style>
    <style:style style:name="P485" style:parent-style-name="Normal" style:family="paragraph">
      <style:paragraph-properties fo:text-align="center"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weight="bold" style:font-weight-asian="bold" style:font-weight-complex="bold" fo:font-size="10pt" style:font-size-asian="10pt"/>
    </style:style>
    <style:style style:name="T491" style:parent-style-name="DefaultParagraphFont" style:family="text">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text-indent="0.4923in"/>
    </style:style>
    <style:style style:name="P542" style:parent-style-name="Normal" style:family="paragraph">
      <style:paragraph-properties fo:widows="0" fo:orphans="0" fo:background-color="#FFFFFF">
        <style:tab-stops>
          <style:tab-stop style:type="left" style:leader-style="solid" style:leader-text="_" style:position="4.75in"/>
        </style:tab-stops>
      </style:paragraph-properties>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546" style:parent-style-name="Normal" style:family="paragraph">
      <style:paragraph-properties fo:widows="0" fo:orphans="0" fo:background-color="#FFFFFF">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551" style:parent-style-name="Normal" style:family="paragraph">
      <style:paragraph-properties fo:widows="0" fo:orphans="0" fo:background-color="#FFFFFF">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paragraph-properties fo:widows="0" fo:orphans="0" fo:background-color="#FFFFFF"/>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indent="0.1583in">
        <style:tab-stops>
          <style:tab-stop style:type="left" style:position="0.1583in"/>
          <style:tab-stop style:type="left" style:leader-style="solid" style:leader-text="_" style:position="2.4145in"/>
          <style:tab-stop style:type="left" style:position="3.2062in"/>
          <style:tab-stop style:type="left" style:leader-style="solid" style:leader-text="_" style:position="4.1958in"/>
          <style:tab-stop style:type="left" style:leader-style="solid" style:leader-text="_" style:position="5.1854in"/>
          <style:tab-stop style:type="left" style:position="5.5416in"/>
          <style:tab-stop style:type="right" style:leader-style="solid" style:leader-text="_" style:position="6.4916in"/>
        </style:tab-stops>
      </style:paragraph-properties>
    </style:style>
    <style:style style:name="P556" style:parent-style-name="Normal" style:family="paragraph">
      <style:paragraph-properties fo:widows="0" fo:orphans="0" fo:background-color="#FFFFFF">
        <style:tab-stops>
          <style:tab-stop style:type="center" style:position="3.6416in"/>
          <style:tab-stop style:type="center" style:position="4.7104in"/>
          <style:tab-stop style:type="center" style:position="6.1354in"/>
        </style:tab-stops>
      </style:paragraph-properties>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LAPKRIČIO 29 D. ĮSAKYMO NR. 1K-383 „DĖL EUROPOS BENDRIJŲ INICIATYVOS EQUAL PROJEKTŲ ĮGYVENDINIMO IŠLAIDŲ APMOKĖJIMO IR ATASKAITŲ TEIKIMO TAISYKLIŲ PATVIRTINIMO“ PAKEITIMO</text:p>
      <text:p text:style-name="P15"/>
      <text:p text:style-name="P16">2006 m. balandžio 6 d. Nr. 1K-150</text:p>
      <text:p text:style-name="P17">Vilnius</text:p>
      <text:p text:style-name="P18"/>
      <text:p text:style-name="P19">Pakeičiu Europos Bendrijų iniciatyvos EQUAL projektų įgyvendinimo išlaidų apmokėjimo ir ataskaitų teikimo taisykles, patvirtintas Lietuvos Respublikos finansų ministro 2004 m. lapkričio 29 d. įsakymu Nr. 1K-383 „Dėl Europos Bendrijų iniciatyvos EQUAL projektų įgyvendinimo išlaidų apmokėjimo ir ataskaitų teikimo taisyklių patvirtinimo“ (Žin., 2004, Nr.<text:s/><text:a xlink:href="https://www.e-tar.lt/portal/lt/legalAct/TAR.F3F64B1EDF80" office:target-frame-name="_blank" xlink:show="new"><text:span text:style-name="T20">175-6504</text:span></text:a>; 2005, Nr.<text:s/><text:a xlink:href="https://www.e-tar.lt/portal/lt/legalAct/TAR.6C2D4648C6A4" office:target-frame-name="_blank" xlink:show="new"><text:span text:style-name="T21">57-1975</text:span></text:a>, Nr.<text:s/><text:a xlink:href="https://www.e-tar.lt/portal/lt/legalAct/TAR.37E7524E62AB" office:target-frame-name="_blank" xlink:show="new"><text:span text:style-name="T22">110-4030</text:span></text:a>):</text:p>
      <text:p text:style-name="P23">1. Išdėstau 1 punktą taip:</text:p>
      <text:p text:style-name="P24">„1.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vadovaujantiems partneriams ir ataskaitų teikimo tvarką. Šios taisyklės, išskyrus 37 punktą, netaikomos įgyvendinant EQUAL techninės pagalbos projektus“.</text:p>
      <text:p text:style-name="P25">2. Išdėstau 7 punktą taip:</text:p>
      <text:p text:style-name="P26">„7. Vadovaujantis partneris mokėjimo prašymus turi teikti įgyvendinančiajai institucijai nuo sutartyje nustatytos projekto pradžios datos iki galutinio mokėjimo prašymo pateikimo termino, kuris negali būti vėlesnis negu 30 dienų nuo sutartyje nustatytos 1 projekto įgyvendinimo etapo (vėliau 2 etapo)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90 dienų.“.</text:p>
      <text:p text:style-name="P27">3. Įrašau 9 punkte po žodžių „išlaidas pateisinančių ir išlaidų apmokėjimą įrodančių dokumentų kopijas“ žodžius „ bei mokėjimo prašymo elektroninę versiją“.</text:p>
      <text:p text:style-name="P28">4. Išdėstau 11 punktą taip:</text:p>
      <text:p text:style-name="P29">„11.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Įgyvendinančioji institucija, nustačiusi, kad su ankstesniu mokėjimo prašymu vadovaujančiam partneriui buvo išmokėta didesnė nei priklauso paramos lėšų suma, turi teisę išskaičiuoti nepagrįstai išmokėtas lėšas iš kito mokėjimo prašymo. Baigęs įgyvendinti kiekvieną projekto etapą, vadovaujantis partneris deklaruoja įgyvendinančiajai institucijai visas per visą atitinkamo projekto įgyvendinimo etapo laikotarpį nuo paskutinių tarpinių mokėjimo prašymų patirtas tinkamas finansuoti išlaidas, pateikdamas ataskaitinio laikotarpio išlaidas pateisinančių ir išlaidų apmokėjimą įrodančių dokumentų kopijas, kiekvieno projekto įgyvendinimo etapo galutines ataskaitas ir auditoriaus išvadą bei audito ataskaitą. Jei įgyvendinančioji institucija, išanalizavusi šiuos dokumentus, nustato, kad vadovaujančiam partneriui buvo išmokėta didesnė paramos suma, nei būtina projektui įgyvendinti, ji inicijuoja sumos perviršio grąžinimo procedūrą. Išlaidos, patirtos po galutinio mokėjimo prašymo<text:s/><text:soft-page-break/>pateikimo datos, negali būti pripažintos tinkamomis finansuoti. Visa projekto veikla turi būti užbaigta iki termino, numatyto sutartyje.“.</text:p>
      <text:p text:style-name="P30">5. Išdėstau 14 punkto pirmąją pastraipą taip:</text:p>
      <text:p text:style-name="P31">„14. Gavusi mokėjimo prašymą, įgyvendinančioji institucija per 3 darbo dienas privalo patikrinti, ar mokėjimo prašymas:“.</text:p>
      <text:p text:style-name="P32">6. Išdėstau 15 punktą taip:</text:p>
      <text:p text:style-name="P33">„15. Jeigu nors vieną iš taisyklių 14 punkte nurodytų tikrinimo elementų įgyvendinančioji institucija įvertina neigiamai, ji 14 punkte nurodytu terminu paprašo vadovaujančio partnerio (faksu ir paštu) per 5 darbo dienas nuo fakso išsiuntimo dienos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 partneris mokėjimo prašymą gali pateikti pakartotinai.“.</text:p>
      <text:p text:style-name="P34">7. Išbraukiu 17.1 punkte žodžius „(taikoma avansiniam ir galutiniam mokėjimo prašymui)“.</text:p>
      <text:p text:style-name="P35">8. Išbraukiu 17.2 punkte žodžius „(užpildytas lietuvių kalba ir užpildyti visi privalomi rekvizitai)“.</text:p>
      <text:p text:style-name="P36">9. Išdėstau 21 punktą taip:</text:p>
      <text:p text:style-name="P37">„21. Įgyvendinančioji institucija vertina mokėjimo prašyme nurodytų patirtų išlaidų tinkamumą finansuoti ir pateikia paraišką Vadovaujančiajai institucijai dėl lėšų pervedimo vadovaujančiam partneriui per 60 dienų nuo tinkamo mokėjimo prašymo užregistravimo dienos.</text:p>
      <text:p text:style-name="P38">Jeigu įgyvendinančioji institucija negali įvertinti patirtų išlaidų dėl pateiktos informacijos trūkumo, pavyzdžiui, pridėtos ne visos reikalaujamos išlaidas pateisinančių ir išlaidų apmokėjimą įrodančių dokumentų kopijos ir/arba išlaidų tinkamumui finansuoti įvertinti būtina neplaninė patikra projekto įgyvendinimo vietoje, įgyvendinančioji institucija sustabdo mokėjimo prašymo tikrinimą, paprašo vadovaujančio partnerio (faksu ir paštu) per 5 darbo dienas nuo fakso išsiuntimo dienos pateikti trūkstamą informaciją ir/arba per 10 darbo dienų atlieka patikrą vietoje arba įgyvendinančioji institucija pripažįsta tinkamomis finansuoti tik išlaidas pateisinančių ir išlaidų apmokėjimą įrodančių dokumentų kopijomis pagrįstą išlaidų sumą. Pateikus prašomą informaciją arba atlikus patikrą vietoje, mokėjimo prašymas yra nagrinėjamas toliau.</text:p>
      <text:p text:style-name="P39">Jeigu dalis išlaidų nefinansuojama, apie tai įgyvendinančioji institucija privalo raštu informuoti vadovaujantį partnerį.</text:p>
      <text:p text:style-name="P40">Jeigu nebuvo laiku pateiktos būtinų išlaidas pateisinančių ir išlaidų apmokėjimą įrodančių dokumentų kopijos, išlaidos gali būti pripažintos tinkamomis finansuoti vadovaujančiam partneriui pateikus kitus mokėjimo prašymus ir pridėjus reikiamų išlaidas pateisinančių ir išlaidų apmokėjimą įrodančių dokumentų kopijas.“.</text:p>
      <text:p text:style-name="P41">10. Papildau šiuo 21<text:span text:style-name="T42">1</text:span><text:s/>punktu:</text:p>
      <text:p text:style-name="P43">„21<text:span text:style-name="T44">1</text:span>. Jei mokėjimo prašymo tikrinimas užtrunka daugiau nei 70 dienų, įgyvendinančioji institucija turi informuoti projekto vykdytoją ir Vadovaujančiąją instituciją dėl vėlavimo priežasčių, nurodyti, kokių imasi priemonių, kad vėlavimas būtų kuo trumpesnis, ir kada numatoma patvirtinti mokėjimo prašymą.“.</text:p>
      <text:p text:style-name="P45">11. Papildau šiuo 22<text:span text:style-name="T46">1</text:span><text:s/>punktu</text:p>
      <text:p text:style-name="P47">„22<text:span text:style-name="T48">1</text:span>. Įgyvendinančioji institucija, suderinusi su vadovaujančiąja ir mokėjimo institucijomis, gali nustatyti su mokėjimo prašymu pateiktų išlaidas pateisinančių ir jų apmokėjimą įrodančių dokumentų tikrinimo atrankos būdu tvarką“.</text:p>
      <text:p text:style-name="P49">12. Papildau šiuo 29.6 punktu:</text:p>
      <text:p text:style-name="P50">„29.6. nurodyti funkcinės ir ekonominės klasifikacijos kodai atitinka vadovaujančiosios institucijos sąmatoje patvirtintus funkcinės ir ekonominės klasifikacijos kodus;“.</text:p>
      <text:p text:style-name="P51">13. Papildau šiuo 29.7 punktu:</text:p>
      <text:p text:style-name="P52">„29.7. nėra nustatyta pažeidimų, susijusių su projekto įgyvendinimu.“.</text:p>
      <text:p text:style-name="P53">14. Papildau šiuo 34<text:span text:style-name="T54">1</text:span><text:s/>punktu:</text:p>
      <text:p text:style-name="P55">„34<text:span text:style-name="T56">1</text:span>. Vadovaujančioji institucija per 3 darbo dienas nuo vadovaujančiam partneriui atliktų mokėjimų dienos pateikia įgyvendinančiajai institucijai atliktų mokėjimų vadovaujančiam<text:s/><text:soft-page-break/>partneriui ataskaitą.“.</text:p>
      <text:p text:style-name="P57">15. Papildau šiuo 34<text:span text:style-name="T58">2</text:span><text:s/>punktu:</text:p>
      <text:p text:style-name="P59">„34<text:span text:style-name="T60">2</text:span>. Tinkamu pripažintas mokėjimo prašymas turi būti apmokėtas ne vėliau kaip per 75 dienas, jei nėra būtina atlikti patikrą vietoje ar gauti papildomų dokumentų. Jei yra būtina atlikti patikrą vietoje ar gauti papildomų dokumentų, mokėjimo prašymas turi būti apmokėtas ne vėliau kaip per 90 dienų.“.</text:p>
      <text:p text:style-name="P61">16. Pripažįstu netekusiu galios 1 priedo 4 punktą.</text:p>
      <text:p text:style-name="P62">17. Išdėstau 4 priedą nauja redakcija (pridedama).</text:p>
      <text:p text:style-name="P63"/>
      <text:p text:style-name="P64"/>
      <text:p text:style-name="P65"/>
      <text:p text:style-name="P66"><text:span text:style-name="T67">FINANSŲ MINISTRAS</text:span><text:span text:style-name="T68"><text:tab/>ZIGMANTAS BALČYTIS</text:span></text:p>
      <text:soft-page-break/>
      <text:p text:style-name="P69">Europos Bendrijų iniciatyvos EQUAL<text:s/></text:p>
      <text:p text:style-name="P77">projektų įgyvendinimo išlaidų apmokėjimo ir<text:s/></text:p>
      <text:p text:style-name="P78">ataskaitų teikimo taisyklių<text:s/></text:p>
      <text:p text:style-name="P79">4<text:s/>priedas</text:p>
      <text:p text:style-name="P80"/>
      <text:p text:style-name="P81"><text:span text:style-name="T82">(Pavyzdinė mokėjimo prašymo tikrinimo ir tvirtinimo lapo forma)</text:span></text:p>
      <text:p text:style-name="P83"/>
      <text:p text:style-name="P84">__________________________________________________</text:p>
      <text:p text:style-name="P85">(Dokumento sudarytojo pavadinimas)</text:p>
      <text:p text:style-name="P86"/>
      <text:p text:style-name="P87"><text:span text:style-name="T88">MOKĖJIMO PRAŠYMO TIKRINIMO IR TVIRTINIMO LAPAS</text:span></text:p>
      <text:p text:style-name="P89"/>
      <text:p text:style-name="P90"><text:tab/><text:s/>Nr. _____</text:p>
      <text:p text:style-name="P91"><text:tab/>(data)</text:p>
      <text:p text:style-name="P92"><text:tab/></text:p>
      <text:p text:style-name="P93">(sudarymo vieta)</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Įgyvendinančioji institucija</text:p>
          </table:table-cell>
          <table:table-cell table:style-name="TableCell101">
            <text:p text:style-name="P102">Atsakinga vadovaujančioji institucija</text:p>
          </table:table-cell>
        </table:table-row>
        <table:table-row table:style-name="TableRow103">
          <table:table-cell table:style-name="TableCell104">
            <text:p text:style-name="P105">Projekto kodas</text:p>
          </table:table-cell>
          <table:table-cell table:style-name="TableCell106">
            <text:p text:style-name="P107"/>
          </table:table-cell>
        </table:table-row>
        <table:table-row table:style-name="TableRow108">
          <table:table-cell table:style-name="TableCell109">
            <text:p text:style-name="P110">Mokėjimo prašymo gavimo data</text:p>
          </table:table-cell>
          <table:table-cell table:style-name="TableCell111">
            <text:p text:style-name="P112">200_/_/_</text:p>
          </table:table-cell>
        </table:table-row>
        <table:table-row table:style-name="TableRow113">
          <table:table-cell table:style-name="TableCell114">
            <text:p text:style-name="P115">Mokėjimo prašymas priklauso biudžeto laikotarpiui</text:p>
          </table:table-cell>
          <table:table-cell table:style-name="TableCell116">
            <text:p text:style-name="P117"/>
          </table:table-cell>
        </table:table-row>
      </table:table>
      <text:p text:style-name="P118"/>
      <text:p text:style-name="P119"><text:span text:style-name="T120">1. Mokėjimo prašymo tikrinimo klausimai</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Nr.<text:s/></text:span></text:p>
          </table:table-cell>
          <table:table-cell table:style-name="TableCell133">
            <text:p text:style-name="P134"><text:span text:style-name="T135">Tikrinimo klausimas</text:span></text:p>
          </table:table-cell>
          <table:table-cell table:style-name="TableCell136">
            <text:p text:style-name="P137"><text:span text:style-name="T138">Taip</text:span></text:p>
          </table:table-cell>
          <table:table-cell table:style-name="TableCell139">
            <text:p text:style-name="P140"><text:span text:style-name="T141">Ne</text:span></text:p>
          </table:table-cell>
          <table:table-cell table:style-name="TableCell142">
            <text:p text:style-name="P143"><text:span text:style-name="T144">Komentaras</text:span></text:p>
          </table:table-cell>
          <table:table-cell table:style-name="TableCell145">
            <text:p text:style-name="P146"><text:span text:style-name="T147">Užpildžiusio asmens parašas, data</text:span></text:p>
          </table:table-cell>
          <table:table-cell table:style-name="TableCell148">
            <text:p text:style-name="P149"><text:span text:style-name="T150">Patikrinusio asmens parašas, data</text:span></text:p>
          </table:table-cell>
        </table:table-row>
        <table:table-row table:style-name="TableRow151">
          <table:table-cell table:style-name="TableCell152">
            <text:p text:style-name="P153"><text:span text:style-name="T154">1.</text:span></text:p>
          </table:table-cell>
          <table:table-cell table:style-name="TableCell155">
            <text:p text:style-name="P156">Mokėjimo prašymas pateiktas tinkama form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2.</text:span></text:p>
          </table:table-cell>
          <table:table-cell table:style-name="TableCell171">
            <text:p text:style-name="P172">Mokėjimo prašymas yra tinkamai užpildyt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3.</text:span></text:p>
          </table:table-cell>
          <table:table-cell table:style-name="TableCell187">
            <text:p text:style-name="P188">Prie mokėjimo prašymo pridėti visi būtini priedai</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4.</text:span></text:p>
          </table:table-cell>
          <table:table-cell table:style-name="TableCell203">
            <text:p text:style-name="P204">Mokėjimo prašymas ir jo priedai pasirašyt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5.</text:span></text:p>
          </table:table-cell>
          <table:table-cell table:style-name="TableCell219">
            <text:p text:style-name="P220">Mokėjimo prašymas pateiktas laiku (pagal mokėjimo planą)</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6.</text:span></text:p>
          </table:table-cell>
          <table:table-cell table:style-name="TableCell235">
            <text:p text:style-name="P236">Pridėta galutinė projekto įgyvendinimo ataskaita (tikrinant galutinio mokėjimo prašymą)</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7.</text:span></text:p>
          </table:table-cell>
          <table:table-cell table:style-name="TableCell251">
            <text:p text:style-name="P252">Pridėta auditoriaus išvada (tikrinant galutinio mokėjimo prašymą)</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8.</text:span></text:p>
          </table:table-cell>
          <table:table-cell table:style-name="TableCell267">
            <text:p text:style-name="P268">Gauta informacija apie partnerių mokesčių įsiskolinimą (-us) (tikrinama partnerių, kuriems per ataskaitinį laikotarpį kompensuojamos lėšos)</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9.</text:span></text:p>
          </table:table-cell>
          <table:table-cell table:style-name="TableCell283">
            <text:p text:style-name="P284">Projekto veikla vykdoma pagal planą</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10.</text:span></text:p>
          </table:table-cell>
          <table:table-cell table:style-name="TableCell299">
            <text:p text:style-name="P300">Viešieji pirkimai organizuojami tinkamai ir vykdomi pagal planą</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11.</text:span></text:p>
          </table:table-cell>
          <table:table-cell table:style-name="TableCell315">
            <text:p text:style-name="P316">Projektui suteiktos paslaugos ir prekės, už kurias atsiskaityta</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12.</text:span></text:p>
          </table:table-cell>
          <table:table-cell table:style-name="TableCell331">
            <text:p text:style-name="P332">Projekto tikslai įgyvendinami patenkinamai</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13.</text:span></text:p>
          </table:table-cell>
          <table:table-cell table:style-name="TableCell347">
            <text:p text:style-name="P348">Projekto vykdytojas deklaruoja tik tinkamas finansuoti išlaid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14.</text:span></text:p>
          </table:table-cell>
          <table:table-cell table:style-name="TableCell363">
            <text:p text:style-name="P364">Išlaidos patirtos tinkamu finansuoti laikotarpiu</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5.</text:span></text:p>
          </table:table-cell>
          <table:table-cell table:style-name="TableCell379">
            <text:p text:style-name="P380">Ar išlaidas pateisinantys dokumentai pridedami pirmą kartą, jie nebuvo apmokėti su ankstesniu mokėjimo prašymu</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6.</text:span></text:p>
          </table:table-cell>
          <table:table-cell table:style-name="TableCell395">
            <text:p text:style-name="P396">Jei PVM yra netinkamos finansuoti išlaidos, kainos nurodytos be PVM</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17.</text:span></text:p>
          </table:table-cell>
          <table:table-cell table:style-name="TableCell411">
            <text:p text:style-name="P412">Kiti klausimai, susiję su išlaidų atitiktimi paramos teikimo sutarties sąlygom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soft-page-break/>
      <text:p text:style-name="P439"><text:span text:style-name="T440">2. Mokėjimo prašymo tvirtinimas ir mokėtina suma</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Finansavimo šaltinis</text:span></text:p>
          </table:table-cell>
          <table:table-cell table:style-name="TableCell454" table:number-rows-spanned="2">
            <text:p text:style-name="P455"><text:span text:style-name="T456">Patvirtinta paramos sutartyje, Lt</text:span></text:p>
          </table:table-cell>
          <table:table-cell table:style-name="TableCell457" table:number-rows-spanned="2">
            <text:p text:style-name="P458"><text:span text:style-name="T459">Išmokėta (įskaitant avansą), Lt</text:span></text:p>
          </table:table-cell>
          <table:table-cell table:style-name="TableCell460" table:number-rows-spanned="2">
            <text:p text:style-name="P461"><text:span text:style-name="T462">Prašoma, Lt</text:span></text:p>
          </table:table-cell>
          <table:table-cell table:style-name="TableCell463" table:number-columns-spanned="2">
            <text:p text:style-name="P464"><text:span text:style-name="T465">Tinkamų finansuoti išlaidų dalis</text:span></text:p>
          </table:table-cell>
          <table:covered-table-cell/>
          <table:table-cell table:style-name="TableCell466">
            <text:p text:style-name="P467"><text:span text:style-name="T468">Mokėtina suma, Lt</text:span></text:p>
          </table:table-cell>
          <table:table-cell table:style-name="TableCell469" table:number-rows-spanned="2">
            <text:p text:style-name="P470"><text:span text:style-name="T471">Deklaruotinų Europos Komisijai mokėjimo prašymo išlaidų suma, Lt</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Lt</text:span></text:p>
          </table:table-cell>
          <table:table-cell table:style-name="TableCell480">
            <text:p text:style-name="P481"><text:span text:style-name="T482">procentais</text:span></text:p>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text:span text:style-name="T489">1.</text:span><text:span text:style-name="T490"><text:s/></text:span><text:span text:style-name="T491">ESF lėšo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 Valstybės biudžeto specialiosios Europos socialinio fondo Bendrijos iniciatyvai EQUAL įgyvendinti bendrojo finansavimo programos lėšo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Iš viso</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Vadovaujančiam partneriui nuspręsta išmokėti<text:s/><text:tab/><text:s/>Lt</text:p>
      <text:p text:style-name="Normal"/>
      <text:p text:style-name="P543"><text:span text:style-name="T544">Užpildė:</text:span></text:p>
      <text:p text:style-name="P545"><text:tab/><text:tab/><text:tab/><text:tab/><text:tab/><text:tab/></text:p>
      <text:p text:style-name="P546">(Įgyvendinančiosios institucijos darbuotojo<text:tab/>(Data)<text:tab/>(Parašas)<text:tab/>(Vardas ir pavardė)</text:p>
      <text:p text:style-name="P547">pareigų pavadinimas)</text:p>
      <text:p text:style-name="Normal"/>
      <text:p text:style-name="P548"><text:span text:style-name="T549">Patikrino:</text:span></text:p>
      <text:p text:style-name="P550"><text:tab/><text:tab/><text:tab/><text:tab/><text:tab/><text:tab/></text:p>
      <text:p text:style-name="P551">(Įgyvendinančiosios institucijos darbuotojo<text:tab/>(Data)<text:tab/>(Parašas)<text:tab/>(Vardas ir pavardė)</text:p>
      <text:p text:style-name="P552">pareigų pavadinimas)</text:p>
      <text:p text:style-name="Normal"/>
      <text:p text:style-name="P553"><text:span text:style-name="T554">Patvirtino:</text:span></text:p>
      <text:p text:style-name="P555"><text:tab/><text:tab/><text:tab/><text:tab/><text:tab/><text:tab/></text:p>
      <text:p text:style-name="P556">(Įgyvendinančiosios institucijos darbuotojo<text:tab/>(Data)<text:tab/>(Parašas)<text:tab/>(Vardas ir pavardė)</text:p>
      <text:p text:style-name="P557">pareigų pavadinimas)</text:p>
      <text:p text:style-name="P5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1T12:46:00Z</meta:creation-date>
    <dc:date>2016-05-11T12:46:00Z</dc:date>
    <meta:template xlink:href="Normal" xlink:type="simple"/>
    <meta:editing-cycles>2</meta:editing-cycles>
    <meta:editing-duration>PT0S</meta:editing-duration>
    <meta:document-statistic meta:page-count="5" meta:paragraph-count="140" meta:word-count="1465" meta:character-count="11130" meta:row-count="576" meta:non-whitespace-character-count="9805"/>
  </office:meta>
</office:document-meta>
</file>