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9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9pt"/>
    </style:style>
    <style:style style:name="T15" style:parent-style-name="DefaultParagraphFont" style:family="text">
      <style:text-properties fo:color="#000000" style:font-size-complex="9pt"/>
    </style:style>
    <style:style style:name="T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fo:letter-spacing="0.0416in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 style:font-size-complex="9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RUGPJŪČIO 3 D. ĮSAKYMO NR. 1192 „DĖL VALSTYBINIŲ IR SAVIVALDYBIŲ ŠVIETIMO ĮSTAIGŲ VADOVŲ (PASLAUGŲ VALSTYBĖS TARNAUTOJŲ) PRIĖMIMO Į PAREIGAS TVARKOS“ PAKEITIMO</text:p>
      <text:p text:style-name="P9"/>
      <text:p text:style-name="P10">2002 m. birželio 26 d. Nr. 1191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1 m. rugpjūčio 3 d. įsakymą Nr. 1192 „Dėl Valstybinių ir savivaldybių švietimo įstaigų vadovų (paslaugų valstybės tarnautojų) priėmimo į pareigas tvarkos“ (Žin., 2001, Nr.<text:s/></text:span><text:a xlink:href="https://www.e-tar.lt/portal/lt/legalAct/TAR.192F24D4F072" office:target-frame-name="_blank" xlink:show="new"><text:span text:style-name="T16">69-2486</text:span></text:a><text:span text:style-name="T17">):</text:span></text:p>
      <text:p text:style-name="P18"><text:span text:style-name="T19">1</text:span><text:span text:style-name="T20">. Išdėstau įsakymo pavadinimą taip:</text:span></text:p>
      <text:p text:style-name="P21"><text:span text:style-name="T22">„Dėl Valstybinių ir savivaldybių švietimo įstaigų vadovų priėmimo į pareigas tvarkos patvirtinimo“.</text:span></text:p>
      <text:p text:style-name="P23"><text:span text:style-name="T24">2</text:span><text:span text:style-name="T25">. Išdėstau įsakymo preambulę ir 1 punktą taip:</text:span></text:p>
      <text:p text:style-name="P26"><text:span text:style-name="T27">„Vadovaudamasis Lietuvos Respublikos švietimo įstatymo (Žin., 1991, Nr.<text:s/></text:span><text:a xlink:href="https://www.e-tar.lt/portal/lt/legalAct/TAR.9A3AD08EA5D0" office:target-frame-name="_blank" xlink:show="new"><text:span text:style-name="T28">23-593</text:span></text:a><text:span text:style-name="T29">; 1998, Nr.<text:s/></text:span><text:a xlink:href="https://www.e-tar.lt/portal/lt/legalAct/TAR.85CFB188C5F8" office:target-frame-name="_blank" xlink:show="new"><text:span text:style-name="T30">67-1940</text:span></text:a><text:span text:style-name="T31">) 25 straipsnio 3 dalimi:</text:span></text:p>
      <text:p text:style-name="P32"><text:span text:style-name="T33">1</text:span><text:span text:style-name="T34">.<text:s/></text:span><text:span text:style-name="T35">Tvirtinu</text:span><text:span text:style-name="T36"><text:s/>Valstybinių ir savivaldybių švietimo įstaigų vadovų priėmimo į pareigas tvarką (pridedama).“</text:span></text:p>
      <text:p text:style-name="P37"><text:span text:style-name="T38">3</text:span><text:span text:style-name="T39">. Nurodytuoju įsakymu patvirtintoje Valstybinių ir savivaldybių švietimo įstaigų vadovų priėmimo į pareigas tvarkoje:</text:span></text:p>
      <text:p text:style-name="P40"><text:span text:style-name="T41">3.1</text:span><text:span text:style-name="T42">. išdėstau 1 punktą taip:</text:span></text:p>
      <text:p text:style-name="P43"><text:span text:style-name="T44">„</text:span><text:span text:style-name="T45">1</text:span><text:span text:style-name="T46">. Valstybinių ir savivaldybių švietimo įstaigų vadovų priėmimo į pareigas tvarka (toliau – Tvarka) reglamentuoja valstybinių ir savivaldybių švietimo įstaigų (išskyrus aukštąsias mokyklas) vadovų (toliau – įstaigų vadovų) priėmimą į pareigas atviro konkurso būdu.“;</text:span></text:p>
      <text:p text:style-name="P47"><text:span text:style-name="T48">3.2</text:span><text:span text:style-name="T49">. pripažįstu netekusiais galios 3.2 ir 3.5 punktus;</text:span></text:p>
      <text:p text:style-name="P50"><text:span text:style-name="T51">3.3</text:span><text:span text:style-name="T52">. išdėstau 12.3 punktą taip:</text:span></text:p>
      <text:p text:style-name="P53"><text:span text:style-name="T54">„</text:span><text:span text:style-name="T55">12.3</text:span><text:span text:style-name="T56">. asmens tapatybę liudijantį dokumentą ir jo kopiją;“;</text:span></text:p>
      <text:p text:style-name="P57"><text:span text:style-name="T58">3.4</text:span><text:span text:style-name="T59">. pripažįstu netekusiu galios 12.6 punktą;</text:span></text:p>
      <text:p text:style-name="P60"><text:span text:style-name="T61">3.5</text:span><text:span text:style-name="T62">. išdėstau 13 punktą taip:</text:span></text:p>
      <text:p text:style-name="P63"><text:span text:style-name="T64">„</text:span><text:span text:style-name="T65">13</text:span><text:span text:style-name="T66">. Pretendentai asmeniškai pristato dokumentus konkurso organizatoriams. Organizacinį darbą iki konkurso atlieka institucijos, paskelbusios konkursą, Personalo skyriaus specialistas ar kitas įgaliotas asmuo.“;</text:span></text:p>
      <text:p text:style-name="P67"><text:span text:style-name="T68">3.6</text:span><text:span text:style-name="T69">. išdėstau 15 punktą taip:</text:span></text:p>
      <text:p text:style-name="P70"><text:span text:style-name="T71">„</text:span><text:span text:style-name="T72">15</text:span><text:span text:style-name="T73">. Iki konkurso Personalo skyriaus specialistas ar kitas įgaliotas asmuo peržiūri pretendentų dokumentus. Pretendentai, atitinkantys reikalavimus, kviečiami į konkurso atrankos komisijos (toliau – komisijos) posėdį (2 priedas). Pretendentai, kurie neatitinka reikalavimų, į komisijos posėdį nekviečiami. Apie tai jie informuojami raštu, nurodant priežastis (3 priedas).“;</text:span></text:p>
      <text:p text:style-name="P74"><text:span text:style-name="T75">3.7</text:span><text:span text:style-name="T76">. pripažįstu netekusiu galios 2 priedą (ankstesniuosius 3 ir 4 priedus laikau atitinkamai 2 ir 3 priedais).</text:span></text:p>
      <text:p text:style-name="P77"/>
      <text:p text:style-name="P78"/>
      <text:p text:style-name="P79"/>
      <text:p text:style-name="P80"><text:span text:style-name="T81">ŠVIETIMO IR MOKSLO MINISTRAS</text:span><text:span text:style-name="T8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14:20:00Z</meta:creation-date>
    <dc:date>2018-03-01T14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406" meta:character-count="2717" meta:row-count="19" meta:non-whitespace-character-count="2316"/>
  </office:meta>
</office:document-meta>
</file>