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text-transform="uppercase" fo:color="#000000" fo:letter-spacing="-0.002in"/>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6 M. GRUODŽIO 22 D. NUTARIMO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PAKEITIMO</text:p>
      <text:p text:style-name="P14"/>
      <text:p text:style-name="P15">2007 m. liepos 11 d. Nr. 71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6 m. gruodžio 22 d. nutarimą Nr. 1325 „Dėl didžiausio leistino<text:s/></text:span><text:span text:style-name="T25">valstybės tarnautojų ir darbuotojų, dirbančių pagal darbo sutartis ir gaunančių darbo užmokestį iš Lietuvos Respublikos valstybės biudžeto<text:s/></text:span><text:span text:style-name="T26">specialiųjų Europos Sąjungos finansinės paramos (Europos Sąjungos ir bendrojo finansavimo), Europos ekonominės erdvės ir Norvegijos finansinių priemonių programų lėšų, pareigybių skaičiaus patvirtinimo“</text:span><text:span text:style-name="T27"><text:s/></text:span><text:span text:style-name="T28">(Žin., 2006, Nr.<text:s/></text:span><text:a xlink:href="https://www.e-tar.lt/portal/lt/legalAct/TAR.EE176E8E388C" office:target-frame-name="_blank" xlink:show="new"><text:span text:style-name="T29">141-5427</text:span></text:a><text:span text:style-name="T30">):</text:span></text:p>
      <text:p text:style-name="P31"><text:span text:style-name="T32">1</text:span><text:span text:style-name="T33">. Išdėstyti antraštę taip:</text:span></text:p>
      <text:p text:style-name="P34"><text:span text:style-name="T35">„DĖL VALSTYBĖS INSTITUCIJŲ IR ĮSTAIGŲ ADMINISTRACINIŲ GEBĖJIMŲ STIPRINIMO<text:s/></text:span><text:span text:style-name="T36">iš Lietuvos Respublikos valstybės biudžeto<text:s/></text:span><text:span text:style-name="T37">Europos Sąjungos struktūrinės, kitos Europos Sąjungos finansinės paramos ir tarptautinės finansinės paramos lėšų.</text:span><text:span text:style-name="T38">“</text:span></text:p>
      <text:p text:style-name="P39"><text:span text:style-name="T40">2</text:span><text:span text:style-name="T41">. Išdėstyti preambulę taip:</text:span></text:p>
      <text:p text:style-name="P42"><text:span text:style-name="T43">„Vadovaudamasi Lietuvos Respublikos valstybės tarnybos įstatymo (Žin., 1999, Nr. </text:span><text:a xlink:href="https://www.e-tar.lt/portal/lt/legalAct/TAR.D3ED3792F52B" office:target-frame-name="_blank" xlink:show="new"><text:span text:style-name="T44">66-2130</text:span></text:a><text:span text:style-name="T45">; 2002, Nr.<text:s/></text:span><text:a xlink:href="https://www.e-tar.lt/portal/lt/legalAct/TAR.5603BD9D8D74" office:target-frame-name="_blank" xlink:show="new"><text:span text:style-name="T46">45-1708</text:span></text:a><text:span text:style-name="T47">; 2004, Nr.<text:s/></text:span><text:a xlink:href="https://www.e-tar.lt/portal/lt/legalAct/TAR.519B021AB4AF" office:target-frame-name="_blank" xlink:show="new"><text:span text:style-name="T48">116-4323</text:span></text:a><text:span text:style-name="T49">) 8 straipsnio 5 dalimi ir siekdama stiprinti valstybės institucijų ir įstaigų administracinius gebėjimus, Lietuvos Respublikos Vyriausybė<text:s/></text:span><text:span text:style-name="T50">nutari</text:span><text:span text:style-name="T51">a:</text:span><text:span text:style-name="T52">“.</text:span></text:p>
      <text:p text:style-name="P53"><text:span text:style-name="T54">3</text:span><text:span text:style-name="T55">. Įrašyti 1.1 punkto trečiojoje pastraipoje vietoj skaičiaus „4“ skaičių „14“, penktojoje pastraipoje – vietoj skaičiaus „46“ skaičių „77“, aštuntojoje pastraipoje – vietoj skaičiaus „2“ skaičių „7“, dešimtojoje pastraipoje – vietoj skaičiaus „13“ skaičių „23“, dvyliktojoje pastraipoje – vietoj skaičiaus „15“ skaičių „30“.</text:span></text:p>
      <text:p text:style-name="P56"><text:span text:style-name="T57">4</text:span><text:span text:style-name="T58">. Įrašyti 1.2 punkto pirmojoje pastraipoje vietoj žodžių „pagal projektus, kurie finansuojami iš šių fondų techninės paramos lėšų“ žodžius „ir gaunančioms šių fondų techninę paramą“, antrojoje pastraipoje – vietoj skaičiaus „39“ skaičių „139“, trečiojoje pastraipoje – vietoj skaičiaus „15“ skaičių „40“ .</text:span></text:p>
      <text:p text:style-name="P59"><text:span text:style-name="T60">5</text:span><text:span text:style-name="T61">. Papildyti šiuo 1.3 punktu:</text:span></text:p>
      <text:p text:style-name="P62"><text:span text:style-name="T63">„</text:span><text:span text:style-name="T64">1.3</text:span><text:span text:style-name="T65">. administruojančioms Europos žuvininkystės fondo paramą ir gaunančioms <text:s/>Europos žuvininkystės fondo techninę paramą:</text:span></text:p>
      <text:p text:style-name="P66">Žemės ūkio ministerijai – 4;</text:p>
      <text:p text:style-name="P67"><text:span text:style-name="T68">Žuvininkystės departamentui prie Žemės ūkio ministerijos – 6.“</text:span></text:p>
      <text:p text:style-name="P69"><text:span text:style-name="T70">6</text:span><text:span text:style-name="T71">. Papildyti šiuo 1.4 punktu:</text:span></text:p>
      <text:p text:style-name="P72"><text:span text:style-name="T73">„</text:span><text:span text:style-name="T74">1.4</text:span><text:span text:style-name="T75">. įgyvendinančiai Specialiąją Kaliningrado tranzito programą – Užsienio reikalų ministerijai – 99.“</text:span></text:p>
      <text:p text:style-name="P76"/>
      <text:p text:style-name="P77"/>
      <text:p text:style-name="P78"/>
      <text:p text:style-name="P79">Ministras Pirmininkas<text:tab/>Gediminas Kirkilas</text:p>
      <text:p text:style-name="P80"/>
      <text:p text:style-name="P81"/>
      <text:p text:style-name="P82"/>
      <text:p text:style-name="P83">TEISINGUMO MINISTRAS,</text:p>
      <text:p text:style-name="P84">PAVADUOJANTIS VIDAUS REIKALŲ MINISTRĄ<text:tab/>PETRAS BAGUŠK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09T14:22:00Z</meta:creation-date>
    <dc:date>2021-06-09T14:22:00Z</dc:date>
    <meta:template xlink:href="Normal.dotm" xlink:type="simple"/>
    <meta:editing-cycles>2</meta:editing-cycles>
    <meta:editing-duration>PT0S</meta:editing-duration>
    <meta:document-statistic meta:page-count="2" meta:paragraph-count="23" meta:word-count="384" meta:character-count="3134" meta:row-count="84" meta:non-whitespace-character-count="2773"/>
  </office:meta>
</office:document-meta>
</file>