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-0.002in"/>
    </style:style>
    <style:style style:name="T25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-0.002in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letter-spacing="-0.002in"/>
    </style:style>
    <style:style style:name="T29" style:parent-style-name="DefaultParagraphFont" style:family="text">
      <style:text-properties fo:letter-spacing="-0.002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letter-spacing="-0.002in"/>
    </style:style>
    <style:style style:name="T32" style:parent-style-name="DefaultParagraphFont" style:family="text">
      <style:text-properties fo:letter-spacing="-0.002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3937in"/>
      <style:text-properties fo:letter-spacing="-0.002in" fo:hyphenate="false"/>
    </style:style>
    <style:style style:name="P37" style:parent-style-name="Normal" style:family="paragraph">
      <style:paragraph-properties fo:text-align="justify" fo:text-indent="0.3937in"/>
      <style:text-properties fo:letter-spacing="-0.002in" fo:hyphenate="false"/>
    </style:style>
    <style:style style:name="P38" style:parent-style-name="Normal" style:family="paragraph">
      <style:paragraph-properties fo:text-align="justify" fo:text-indent="0.3937in"/>
      <style:text-properties fo:letter-spacing="-0.002in" fo:hyphenate="false"/>
    </style:style>
    <style:style style:name="P39" style:parent-style-name="Normal" style:family="paragraph">
      <style:paragraph-properties fo:text-align="justify" fo:text-indent="0.3937in"/>
      <style:text-properties fo:letter-spacing="-0.002in" fo:hyphenate="false"/>
    </style:style>
    <style:style style:name="P40" style:parent-style-name="Normal" style:family="paragraph">
      <style:paragraph-properties fo:text-align="justify" fo:text-indent="0.3937in"/>
      <style:text-properties fo:letter-spacing="-0.002in" fo:hyphenate="false"/>
    </style:style>
    <style:style style:name="P41" style:parent-style-name="Normal" style:family="paragraph">
      <style:paragraph-properties fo:text-align="justify" fo:text-indent="0.3937in"/>
      <style:text-properties fo:letter-spacing="-0.002in" fo:hyphenate="false"/>
    </style:style>
    <style:style style:name="P42" style:parent-style-name="Normal" style:family="paragraph">
      <style:paragraph-properties fo:text-align="justify" fo:text-indent="0.3937in"/>
      <style:text-properties fo:letter-spacing="-0.002in" fo:hyphenate="false"/>
    </style:style>
    <style:style style:name="P43" style:parent-style-name="Normal" style:family="paragraph">
      <style:paragraph-properties fo:text-align="justify" fo:text-indent="0.3937in"/>
      <style:text-properties fo:letter-spacing="-0.002in" fo:hyphenate="false"/>
    </style:style>
    <style:style style:name="P44" style:parent-style-name="Normal" style:family="paragraph">
      <style:paragraph-properties fo:text-align="justify" fo:text-indent="0.3937in"/>
      <style:text-properties fo:letter-spacing="-0.002in" fo:hyphenate="false"/>
    </style:style>
    <style:style style:name="P45" style:parent-style-name="Normal" style:family="paragraph">
      <style:paragraph-properties fo:text-align="justify" fo:text-indent="0.3937in"/>
      <style:text-properties fo:letter-spacing="-0.002in" fo:hyphenate="false"/>
    </style:style>
    <style:style style:name="P46" style:parent-style-name="Normal" style:family="paragraph">
      <style:paragraph-properties fo:text-align="justify" fo:text-indent="0.3937in"/>
      <style:text-properties fo:letter-spacing="-0.002in" fo:hyphenate="false"/>
    </style:style>
    <style:style style:name="P47" style:parent-style-name="Normal" style:family="paragraph">
      <style:paragraph-properties fo:text-align="justify" fo:text-indent="0.3937in"/>
      <style:text-properties fo:letter-spacing="-0.002in" fo:hyphenate="false"/>
    </style:style>
    <style:style style:name="P48" style:parent-style-name="Normal" style:family="paragraph">
      <style:paragraph-properties fo:text-align="justify" fo:text-indent="0.3937in"/>
      <style:text-properties fo:letter-spacing="-0.002in" fo:hyphenate="false"/>
    </style:style>
    <style:style style:name="P49" style:parent-style-name="Normal" style:family="paragraph">
      <style:paragraph-properties fo:text-align="justify" fo:text-indent="0.3937in"/>
      <style:text-properties fo:letter-spacing="-0.002in" fo:hyphenate="false"/>
    </style:style>
    <style:style style:name="P50" style:parent-style-name="Normal" style:family="paragraph">
      <style:paragraph-properties fo:text-align="justify" fo:text-indent="0.3937in"/>
      <style:text-properties fo:letter-spacing="-0.002in" fo:hyphenate="false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fo:letter-spacing="-0.002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letter-spacing="-0.002in"/>
    </style:style>
    <style:style style:name="T56" style:parent-style-name="DefaultParagraphFont" style:family="text">
      <style:text-properties fo:letter-spacing="-0.002in"/>
    </style:style>
    <style:style style:name="T57" style:parent-style-name="DefaultParagraphFont" style:family="text">
      <style:text-properties fo:letter-spacing="-0.002in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SAUSIO 23 D. NUTARIMO NR. 54 „DĖL LIETUVOS RESPUBLIKOS VYRIAUSYBĖS KOMITETŲ SUDARYMO IR KAI KURIŲ LIETUVOS RESPUBLIKOS VYRIAUSYBĖS NUTARIMŲ PRIPAŽINIMO NETEKUSIAIS GALIOS“ PAKEITIMO</text:span></text:p>
      <text:p text:style-name="Normal"/>
      <text:p text:style-name="P17">2009 m. gegužės 20 d. Nr. 475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<text:span text:style-name="T24"><text:s/>Lietuvos Respublikos Vyriausybės 2008 m. sausio 23 d. nutarimą Nr. 54 „Dėl Lietuvos Respublikos Vyriausybės komitetų sudarymo ir kai kurių Lietuvos Respublikos Vyriausybės nutarimų pripažinimo netekusiais galios“ (Žin., 2008, Nr.<text:s/></text:span><text:a xlink:href="https://www.e-tar.lt/portal/lt/legalAct/TAR.2FEEA24620E4" office:target-frame-name="_blank" xlink:show="new"><text:span text:style-name="T25">13-435</text:span></text:a><text:span text:style-name="T26">):</text:span></text:p>
      <text:p text:style-name="P27"><text:span text:style-name="T28">1</text:span><text:span text:style-name="T29">. Išdėstyti 1.1 punktą taip:</text:span></text:p>
      <text:p text:style-name="P30">„1.1. Strateginį komitetą (jo uždavinys – teikti<text:span text:style-name="T31"><text:s/></text:span>Lietuvos Respublikos Vyriausybei<text:s/><text:span text:style-name="T32">p</text:span>asiūlymus dėl jos vykdomos politikos strategijos, Lietuvos Europos Sąjungos politikos formavimo ir įgyvendinimo, svarbiausių sprendimų,<text:s/><text:span text:style-name="T33">susijusių su Valstybės ilgalaikės raidos strategijos, patvirtintos Lietuvos Respublikos Seimo 2002 m. lapkričio 12 d. nutarimu Nr. IX-1187 (Žin., 2002, Nr.<text:s/></text:span><text:a xlink:href="https://www.e-tar.lt/portal/lt/legalAct/TAR.455D7C22A4D9" office:target-frame-name="_blank" xlink:show="new"><text:span text:style-name="T34">113-5029</text:span></text:a><text:span text:style-name="T35">), ir Vyriausybės prioritetų įgyvendinimu):</text:span></text:p>
      <text:p text:style-name="P36">Ministras Pirmininkas (komiteto pirmininkas);</text:p>
      <text:p text:style-name="P37">aplinkos ministras;</text:p>
      <text:p text:style-name="P38">energetikos ministras;</text:p>
      <text:soft-page-break/>
      <text:p text:style-name="P39">finansų ministras;</text:p>
      <text:p text:style-name="P40">krašto apsaugos ministras;</text:p>
      <text:p text:style-name="P41">kultūros ministras;</text:p>
      <text:p text:style-name="P42">socialinės apsaugos ir darbo ministras;</text:p>
      <text:p text:style-name="P43">susisiekimo ministras;</text:p>
      <text:p text:style-name="P44">sveikatos apsaugos ministras;</text:p>
      <text:p text:style-name="P45">švietimo ir mokslo ministras;</text:p>
      <text:p text:style-name="P46">teisingumo ministras;</text:p>
      <text:p text:style-name="P47">užsienio reikalų ministras;</text:p>
      <text:p text:style-name="P48">ūkio ministras;</text:p>
      <text:p text:style-name="P49">vidaus reikalų ministras;</text:p>
      <text:p text:style-name="P50">žemės ūkio ministras;</text:p>
      <text:p text:style-name="P51"><text:span text:style-name="T52">Vyriausybės kancleris.“</text:span></text:p>
      <text:p text:style-name="P53">2. Išdėstyti 2.1 punktą taip:</text:p>
      <text:p text:style-name="P54"><text:span text:style-name="T55">„</text:span><text:span text:style-name="T56">2.1</text:span><text:span text:style-name="T57">. Strateginis komitetas,<text:s/></text:span>vykdydamas šio nutarimo 1.1 punkte nurodytą uždavinį:</text:p>
      <text:p text:style-name="P58"><text:span text:style-name="T59">2.1.1</text:span><text:span text:style-name="T60">. nagrinėja teisės aktų koncepcijų, strategijų, programų ir kitų strateginių sprendimų, kurie gali būti labai svarbūs šalies socialiniam, ekonominiam ar politiniam gyvenimui (ar daryti didelę įtaką konkrečiai visuomeninių santykių sričiai), projektus;</text:span></text:p>
      <text:p text:style-name="P61"><text:span text:style-name="T62">2.1.2</text:span><text:span text:style-name="T63">. nagrinėja strateginius Lietuvos Europos Sąjungos politikos klausimus;</text:span></text:p>
      <text:p text:style-name="P64">2.1.3. svarsto Lietuvos Respublikos Vyriausybei atskaitingų institucijų strateginių veiklos planų projektus<text:span text:style-name="T65">.“</text:span></text:p>
      <text:p text:style-name="P66"/>
      <text:p text:style-name="P67"/>
      <text:p text:style-name="P68"/>
      <text:p text:style-name="P69">MINISTRAS PIRMININKAS<text:tab/>ANDRIUS KUBILIUS</text:p>
      <text:p text:style-name="Normal"/>
      <text:p text:style-name="Normal"/>
      <text:p text:style-name="P70">VIDAUS REIKALŲ MINISTRAS<text:tab/>RAIMUNDAS PAL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07T07:09:00Z</meta:creation-date>
    <dc:date>2022-09-07T07:09:00Z</dc:date>
    <meta:print-date>2009-05-28T07:42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332" meta:character-count="2298" meta:row-count="68" meta:non-whitespace-character-count="1997"/>
  </office:meta>
</office:document-meta>
</file>