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text-transform="uppercase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1996 METŲ EUROPOS SOCIALINĘ CHARTIJĄ (PATAISYTĄ)</text:p>
      <text:p text:style-name="P12"/>
      <text:p text:style-name="P13">2001 m. balandžio 3 d. Nr. 126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</text:span><text:span text:style-name="T21">is Lietuvos Respublikos Konstitucijos 84 straipsnio 2 punktu,<text:s/></text:span><text:span text:style-name="T22">teiki</text:span><text:span text:style-name="T23">u Lietuvos Respublikos Seimui ratifikuoti 1996 metų Europos socialinę chartiją (pataisytą) su pareiškimu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12:00Z</meta:creation-date>
    <dc:date>2015-08-06T21:12:00Z</dc:date>
    <meta:template xlink:href="Normal" xlink:type="simple"/>
    <meta:editing-cycles>2</meta:editing-cycles>
    <meta:editing-duration>PT0S</meta:editing-duration>
    <meta:document-statistic meta:page-count="1" meta:paragraph-count="13" meta:word-count="71" meta:character-count="520" meta:row-count="38" meta:non-whitespace-character-count="462"/>
  </office:meta>
</office:document-meta>
</file>