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break-before="page" fo:text-indent="3.543in"/>
    </style:style>
    <style:style style:name="P20" style:parent-style-name="Normal" style:family="paragraph">
      <style:paragraph-properties fo:text-indent="3.543in"/>
    </style:style>
    <style:style style:name="P21" style:parent-style-name="Normal" style:family="paragraph">
      <style:paragraph-properties fo:text-indent="3.543in"/>
    </style:style>
    <style:style style:name="P22" style:parent-style-name="Normal" style:family="paragraph">
      <style:paragraph-properties fo:text-indent="3.543in"/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4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4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44" style:parent-style-name="Normal" style:family="paragraph">
      <style:paragraph-properties fo:margin-left="1.3784in">
        <style:tab-stops>
          <style:tab-stop style:type="left" style:leader-style="solid" style:leader-text="_" style:position="4.9215in"/>
        </style:tab-stops>
      </style:paragraph-properties>
    </style:style>
    <style:style style:name="P4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4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4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4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4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5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5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5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5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5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5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5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5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5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60" style:parent-style-name="Normal" style:family="paragraph">
      <style:paragraph-properties fo:margin-left="2.7562in">
        <style:tab-stops>
          <style:tab-stop style:type="left" style:leader-style="solid" style:leader-text="_" style:position="3.5437in"/>
        </style:tab-stops>
      </style:paragraph-properties>
    </style:style>
    <style:style style:name="P6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6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6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6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6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6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6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70" style:parent-style-name="Normal" style:family="paragraph">
      <style:paragraph-properties fo:margin-left="2.7562in">
        <style:tab-stops>
          <style:tab-stop style:type="left" style:leader-style="solid" style:leader-text="_" style:position="3.5437in"/>
        </style:tab-stops>
      </style:paragraph-properties>
    </style:style>
    <style:style style:name="P7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7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7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7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7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7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TableColumn82" style:family="table-column">
      <style:table-column-properties style:column-width="3.2187in"/>
    </style:style>
    <style:style style:name="TableColumn83" style:family="table-column">
      <style:table-column-properties style:column-width="0.993in"/>
    </style:style>
    <style:style style:name="TableColumn84" style:family="table-column">
      <style:table-column-properties style:column-width="2.0868in"/>
    </style:style>
    <style:style style:name="Table81" style:family="table">
      <style:table-properties style:width="6.298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KULTŪROS MINISTRO</text:p>
      <text:p text:style-name="P3">ĮSAKYMAS</text:p>
      <text:p text:style-name="P4"/>
      <text:p text:style-name="P5"><text:span text:style-name="T6">DĖL LIETUVOS RESPUBLIKOS KULTŪROS MINISTRO 2005 M. BIRŽELIO 9 D. ĮSAKYMO NR. ĮV-239 „DĖL SAUGOMŲ KULTŪROS PAVELDO OBJEKTŲ UŽKONSERVAVIMO IŠLAIDŲ KOMPENSAVIMO JŲ VALDYTOJAMS TAISYKLIŲ PATVIRTINIMO“ PAKEITIMO</text:span></text:p>
      <text:p text:style-name="P7"/>
      <text:p text:style-name="P8">2009 m. gegužės 20 d. Nr. ĮV-259</text:p>
      <text:p text:style-name="P9">Vilnius</text:p>
      <text:p text:style-name="P10"/>
      <text:p text:style-name="P11">Vadovaudamasis Administracinės naštos Lietuvos Respublikos piliečiams ir kitiems asmenims mažinimo priemonių plano, patvirtinto Lietuvos Respublikos Vyriausybės 2008 m. lapkričio 24 d. nutarimu Nr. 1248 (Žin, 2008, Nr. 140-5544), 34 punktu,</text:p>
      <text:p text:style-name="P12"><text:span text:style-name="T13">pakeičiu</text:span><text:s/>Saugomų kultūros paveldo objektų užkonservavimo išlaidų kompensavimo jų valdytojams taisykles, patvirtintas Lietuvos Respublikos kultūros ministro 2005 m. birželio 9 d. įsakymu Nr. ĮV-239 (Žin, 2005, Nr. 76-2765):</text:p>
      <text:p text:style-name="P14">1. Pripažįstu netekusiais galios 6.2, 6.3, 6.4, 6.6 ir 6.7 punktus, buvusį 6.5 punktą laikau 6.2 punktu.</text:p>
      <text:p text:style-name="P15">2. Išdėstau priedą nauja redakcija (pridedama).</text:p>
      <text:p text:style-name="P16"/>
      <text:p text:style-name="P17"/>
      <text:p text:style-name="P18">KULTŪROS MINISTRAS<text:s/><text:tab/>REMIGIJUS VILKAITIS</text:p>
      <text:p text:style-name="P19"/>
      <text:p text:style-name="P20">Saugomų kultūros paveldo objektų<text:s/></text:p>
      <text:p text:style-name="P21">užkonservavimo išlaidų kompensavimo<text:s/></text:p>
      <text:p text:style-name="P22">jų valdytojams taisyklių<text:s/></text:p>
      <text:p text:style-name="P23">priedas</text:p>
      <text:p text:style-name="Normal"/>
      <text:p text:style-name="P24"><text:span text:style-name="T25">(Prašymo kompensuoti saugomo kultūros paveldo objekto užkonservavimo išlaidas formos pavyzdys)</text:span></text:p>
      <text:p text:style-name="P26"/>
      <text:p text:style-name="P27">___________________________________________________________</text:p>
      <text:p text:style-name="P28">(prašymą teikiančio kultūros paveldo objekto valdytojo – juridinio asmens pavadinimas arba fizinio asmens vardas ir pavardė)</text:p>
      <text:p text:style-name="P29"/>
      <text:p text:style-name="P30">_____________________________________________________________</text:p>
      <text:p text:style-name="P31">(kodas Juridinių asmenų registre arba asmens kodas, adresas, telefono numeris)</text:p>
      <text:p text:style-name="P32"/>
      <text:p text:style-name="P33"><text:span text:style-name="T34">PRAŠYMAS</text:span></text:p>
      <text:p text:style-name="P35"><text:span text:style-name="T36">KOMPENSUOTI SAUGOMO KULTŪROS PAVELDO OBJEKTO UŽKONSERVAVIMO IŠLAIDAS</text:span></text:p>
      <text:p text:style-name="P37">______________</text:p>
      <text:p text:style-name="P38">(data)</text:p>
      <text:p text:style-name="P39"/>
      <text:p text:style-name="P40">1. Duomenys apie saugomą kultūros paveldo objektą (-us):</text:p>
      <text:p text:style-name="P41">1.1. pavadinimas (-ai)<text:s/><text:tab/></text:p>
      <text:p text:style-name="P42">_<text:tab/></text:p>
      <text:p text:style-name="P43">1.2. adresas<text:s/><text:tab/></text:p>
      <text:p text:style-name="P44">(apskritis, savivaldybė, seniūnija, kadastrinė vietovė, kaimas)</text:p>
      <text:p text:style-name="P45">_<text:tab/></text:p>
      <text:p text:style-name="P46">_<text:tab/></text:p>
      <text:p text:style-name="P47">1.3. unikalus (-ūs) žemės sklypo Nr.<text:s/><text:tab/></text:p>
      <text:p text:style-name="P48">1.4. unikalus (-ūs) statinio Nr.<text:s/><text:tab/></text:p>
      <text:p text:style-name="P49">_<text:tab/></text:p>
      <text:p text:style-name="P50">1.5. apsaugos sutarties (-čių) registracijos Nekilnojamojo turto registre Nr. ir data (-os)<text:s/><text:tab/></text:p>
      <text:p text:style-name="P51">_<text:tab/></text:p>
      <text:p text:style-name="P52"/>
      <text:p text:style-name="P53">2. atlikti užkonservavimui reikalingi tvarkybos darbai, už kuriuos prašoma kompensuoti<text:s/><text:tab/></text:p>
      <text:p text:style-name="P54">_<text:tab/></text:p>
      <text:p text:style-name="P55">_<text:tab/></text:p>
      <text:p text:style-name="P56">_<text:tab/></text:p>
      <text:p text:style-name="P57">3. pagal atliktų tvarkybos darbų priėmimo dokumentą (-us) atliktų darbų už kuriuos</text:p>
      <text:p text:style-name="P58"><text:s/>prašoma kompensuoti, vertė litais<text:s/><text:tab/></text:p>
      <text:p text:style-name="P59">_<text:tab/></text:p>
      <text:p text:style-name="P60">(rašyti skaičiais ir žodžiais)</text:p>
      <text:p text:style-name="P61">_<text:tab/></text:p>
      <text:p text:style-name="P62">4. tvarkybos darbų kurių išlaidas prašoma kompensuoti, išlaidas patvirtinančių</text:p>
      <text:p text:style-name="P63"><text:s/>dokumentų pavadinimai, jų sudarytojai, registracijos Nr.<text:s/><text:tab/></text:p>
      <text:p text:style-name="P64">_<text:tab/></text:p>
      <text:p text:style-name="P65">_<text:tab/></text:p>
      <text:p text:style-name="P66">_<text:tab/></text:p>
      <text:p text:style-name="P67"/>
      <text:p text:style-name="P68">5. prašoma kompensuoti išlaidų suma litais<text:s/><text:tab/></text:p>
      <text:p text:style-name="P69">_<text:tab/></text:p>
      <text:soft-page-break/>
      <text:p text:style-name="P70">(rašyti skaičiais ir žodžiais)</text:p>
      <text:p text:style-name="P71">_<text:tab/></text:p>
      <text:p text:style-name="P72">_<text:tab/></text:p>
      <text:p text:style-name="P73">6. atsiskaitomosios sąskaitos, į kurią turi būti pervestos lėšos, Nr., bankas, banko kodas<text:s/></text:p>
      <text:p text:style-name="P74">_<text:tab/></text:p>
      <text:p text:style-name="P75"/>
      <text:p text:style-name="P76">PRIDEDAMA:</text:p>
      <text:p text:style-name="P77">1. Saugomo objekto valdymo teisę patvirtinantis dokumentas, ____________ lapas (-ų).</text:p>
      <text:p text:style-name="P78">2. Išlaidas patvirtinantys dokumentai, __________ lapas (-ų).</text:p>
      <text:p text:style-name="P79">3. Įgaliojimas (jei valdytojo buvo išduotas).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__________________________________</text:p>
            <text:p text:style-name="P88">(vadovo pareigų pavadinimas, jei valdytojas juridinis asmuo)</text:p>
          </table:table-cell>
          <table:table-cell table:style-name="TableCell89">
            <text:p text:style-name="P90">__________</text:p>
            <text:p text:style-name="P91">(parašas)</text:p>
          </table:table-cell>
          <table:table-cell table:style-name="TableCell92">
            <text:p text:style-name="P93">_____________________</text:p>
            <text:p text:style-name="P94">(vardas ir pavardė)</text:p>
          </table:table-cell>
        </table:table-row>
      </table:table>
      <text:p text:style-name="P95"/>
      <text:p text:style-name="P96">_________________</text:p>
      <text:p text:style-name="P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6-05T08:29:00Z</meta:creation-date>
    <dc:date>2015-06-05T08:29:00Z</dc:date>
    <meta:template xlink:href="Normal" xlink:type="simple"/>
    <meta:editing-cycles>2</meta:editing-cycles>
    <meta:editing-duration>PT0S</meta:editing-duration>
    <meta:document-statistic meta:page-count="3" meta:paragraph-count="24" meta:word-count="374" meta:character-count="2968" meta:row-count="74" meta:non-whitespace-character-count="2618"/>
  </office:meta>
</office:document-meta>
</file>