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office:automatic-styles>
  <office:body>
    <office:text text:use-soft-page-breaks="true">
      <text:p text:style-name="P1"><text:span text:style-name="T7">MUITINĖS DEPARTAMENTAS PRIE LIETUVOS RESPUBLIKOS FINANSŲ MINISTERIJOS</text:span></text:p>
      <text:p text:style-name="P8"/>
      <text:p text:style-name="P9">Į S A K Y M A S</text:p>
      <text:p text:style-name="P10">DĖL BENDROJO DOKUMENTO PILDYMO INSTRUKCIJOS DALINIO PAKEITIMO</text:p>
      <text:p text:style-name="P11"/>
      <text:p text:style-name="P12">1997 m. spalio 7 d. Nr. 331</text:p>
      <text:p text:style-name="P13">Vilnius</text:p>
      <text:p text:style-name="P14"/>
      <text:p text:style-name="P15"/>
      <text:p text:style-name="P16"><text:span text:style-name="T17">Siekdamas supaprastinti muitų ir/arba mokesčių skaičiavimo tvarką reeksportuojant kompensacinius produktus,</text:span></text:p>
      <text:p text:style-name="P18"><text:span text:style-name="T19">ĮSAKAU:</text:span></text:p>
      <text:p text:style-name="P20"><text:span text:style-name="T21">1</text:span><text:span text:style-name="T22">. Muitinės departamento 1996 m. vasario 9 d. įsakymu Nr. 63 patvirtintoje Bendrojo dokumento pildymo instrukcijoje (Žin., 1996, Nr.<text:s/></text:span><text:a xlink:href="https://www.e-tar.lt/portal/lt/legalAct/TAR.C8551461C6BF" office:target-frame-name="_blank" xlink:show="new"><text:span text:style-name="T23">18-488</text:span></text:a><text:span text:style-name="T24">, Nr.<text:s/></text:span><text:a xlink:href="https://www.e-tar.lt/portal/lt/legalAct/TAR.54DF2108F35C" office:target-frame-name="_blank" xlink:show="new"><text:span text:style-name="T25">24-621</text:span></text:a><text:span text:style-name="T26">, Nr.<text:s/></text:span><text:a xlink:href="https://www.e-tar.lt/portal/lt/legalAct/TAR.5F53A5A51F83" office:target-frame-name="_blank" xlink:show="new"><text:span text:style-name="T27">29-729</text:span></text:a><text:span text:style-name="T28">, Nr.<text:s/></text:span><text:a xlink:href="https://www.e-tar.lt/portal/lt/legalAct/TAR.C6D674111735" office:target-frame-name="_blank" xlink:show="new"><text:span text:style-name="T29">35-886</text:span></text:a><text:span text:style-name="T30">, Nr.<text:s/></text:span><text:a xlink:href="https://www.e-tar.lt/portal/lt/legalAct/TAR.18D3349C0F1F" office:target-frame-name="_blank" xlink:show="new"><text:span text:style-name="T31">51-1237</text:span></text:a><text:span text:style-name="T32">, Nr.<text:s/></text:span><text:a xlink:href="https://www.e-tar.lt/portal/lt/legalAct/TAR.4103F7F596A5" office:target-frame-name="_blank" xlink:show="new"><text:span text:style-name="T33">123-2884</text:span></text:a><text:span text:style-name="T34">; 1997, Nr.<text:s/></text:span><text:a xlink:href="https://www.e-tar.lt/portal/lt/legalAct/TAR.2FC52B1C30E0" office:target-frame-name="_blank" xlink:show="new"><text:span text:style-name="T35">81-2048</text:span></text:a><text:span text:style-name="T36">, Nr.<text:s/></text:span><text:a xlink:href="https://www.e-tar.lt/portal/lt/legalAct/TAR.EFACEFA3E1C8" office:target-frame-name="_blank" xlink:show="new"><text:span text:style-name="T37">83-2085</text:span></text:a><text:span text:style-name="T38">) padaryti šiuos pakeitimus:</text:span></text:p>
      <text:p text:style-name="P39"><text:span text:style-name="T40">1.1</text:span><text:span text:style-name="T41">. antros dalies 2.2 punkto 47 langelio antrą dalį papildyti keturiolikta, penkiolikta, šešiolikta, septyniolikta ir aštuoniolikta pastraipomis ir šias pastraipas išdėstyti taip:</text:span></text:p>
      <text:p text:style-name="P42"><text:span text:style-name="T43">„Reeksportuojant kompensacinius produktus, jeigu deklarantas sutinka pateikti garantiją, apskaičiuotą nuo kompensacinio produkto muitinės vertės pagal muito ir/arba mokesčio tarifą, taikomą kompensaciniam produktui (šiuo atveju instrukcijos 1 priede nurodyta lentelė nepildoma), ir jeigu jiems nustatytas akcizas arba kompensacinis produktas yra cukrus, tokiu atveju papildomai apskaičiuojant mokesčius (akcizą, pridėtinės vertės mokestį) už kompensacinius produktus (jeigu reeksportuojamiems kompensaciniams produktams akcizas nenustatytas arba kompensacinis produktas nėra cukrus, papildomi mokesčiai neapskaičiuojami), šioje dalyje nurodoma:</text:span></text:p>
      <text:p text:style-name="P44">- vertė, nuo kurios apskaičiuojamas importo muitas arba mokestis, jeigu importo muitas arba mokestis vertybinis arba nenustatytas;</text:p>
      <text:p text:style-name="P45">- prekių kiekis (žr. 31 langelio 3 dalį), jeigu importo muitas arba mokestis specifinis;</text:p>
      <text:p text:style-name="P46">- tas importo muito arba mokesčio pagrindas (vertė arba kiekis), pagal kurį apskaičiuojamas importo muitas arba mokestis yra didesnis, jeigu importo muitas arba mokestis mišrus;</text:p>
      <text:p text:style-name="P47"><text:span text:style-name="T48">- importo muito ir mokesčių (neįskaitant papildomai apskaičiuotų mokesčių (akcizo, pridėtinės vertės mokesčio), apskaičiuotų už kompensacinius produktus, suma, jeigu apskaičiuojami delspinigiai už kompensacinius produktus“;</text:span></text:p>
      <text:p text:style-name="P49"><text:span text:style-name="T50">1.2</text:span><text:span text:style-name="T51">. antros dalies 2.2 punkto 47 langelio trečią dalį papildyti penkiolikta, šešiolikta, septyniolikta, aštuoniolikta ir devyniolikta pastraipomis ir šias pastraipas išdėstyti taip:</text:span></text:p>
      <text:p text:style-name="P52"><text:span text:style-name="T53">„Reeksportuojant kompensacinius produktus, jeigu deklarantas sutinka pateikti garantiją, apskaičiuotą nuo kompensacinio produkto muitinės vertės pagal muito ir/arba mokesčio tarifą, taikomą kompensaciniam produktui (šiuo atveju instrukcijos 1 priede nurodyta lentelė nepildoma), ir jeigu jiems nustatytas akcizas arba kompensacinis produktas yra cukrus, tokiu atveju papildomai apskaičiuojant mokesčius (akcizą, pridėtinės vertės mokestį) už kompensacinius produktus (jeigu reeksportuojamiems kompensaciniams produktams akcizas nenustatytas arba kompensacinis produktas nėra cukrus, papildomi mokesčiai neapskaičiuojami), šioje dalyje nurodoma:</text:span></text:p>
      <text:p text:style-name="P54">- importo muito arba mokesčio tarifas procentais ir procento ženklas, jeigu importo muitas arba mokestis vertybinis (įskaitant nulinį). Jeigu mokestis nenustatytas, nurodoma: 0%;</text:p>
      <text:p text:style-name="P55">- importo muito arba mokesčio suma litais už vieną prekių kiekio matavimo vienetą, nurodytą mokesčio tarife, jeigu importo muitas arba mokestis specifinis (pvz., 2.15);</text:p>
      <text:p text:style-name="P56">- tas importo muito arba mokesčio tarifas, pagal kurį apskaičiuojamas importo muitas arba mokestis yra didesnis, jeigu importo muitas arba mokestis mišrus;</text:p>
      <text:p text:style-name="P57"><text:span text:style-name="T58">- didžiausio delspinigių tarifo, iš visų delspinigių už ne laiku sumokėtus importo muitus ir (arba) mokesčius tarifų, galiojusių per 180 dienų (reeksporto laikotarpį), praėjusių iki reeksporto<text:s/></text:span><text:soft-page-break/><text:span text:style-name="T59">procedūros įforminimo dienos, ir 180 dienų, jeigu reeksporto laikotarpis teisės aktuose nustatyta tvarka nebuvo pratęstas, sandauga, jeigu apskaičiuojami delspinigiai už kompensacinius produktus (pvz., jei didžiausias delspinigių tarifas yra 0,06% ir jie skaičiuojami už 180 dienų, nurodoma 10,8%). Jeigu reeksporto laikotarpis teisės aktuose nustatyta tvarka buvo pratęstas, 180 dienų reeksporto laikotarpis didinamas dienų, praėjusių per pratęstą reeksporto laikotarpį, skaičiumi“;</text:span></text:p>
      <text:p text:style-name="P60"><text:span text:style-name="T61">1.3</text:span><text:span text:style-name="T62">. trečios dalies 3.2 punkto 47 langelio antrą dalį papildyti keturiolikta, penkiolikta, šešiolikta, septyniolikta ir aštuoniolikta pastraipomis ir šias pastraipas išdėstyti taip:</text:span></text:p>
      <text:p text:style-name="P63"><text:span text:style-name="T64">„Reeksportuojant kompensacinius produktus, jeigu deklarantas sutinka pateikti garantiją, apskaičiuotą nuo kompensacinio produkto muitinės vertės pagal muito ir/arba mokesčio tarifą, taikomą kompensaciniam produktui (šiuo atveju instrukcijos 1 priede nurodyta lentelė nepildoma), ir jeigu jiems nustatytas akcizas arba kompensacinis produktas yra cukrus, tokiu atveju papildomai apskaičiuojant mokesčius (akcizą, pridėtinės vertės mokestį) už kompensacinius produktus (jeigu reeksportuojamiems kompensaciniams produktams akcizas nenustatytas arba kompensacinis produktas nėra cukrus, papildomi mokesčiai neapskaičiuojami), šioje dalyje nurodoma:</text:span></text:p>
      <text:p text:style-name="P65">- vertė, nuo kurios apskaičiuojamas importo muitas arba mokestis, jeigu importo muitas arba mokestis vertybinis arba nenustatytas;</text:p>
      <text:p text:style-name="P66">- prekių kiekis (žr. 31 langelio 3 dalį), jeigu importo muitas arba mokestis specifinis;</text:p>
      <text:p text:style-name="P67">- tas importo muito arba mokesčio pagrindas (vertė arba kiekis), pagal kurį apskaičiuojamas importo muitas arba mokestis yra didesnis, jeigu importo muitas arba mokestis mišrus;</text:p>
      <text:p text:style-name="P68"><text:span text:style-name="T69">- importo muito ir mokesčių (neįskaitant papildomai apskaičiuotų mokesčių (akcizo, pridėtinės vertės mokesčio), apskaičiuotų už kompensacinius produktus, suma, jeigu apskaičiuojami delspinigiai už kompensacinius produktus“;</text:span></text:p>
      <text:p text:style-name="P70"><text:span text:style-name="T71">1.4</text:span><text:span text:style-name="T72">. trečios dalies 3.2 punkto 47 langelio trečią dalį papildyti penkiolikta, šešiolikta, septyniolikta, aštuoniolikta ir devyniolikta pastraipomis ir šias pastraipas išdėstyti taip:</text:span></text:p>
      <text:p text:style-name="P73"><text:span text:style-name="T74">„Reeksportuojant kompensacinius produktus, jeigu deklarantas sutinka pateikti garantiją, apskaičiuotą nuo kompensacinio produkto muitinės vertės pagal muito ir/arba mokesčio tarifą, taikomą kompensaciniam produktui (šiuo atveju instrukcijos 1 priede nurodyta lentelė nepildoma), ir jeigu jiems nustatytas akcizas arba kompensacinis produktas yra cukrus, tokiu atveju papildomai apskaičiuojant mokesčius (akcizą, pridėtinės vertės mokestį) už kompensacinius produktus (jeigu reeksportuojamiems kompensaciniams produktams akcizas nenustatytas arba kompensacinis produktas nėra cukrus, papildomi mokesčiai neapskaičiuojami), šioje dalyje nurodoma:</text:span></text:p>
      <text:p text:style-name="P75">- importo muito arba mokesčio tarifas procentais ir procento ženklas, jeigu importo muitas arba mokestis vertybinis (įskaitant nulinį). Jeigu mokestis nenustatytas, nurodoma: 0%;</text:p>
      <text:p text:style-name="P76">- importo muito arba mokesčio suma litais už vieną prekių kiekio matavimo vienetą, nurodytą mokesčio tarife, jeigu importo muitas arba mokestis specifinis (pvz., 2.15);</text:p>
      <text:p text:style-name="P77">- tas importo muito arba mokesčio tarifas, pagal kurį apskaičiuojamas importo muitas arba mokestis yra didesnis, jeigu importo muitas arba mokestis mišrus;</text:p>
      <text:p text:style-name="P78"><text:span text:style-name="T79">- didžiausio delspinigių tarifo, iš visų delspinigių už ne laiku sumokėtus importo muitus ir (arba) mokesčius tarifų, galiojusių per 180 dienų (reeksporto laikotarpį), praėjusių iki reeksporto procedūros įforminimo dienos, ir 180 dienų, jeigu reeksporto laikotarpis teisės aktuose nustatyta tvarka nebuvo pratęstas, sandauga, jeigu apskaičiuojami delspinigiai už kompensacinius produktus (pvz., jei didžiausias delspinigių tarifas yra 0,06% ir jie skaičiuojami už 180 dienų, nurodoma 10,8%). Jeigu reeksporto laikotarpis teisės aktuose nustatyta tvarka buvo pratęstas, 180 dienų reeksporto laikotarpis didinamas dienų, praėjusių per pratęstą reeksporto laikotarpį, skaičiumi“.</text:span></text:p>
      <text:p text:style-name="P80"><text:span text:style-name="T81">2</text:span><text:span text:style-name="T82">. Šio įsakymo vykdymo kontrolę pavesti Muitinės departamento prie Finansų ministerijos direktoriaus pavaduotojui R. Šatkauskui ir teritorinių muitinių viršininkams.</text:span></text:p>
      <text:p text:style-name="P83"/>
      <text:p text:style-name="P84"/>
      <text:p text:style-name="P85"/>
      <text:p text:style-name="P86"><text:span text:style-name="T87">L. E. P. DIREKTORĖ</text:span><text:span text:style-name="T88"><text:tab/>L. LEIP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8T09:04:00Z</meta:creation-date>
    <dc:date>2017-12-18T09:04:00Z</dc:date>
    <meta:template xlink:href="Normal.dotm" xlink:type="simple"/>
    <meta:editing-cycles>2</meta:editing-cycles>
    <meta:editing-duration>PT0S</meta:editing-duration>
    <meta:document-statistic meta:page-count="2" meta:paragraph-count="93" meta:word-count="966" meta:character-count="8318" meta:row-count="201" meta:non-whitespace-character-count="7445"/>
  </office:meta>
</office:document-meta>
</file>