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text-properties fo:color="#000000"/>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snap-to-layout-grid="false" fo:text-align="center"/>
      <style:text-properties fo:color="#000000" style:font-size-complex="6pt"/>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fo:break-before="page" style:snap-to-layout-grid="false" fo:text-indent="3.543in"/>
    </style:style>
    <style:style style:name="T37" style:parent-style-name="DefaultParagraphFont" style:family="text">
      <style:text-properties fo:color="#000000"/>
    </style:style>
    <style:style style:name="P38" style:parent-style-name="Normal" style:family="paragraph">
      <style:paragraph-properties style:snap-to-layout-grid="false" fo:text-indent="3.543in"/>
      <style:text-properties fo:color="#000000"/>
    </style:style>
    <style:style style:name="P39" style:parent-style-name="Normal" style:family="paragraph">
      <style:paragraph-properties style:snap-to-layout-grid="false" fo:text-indent="3.543in"/>
      <style:text-properties fo:color="#000000"/>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style:snap-to-layout-grid="false" fo:text-align="justify" fo:text-indent="0.4923in"/>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style:snap-to-layout-grid="false" fo:text-align="justify" fo:text-indent="0.4923in"/>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P124" style:parent-style-name="Normal" style:family="paragraph">
      <style:paragraph-properties style:snap-to-layout-grid="false"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style:snap-to-layout-grid="false" fo:text-align="justify" fo:text-indent="0.4923in"/>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style:snap-to-layout-grid="false" fo:text-align="justify" fo:text-indent="0.4923in"/>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OCIALINĖS APSAUGOS IR DARBO MINISTRAS</text:span></text:p>
      <text:p text:style-name="P12"/>
      <text:p text:style-name="P13">Į S A K Y M A S</text:p>
      <text:p text:style-name="P14">DĖL DARBO RINKOS PROFESINIO MOKYMO ĮSTAIGŲ, ĮMONIŲ ATRANKOS EGZAMINAVIMUI EKSTERNO BŪDU TVARKOS PATVIRTINIMO</text:p>
      <text:p text:style-name="P15"/>
      <text:p text:style-name="P16">2002 m. gegužės 31 d. Nr. 70</text:p>
      <text:p text:style-name="P17">Vilnius</text:p>
      <text:p text:style-name="P18"/>
      <text:p text:style-name="P19"><text:span text:style-name="T20">Vadovaudamasi Lietuvos Respublikos neformaliojo suaugusiųjų švietimo įstatymo (Žin., 1998, Nr.<text:s/></text:span><text:a xlink:href="https://www.e-tar.lt/portal/lt/legalAct/TAR.CE3B174CA7E6" office:target-frame-name="_blank" xlink:show="new"><text:span text:style-name="T21">66-1909</text:span></text:a><text:span text:style-name="T22">) 11 straipsnio 5 punktu:</text:span></text:p>
      <text:p text:style-name="P23"><text:span text:style-name="T24">1</text:span><text:span text:style-name="T25">.<text:s/></text:span><text:span text:style-name="T26">Tvirtinu</text:span><text:span text:style-name="T27"><text:s/>Darbo rinkos profesinio mokym</text:span><text:span text:style-name="T28">o įstaigų, įmonių atrankos egzaminavimui eksterno būdu tvarką (pridedama).</text:span></text:p>
      <text:p text:style-name="P29"/>
      <text:p text:style-name="P30"/>
      <text:p text:style-name="P31"><text:span text:style-name="T32">SOCIALINĖS APSAUGOS IR<text:s/></text:span></text:p>
      <text:p text:style-name="P33">DARBO MINISTRĖ<text:tab/>VILIJA BLINKEVIČIŪTĖ</text:p>
      <text:p text:style-name="P34">______________</text:p>
      <text:p text:style-name="P35"/>
      <text:soft-page-break/>
      <text:p text:style-name="P36"><text:span text:style-name="T37">PATVIRTINTA</text:span></text:p>
      <text:p text:style-name="P38">socialinės apsaugos ir darbo ministro</text:p>
      <text:p text:style-name="P39">2002 m. gegužės 31 d. įsakymu Nr. 70</text:p>
      <text:p text:style-name="P40"/>
      <text:p text:style-name="P41"><text:span text:style-name="T42">DARBO RI</text:span><text:span text:style-name="T43">NKOS PROFESINIO MOKYMO ĮSTAIGŲ, ĮMONIŲ ATRANKOS EGZAMINAVIMUI EKSTERNO BŪDU TVARK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Darbo rinkos profesinio mokymo įstaigų, įmonių atrankos egzaminavimui eksterno būdu tvarka (toliau – Tvarka) reglamentuoja darbo rinkos<text:s/></text:span><text:span text:style-name="T53">profesinio mokymo įstaigų atranką, darbo rinkos profesinio mokymo įstaigų vertinimo kriterijus, mokinių egzaminavimo eksterno būdu organizavimą.</text:span></text:p>
      <text:p text:style-name="P54"><text:span text:style-name="T55">2</text:span><text:span text:style-name="T56">. Tvarka parengta pagal Lietuvos Respublikos profesinio mokymo įstatymo bei Lietuvos Respublikos Vyriausyb</text:span><text:span text:style-name="T57">ės 1999 m. liepos 12 d. nutarimo Nr. 825 „Dėl leidimų (licencijų) mokyti išdavimo nuostatų patvirtinimo“ nuostatas.</text:span></text:p>
      <text:p text:style-name="P58"/>
      <text:p text:style-name="P59"><text:span text:style-name="T60">II</text:span><text:span text:style-name="T61">.<text:s/></text:span><text:span text:style-name="T62">DARBO RINKOS PROFESINIO MOKYMO ĮSTAIGŲ, ĮMONIŲ VERTINIMO KRITERIJAI</text:span></text:p>
      <text:p text:style-name="P63"/>
      <text:p text:style-name="P64"><text:span text:style-name="T65">3</text:span><text:span text:style-name="T66">. Darbo rinkos profesinio mokymo įstaigų, įmonių vertin</text:span><text:span text:style-name="T67">imo kriterijai yra:</text:span></text:p>
      <text:p text:style-name="P68"><text:span text:style-name="T69">3.1</text:span><text:span text:style-name="T70">. Pedagogų kvalifikacija.</text:span></text:p>
      <text:p text:style-name="P71"><text:span text:style-name="T72">3.2</text:span><text:span text:style-name="T73">. Mokymo pagal atitinkamą mokymo programą bazė (teorinio mokymo vaizdinės ir dalijamosios medžiagos atitikimas mokymo programų reikalavimams; praktinio mokymo bazės atitikimas šiuolaikiniams technol</text:span><text:span text:style-name="T74">oginiams ir darbo organizavimo reikalavimams).</text:span></text:p>
      <text:p text:style-name="P75"><text:span text:style-name="T76">3.3</text:span><text:span text:style-name="T77">. Mokymo įstaigos, įmonės patirtis andragogikos srityje (darbo suaugusiųjų profesinio mokymo srityje laikas).</text:span></text:p>
      <text:p text:style-name="P78"><text:span text:style-name="T79">3.4</text:span><text:span text:style-name="T80">. Įsidarbinimo pagal įgytą kvalifikaciją po mokymo rodikliai.</text:span></text:p>
      <text:p text:style-name="P81"><text:span text:style-name="T82">3.5</text:span><text:span text:style-name="T83">. Dalyvavimas da</text:span><text:span text:style-name="T84">rbdavių susivienijimuose ir/ar organizacijose.</text:span></text:p>
      <text:p text:style-name="P85"/>
      <text:p text:style-name="P86"><text:span text:style-name="T87">III</text:span><text:span text:style-name="T88">.<text:s/></text:span><text:span text:style-name="T89">DARBO RINKOS PROFESINIO MOKYMO ĮSTAIGŲ, ĮMONIŲ ATRANKA</text:span></text:p>
      <text:p text:style-name="P90"/>
      <text:p text:style-name="P91"><text:span text:style-name="T92">4</text:span><text:span text:style-name="T93">. Darbo rinkos profesinio mokymo įstaigos, įmonės, siekiančios egzaminuoti eksterno tvarka pagal darbo rinkos profesinio mokymo progra</text:span><text:span text:style-name="T94">mas, privalo teritorinėms darbo rinkos mokymo ir konsultavimo tarnyboms pateikti:</text:span></text:p>
      <text:p text:style-name="P95"><text:span text:style-name="T96">4.1</text:span><text:span text:style-name="T97">. Leidimą (licenciją) vykdyti darbo rinkos profesinį mokymą pagal atitinkamą mokymo programą.</text:span></text:p>
      <text:p text:style-name="P98"><text:span text:style-name="T99">4.2</text:span><text:span text:style-name="T100">. Dokumentus, patvirtinančius atitinkamą pedagogų kvalifikaciją.</text:span></text:p>
      <text:p text:style-name="P101"><text:span text:style-name="T102">4</text:span><text:span text:style-name="T103">.3</text:span><text:span text:style-name="T104">. Informaciją apie mokymo bazę pagal atitinkamą mokymo programą (teorinio mokymo vaizdinės ir dalijamosios medžiagos atitikimas mokymo programų reikalavimams; praktinio mokymo bazės atitikimas šiuolaikiniams technologiniams ir darbo organizavimo reikal</text:span><text:span text:style-name="T105">avimams).</text:span></text:p>
      <text:p text:style-name="P106"><text:span text:style-name="T107">4.4</text:span><text:span text:style-name="T108">. Egzaminų komisijos sudėtį ir kvalifikacijos egzaminų bilietus, suderintus su regioniniais Prekybos, pramonės ir amatų rūmais.</text:span></text:p>
      <text:p text:style-name="P109"><text:span text:style-name="T110">4.5</text:span><text:span text:style-name="T111">. Egzamino vykdymo tvarką, atitinkančią socialinės apsaugos ir darbo ministro įsakymu patvirtintų darbo<text:s/></text:span><text:span text:style-name="T112">rinkos profesinio mokymo reglamentų reikalavimus.</text:span></text:p>
      <text:p text:style-name="P113"><text:span text:style-name="T114">4.6</text:span><text:span text:style-name="T115">. Įsidarbinimo pagal įgytą kvalifikaciją po mokymo rodiklius.</text:span></text:p>
      <text:p text:style-name="P116"><text:span text:style-name="T117">4.7</text:span><text:span text:style-name="T118">. Informaciją apie dalyvavimą darbdavių susivienijimuose ir/ar organizacijose.</text:span></text:p>
      <text:p text:style-name="P119"><text:span text:style-name="T120">4.8</text:span><text:span text:style-name="T121">. Įsidarbinimo po mokymo rodiklius pagal dar</text:span><text:span text:style-name="T122">bo rinkos profesinio mokymo programas.</text:span></text:p>
      <text:p text:style-name="P123"/>
      <text:p text:style-name="P124"><text:span text:style-name="T125">IV</text:span><text:span text:style-name="T126">.<text:s/></text:span><text:span text:style-name="T127">EGZAMINAVIMO EKSTERNO BŪDU ORGANIZAVIMAS</text:span></text:p>
      <text:p text:style-name="P128"/>
      <text:p text:style-name="P129"><text:span text:style-name="T130">5</text:span><text:span text:style-name="T131">. Asmuo, norintis gauti valstybės pripažintą pažymėjimą apie specialybės įsigijimą eksterno būdu (savo noru, darbo biržos ar darbdavio siųstas), privalo<text:s/></text:span><text:span text:style-name="T132">atvykti į mokymo įstaigą, įmonę, kur:</text:span></text:p>
      <text:p text:style-name="P133"><text:span text:style-name="T134">5.1</text:span><text:span text:style-name="T135">. Supažindinamas su siekiamos įgyti kvalifikacijos reikalavimais ir kompetencijomis.</text:span></text:p>
      <text:p text:style-name="P136"><text:span text:style-name="T137">5.2</text:span><text:span text:style-name="T138">. Pateikia prašymą ir dokumentus, patvirtinančius jo amžių ir darbo stažą.</text:span></text:p>
      <text:p text:style-name="P139"><text:span text:style-name="T140">5.3</text:span><text:span text:style-name="T141">. Priimamas bendras susitarimas dėl ren</text:span><text:span text:style-name="T142">gimosi egzaminui (ar reikalingos konsultacijos, ar asmuo rengsis egzaminui be konsultacijų).</text:span></text:p>
      <text:p text:style-name="P143"><text:span text:style-name="T144">5.4</text:span><text:span text:style-name="T145">. Įteikiama mokymosi medžiaga.</text:span></text:p>
      <text:p text:style-name="P146"><text:span text:style-name="T147">5.5</text:span><text:span text:style-name="T148">. Sudaroma mokymo ir egzaminavimo išlaidų sąmata.</text:span></text:p>
      <text:p text:style-name="P149"><text:span text:style-name="T150">5.6</text:span><text:span text:style-name="T151">. Mokymo įstaigos, įmonės vadovo įsakymu skiriamas mokymo įst</text:span><text:span text:style-name="T152">aigos, įmonės darbuotojas, atsakingas už mokymo programos pritaikymą ir mokymo vykdymą, bei egzamino forma, būdas, vieta ir data.</text:span></text:p>
      <text:p text:style-name="P153"><text:span text:style-name="T154">5.7</text:span><text:span text:style-name="T155">. Vykdomas egzaminas.</text:span></text:p>
      <text:p text:style-name="P156"><text:span text:style-name="T157">6</text:span><text:span text:style-name="T158">. Mokymo ir egzaminavimo išlaidas pagal sąmatą apmoka suinteresuotas asmuo, darbo birža ar</text:span><text:span text:style-name="T159"><text:s/>darbdavys.</text:span></text:p>
      <text:p text:style-name="P160"/>
      <text:p text:style-name="P161"><text:span text:style-name="T162">V</text:span><text:span text:style-name="T163">.<text:s/></text:span><text:span text:style-name="T164">BAIGIAMOSIOS NUOSTATOS</text:span></text:p>
      <text:p text:style-name="P165"/>
      <text:p text:style-name="P166"><text:span text:style-name="T167">7</text:span><text:span text:style-name="T168">. Darbo rinkos profesinio mokymo įstaigų, įmonių, vykdančių egzaminus eksterno būdu, priežiūrą atlieka Lietuvos darbo rinkos mokymo tarnyba.</text:span></text:p>
      <text:p text:style-name="P169"><text:span text:style-name="T170">8</text:span><text:span text:style-name="T171">. Ginčai dėl egzaminavimo eksterno būdu rezultatų<text:s/></text:span><text:span text:style-name="T172">sprendžiami Lietuvos darbo rinkos mokymo tarnyboje, gavus suinteresuoto asmens argumentuotą raštišką skundą. Skundas pateikiamas per 10 dienų nuo egzaminavimo rezultatų paskelbimo dienos. Lietuvos darbo rinkos mokymo tarnyba skundą išnagrinėja ir priima sp</text:span><text:span text:style-name="T173">rendimą per 15 kalendorinių dienų nuo skundo pateikimo datos.</text:span></text:p>
      <text:p text:style-name="P174"><text:span text:style-name="T175">9</text:span><text:span text:style-name="T176">. Suinteresuotas asmuo, nepatenkintas skundo nagrinėjimo rezultatais, per mėnesį nuo sprendimo priėmimo dienos gali kreiptis į teismą Lietuvos Respublikos įstatymų nustatyta tvarka.</text:span></text:p>
      <text:p text:style-name="P177">______________</text:p>
      <text:p text:style-name="P1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7:11:00Z</meta:creation-date>
    <dc:date>2015-10-05T07:11:00Z</dc:date>
    <meta:template xlink:href="Normal" xlink:type="simple"/>
    <meta:editing-cycles>2</meta:editing-cycles>
    <meta:editing-duration>PT0S</meta:editing-duration>
    <meta:document-statistic meta:page-count="3" meta:paragraph-count="58" meta:word-count="626" meta:character-count="5032" meta:row-count="194" meta:non-whitespace-character-count="4464"/>
  </office:meta>
</office:document-meta>
</file>