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3.0833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3.083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5 M. SAUSIO 27 D. ĮSAKYMO NR. 1V-21 „DĖL SKAMBUČIŲ IŠ ATSKIRŲ VIEŠŲJŲ RYŠIŲ TINKLŲ IR (AR) VIEŠŲJŲ ELEKTRONINIŲ RYŠIŲ PASLAUGŲ TEIKĖJŲ VILNIAUS MIESTE SIUNTIMO Į BENDROJO PAGALBOS CENTRO PRIE LIETUVOS RESPUBLIKOS VIDAUS REIKALŲ MINISTERIJOS NUMERIUS GRAFIKO PATVIRTINIMO“ PAKEITIMO</text:p>
      <text:p text:style-name="P9"/>
      <text:p text:style-name="P10">2005 m. spalio 10 d. Nr. 1V-340</text:p>
      <text:p text:style-name="P11">Vilnius</text:p>
      <text:p text:style-name="P12"/>
      <text:p text:style-name="P13"><text:span text:style-name="T14">Pakeičiu</text:span><text:span text:style-name="T15"><text:s/>Skambučių iš atskirų viešųjų ryšių tinklų ir (ar) viešųjų elektroninių ryšių paslaugų teikėjų Vilniaus mieste siuntimo į Bendrojo pagalbos centro prie Lietuvos Respublikos vidaus reikalų ministerijos numerius grafiką, patvirtintą Lietuvos Respublikos vidaus reikalų ministro 2005 m. sausio 27 d. įsakymu Nr. 1V-21 (Žin., 2005, Nr.<text:s/></text:span><text:a xlink:href="https://www.e-tar.lt/portal/lt/legalAct/TAR.905A02D08F91" office:target-frame-name="_blank" xlink:show="new"><text:span text:style-name="T16">15-476</text:span></text:a><text:span text:style-name="T17">), ir pripažįstu netekusiais galios 3, 6, 9 ir 12 punktus.</text:span></text:p>
      <text:p text:style-name="P18"/>
      <text:p text:style-name="P19"/>
      <text:p text:style-name="P20"/>
      <text:p text:style-name="P21">VIDAUS REIKALŲ MINISTRAS<text:tab/>GINTARAS FURMANAVIČIUS</text:p>
      <text:p text:style-name="P22"/>
      <text:p text:style-name="P23">SUDERINTA<text:s/><text:tab/>SUDERINTA</text:p>
      <text:p text:style-name="P24">Lietuvos Respublikos<text:s/><text:tab/>Vilniaus miesto</text:p>
      <text:p text:style-name="P25">sveikatos apsaugos ministras<text:s/><text:tab/>savivaldybės meras<text:s/></text:p>
      <text:p text:style-name="P26">Žilvinas Padaiga<text:s/><text:tab/>Artūras Zuokas<text:s/></text:p>
      <text:p text:style-name="P27"><text:span text:style-name="T28">2005 m. spalio 13 d.<text:s/></text:span><text:span text:style-name="T29"><text:tab/>2005 m. spalio 13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14:31:00Z</meta:creation-date>
    <dc:date>2016-03-14T14:31:00Z</dc:date>
    <meta:template xlink:href="Normal" xlink:type="simple"/>
    <meta:editing-cycles>2</meta:editing-cycles>
    <meta:editing-duration>PT0S</meta:editing-duration>
    <meta:document-statistic meta:page-count="1" meta:paragraph-count="15" meta:word-count="168" meta:character-count="1160" meta:row-count="38" meta:non-whitespace-character-count="1007"/>
  </office:meta>
</office:document-meta>
</file>