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00" fo:letter-spacing="-0.0013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fo:letter-spacing="-0.0013in"/>
    </style:style>
    <style:style style:name="T22" style:parent-style-name="DefaultParagraphFont" style:family="text">
      <style:text-properties fo:color="#000000" fo:letter-spacing="-0.0013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013in"/>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family="paragraph">
      <style:paragraph-properties fo:widows="0" fo:orphans="0" fo:break-before="page" fo:margin-left="3.1493in">
        <style:tab-stops/>
      </style:paragraph-properties>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fo:margin-left="3.1493in">
        <style:tab-stops/>
      </style:paragraph-properties>
      <style:text-properties fo:color="#000000" fo:hyphenate="false"/>
    </style:style>
    <style:style style:name="P39" style:parent-style-name="Normal" style:family="paragraph">
      <style:paragraph-properties fo:widows="0" fo:orphans="0" fo:margin-left="3.1493in">
        <style:tab-stops/>
      </style:paragraph-properties>
      <style:text-properties fo:color="#000000" fo:hyphenate="false"/>
    </style:style>
    <style:style style:name="P40" style:parent-style-name="Normal" style:family="paragraph">
      <style:paragraph-properties fo:widows="0" fo:orphans="0" fo:text-align="justify"/>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center"/>
      <style:text-properties fo:color="#000000" fo:hyphenate="false"/>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fo:letter-spacing="-0.0027in"/>
    </style:style>
    <style:style style:name="T179" style:parent-style-name="DefaultParagraphFont" style:family="text">
      <style:text-properties fo:color="#000000" fo:letter-spacing="-0.0027in"/>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fo:letter-spacing="-0.0027in"/>
    </style:style>
    <style:style style:name="T182" style:parent-style-name="DefaultParagraphFont" style:family="text">
      <style:text-properties fo:color="#000000" fo:letter-spacing="-0.0027in"/>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style:text-properties fo:hyphenate="false"/>
    </style:style>
    <style:style style:name="P190" style:parent-style-name="Normal" style:family="paragraph">
      <style:paragraph-properties fo:widows="0" fo:orphans="0" fo:text-align="center"/>
      <style:text-properties fo:hyphenate="false"/>
    </style:style>
    <style:style style:name="T191" style:parent-style-name="DefaultParagraphFont" style:family="text">
      <style:text-properties fo:color="#000000"/>
    </style:style>
    <style:style style:name="P192" style:parent-style-name="Normal" style:family="paragraph">
      <style:paragraph-properties fo:widows="0" fo:orphans="0" fo:break-before="page" fo:margin-left="3.1493in">
        <style:tab-stops/>
      </style:paragraph-properties>
      <style:text-properties fo:hyphenate="false"/>
    </style:style>
    <style:style style:name="T193" style:parent-style-name="DefaultParagraphFont" style:family="text">
      <style:text-properties fo:color="#000000"/>
    </style:style>
    <style:style style:name="P194" style:parent-style-name="Normal" style:family="paragraph">
      <style:paragraph-properties fo:widows="0" fo:orphans="0" fo:margin-left="3.1493in">
        <style:tab-stops/>
      </style:paragraph-properties>
      <style:text-properties fo:color="#000000" fo:hyphenate="false"/>
    </style:style>
    <style:style style:name="P195" style:parent-style-name="Normal" style:family="paragraph">
      <style:paragraph-properties fo:widows="0" fo:orphans="0" fo:margin-left="3.1493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text-properties fo:color="#000000" fo:hyphenate="false"/>
    </style:style>
    <style:style style:name="P199" style:parent-style-name="Normal" style:family="paragraph">
      <style:paragraph-properties fo:widows="0" fo:orphans="0" fo:text-align="center"/>
      <style:text-properties fo:text-transform="uppercase" fo:color="#000000" fo:hyphenate="false"/>
    </style:style>
    <style:style style:name="P200" style:parent-style-name="Normal" style:family="paragraph">
      <style:paragraph-properties fo:widows="0" fo:orphans="0" fo:text-align="center"/>
      <style:text-properties fo:hyphenate="false"/>
    </style:style>
    <style:style style:name="T201" style:parent-style-name="DefaultParagraphFont" style:family="text">
      <style:text-properties fo:text-transform="uppercase" fo:color="#000000"/>
    </style:style>
    <style:style style:name="P20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3" style:parent-style-name="Normal" style:family="paragraph">
      <style:paragraph-properties fo:widows="0" fo:orphans="0" fo:text-align="center"/>
      <style:text-properties fo:hyphenate="false"/>
    </style:style>
    <style:style style:name="T204" style:parent-style-name="DefaultParagraphFont" style:family="text">
      <style:text-properties fo:font-weight="bold" style:font-weight-asian="bold" style:font-weight-complex="bold" fo:text-transform="uppercase" fo:color="#000000"/>
    </style:style>
    <style:style style:name="P2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6" style:parent-style-name="Normal" style:family="paragraph">
      <style:paragraph-properties fo:widows="0" fo:orphans="0" fo:text-align="center"/>
      <style:text-properties fo:color="#000000" fo:hyphenate="false"/>
    </style:style>
    <style:style style:name="P207" style:parent-style-name="Normal" style:family="paragraph">
      <style:paragraph-properties fo:widows="0" fo:orphans="0" fo:text-align="center"/>
      <style:text-properties fo:color="#000000" fo:hyphenate="false"/>
    </style:style>
    <style:style style:name="P208" style:parent-style-name="Normal" style:family="paragraph">
      <style:paragraph-properties fo:widows="0" fo:orphans="0" fo:text-align="center"/>
      <style:text-properties fo:hyphenate="false"/>
    </style:style>
    <style:style style:name="T209" style:parent-style-name="DefaultParagraphFont" style:family="text">
      <style:text-properties fo:color="#000000"/>
    </style:style>
    <style:style style:name="P210" style:parent-style-name="Normal" style:family="paragraph">
      <style:paragraph-properties fo:widows="0" fo:orphans="0" fo:text-align="justify"/>
      <style:text-properties fo:color="#000000" fo:hyphenate="false"/>
    </style:style>
    <style:style style:name="P211" style:parent-style-name="Normal" style:family="paragraph">
      <style:paragraph-properties fo:widows="0" fo:orphans="0" fo:text-align="center"/>
      <style:text-properties fo:color="#000000" fo:hyphenate="false"/>
    </style:style>
    <style:style style:name="P212" style:parent-style-name="Normal" style:family="paragraph">
      <style:paragraph-properties fo:widows="0" fo:orphans="0" fo:text-align="center"/>
      <style:text-properties fo:color="#000000" fo:font-size="11pt" style:font-size-asian="11pt" fo:hyphenate="false"/>
    </style:style>
    <style:style style:name="P213" style:parent-style-name="Normal" style:family="paragraph">
      <style:paragraph-properties fo:widows="0" fo:orphans="0" fo:text-align="center"/>
      <style:text-properties fo:hyphenate="false"/>
    </style:style>
    <style:style style:name="T214" style:parent-style-name="DefaultParagraphFont" style:family="text">
      <style:text-properties fo:color="#000000" fo:font-size="11pt" style:font-size-asian="11pt"/>
    </style:style>
    <style:style style:name="P215" style:parent-style-name="Normal" style:family="paragraph">
      <style:paragraph-properties fo:widows="0" fo:orphans="0" fo:text-align="center"/>
      <style:text-properties fo:color="#000000" fo:hyphenate="false"/>
    </style:style>
    <style:style style:name="P216"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fo:color="#000000" fo:hyphenate="false"/>
    </style:style>
    <style:style style:name="P217" style:parent-style-name="Normal" style:family="paragraph">
      <style:paragraph-properties fo:widows="0" fo:orphans="0" fo:margin-left="1.5in" fo:text-indent="0.6659in">
        <style:tab-stops/>
      </style:paragraph-properties>
      <style:text-properties fo:color="#000000" fo:font-size="11pt" style:font-size-asian="11pt" fo:hyphenate="false"/>
    </style:style>
    <style:style style:name="P218" style:parent-style-name="Normal" style:family="paragraph">
      <style:paragraph-properties fo:widows="0" fo:orphans="0" fo:text-align="justify"/>
      <style:text-properties fo:color="#000000" fo:hyphenate="false"/>
    </style:style>
    <style:style style:name="P219" style:parent-style-name="Normal" style:family="paragraph">
      <style:paragraph-properties fo:widows="0" fo:orphans="0" fo:text-align="justify"/>
      <style:text-properties fo:color="#000000" fo:hyphenate="false"/>
    </style:style>
    <style:style style:name="P220" style:parent-style-name="Normal" style:family="paragraph">
      <style:paragraph-properties fo:widows="0" fo:orphans="0" fo:text-align="justify" fo:text-indent="0.3937in"/>
      <style:text-properties fo:color="#000000" fo:hyphenate="false"/>
    </style:style>
    <style:style style:name="P221" style:parent-style-name="Normal" style:family="paragraph">
      <style:paragraph-properties fo:widows="0" fo:orphans="0" fo:text-align="justify"/>
      <style:text-properties fo:color="#000000" fo:hyphenate="false"/>
    </style:style>
    <style:style style:name="P222" style:parent-style-name="Normal" style:family="paragraph">
      <style:paragraph-properties fo:widows="0" fo:orphans="0" fo:text-align="justify">
        <style:tab-stops>
          <style:tab-stop style:type="center" style:position="3.1666in"/>
          <style:tab-stop style:type="center" style:position="5.3333in"/>
        </style:tab-stops>
      </style:paragraph-properties>
      <style:text-properties fo:color="#000000" fo:hyphenate="false"/>
    </style:style>
    <style:style style:name="P223" style:parent-style-name="Normal" style:family="paragraph">
      <style:paragraph-properties fo:widows="0" fo:orphans="0" fo:text-align="justify" fo:margin-left="2.9166in">
        <style:tab-stops>
          <style:tab-stop style:type="center" style:position="0.25in"/>
          <style:tab-stop style:type="center" style:position="2.4166in"/>
        </style:tab-stops>
      </style:paragraph-properties>
      <style:text-properties fo:color="#000000" fo:font-size="11pt" style:font-size-asian="11pt" fo:hyphenate="false"/>
    </style:style>
    <style:style style:name="P224" style:parent-style-name="Normal" style:family="paragraph">
      <style:paragraph-properties fo:widows="0" fo:orphans="0" fo:text-align="justify" fo:margin-left="1.4166in">
        <style:tab-stops/>
      </style:paragraph-properties>
      <style:text-properties fo:color="#000000" fo:hyphenate="false"/>
    </style:style>
    <style:style style:name="P225" style:parent-style-name="Normal" style:family="paragraph">
      <style:paragraph-properties fo:widows="0" fo:orphans="0" fo:text-align="justify"/>
      <style:text-properties fo:color="#000000"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color="#000000"/>
    </style:style>
  </office:automatic-styles>
  <office:body>
    <office:text text:use-soft-page-breaks="true">
      <text:p text:style-name="P1"><text:span text:style-name="T2"/><text:span text:style-name="T3">CIVILINĖS AVIACIJOS ADMINISTRACIJOS DIREKTORIAUS</text:span></text:p>
      <text:p text:style-name="P4">ĮSAKYMAS</text:p>
      <text:p text:style-name="P5"/>
      <text:p text:style-name="P6">DĖL REGULIUOJAMO ORLAIVIO ATSARGŲ TIEKĖJO STATUSĄ PATVIRTINANČIO PAŽYMĖJIMO IŠDAVIMO TAISYKLIŲ PATVIRTINIMO</text:p>
      <text:p text:style-name="P7"/>
      <text:p text:style-name="P8">2010 m. gegužės 19 d. Nr. 4R-92</text:p>
      <text:p text:style-name="P9">Vilnius</text:p>
      <text:p text:style-name="P10"/>
      <text:p text:style-name="P11"/>
      <text:p text:style-name="P12"><text:span text:style-name="T13">Vadovaudamasis Lietuvos Respublikos aviacijos įstatymo (Žin., 2000, Nr.<text:s/></text:span><text:a xlink:href="https://www.e-tar.lt/portal/lt/legalAct/TAR.9D2F66B96EBC" office:target-frame-name="_blank" xlink:show="new"><text:span text:style-name="T14">94-2918</text:span></text:a><text:span text:style-name="T15">; 2008, Nr.<text:s/></text:span><text:a xlink:href="https://www.e-tar.lt/portal/lt/legalAct/TAR.66B7E454AE7F" office:target-frame-name="_blank" xlink:show="new"><text:span text:style-name="T16">63-2379</text:span></text:a><text:span text:style-name="T17">) 6 str. 2 dalimi ir įgyvendindamas 2009 m. balandžio 2 d. Komisijos reglamento (EB) Nr. 272/2009, kuriuo papildomi Reglamento (EB) Nr. 300/2008 Europos Parlamento ir Tarybos priede nustatyti bendrieji pagrindiniai civilinės aviacijos saugumo standartai (OL 2009 L 91, p. 7), H dalies 2 punkto 1 papunktį bei 2010 m. kovo 4 d. Komisijos reglamento (ES) Nr. 185/2010, kuriuo<text:s/></text:span><text:span text:style-name="T18">nustatomos išsamios priemonės bendriesiems pagrindiniams aviacijos saugumo standartams įgyvendinti (OL 2010 L 55, p. 1),</text:span><text:span text:style-name="T19"><text:s/>priedo 8.1.3.1 ir 8.1.3.5 punktais:</text:span></text:p>
      <text:p text:style-name="P20"><text:span text:style-name="T21">1</text:span><text:span text:style-name="T22">.<text:s/></text:span><text:span text:style-name="T23">Tvirtinu</text:span><text:span text:style-name="T24"><text:s/>Reguliuojamo orlaivio atsargų tiekėjo statusą patvirtinančio pažymėjimo išdavimo taisykles (pridedama);</text:span></text:p>
      <text:p text:style-name="P25"><text:span text:style-name="T26">2</text:span><text:span text:style-name="T27">.<text:s/></text:span><text:span text:style-name="T28">Nustata</text:span><text:span text:style-name="T29">u, kad Europos Sąjungos valstybės narės atitinkamos institucijos patvirtintas reguliuojamas orlaivio atsargų tiekėjas prilyginamas subjektui, turinčiam Civilinės aviacijos administracijos išduotą Reguliuojamo orlaivio atsargų tiekėjo statusą patvirtinantį pažymėjimą.</text:span></text:p>
      <text:p text:style-name="P30"/>
      <text:p text:style-name="P31"/>
      <text:p text:style-name="P32"/>
      <text:p text:style-name="P33"><text:span text:style-name="T34">Direktorius<text:s/></text:span><text:span text:style-name="T35"><text:tab/>Kęstutis Auryla</text:span></text:p>
      <text:soft-page-break/>
      <text:p text:style-name="P36"><text:span text:style-name="T37">PATVIRTINTA</text:span></text:p>
      <text:p text:style-name="P38">Civilinės aviacijos administracijos direktoriaus<text:s/></text:p>
      <text:p text:style-name="P39">2010 m. gegužės 19 d. įsakymu Nr. 4R-92</text:p>
      <text:p text:style-name="P40"/>
      <text:p text:style-name="P41"><text:span text:style-name="T42">REGULIUOJAMO ORLAIVIO ATSARGŲ TIEKĖJO STATUSĄ PATVIRTINANČIO PAŽYMĖJIMO IŠDAV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Reguliuojamo orlaivio atsargų tiekėjo statusą patvirtinančio pažymėjimo išdavimo taisyklės (toliau – taisyklės) parengtos vadovaujantis 2009 m. balandžio 2 d. Komisijos reglamento (EB) Nr. 272/2009, kuriuo papildomi Reglamento (EB) Nr. 300/2008 Europos Parlamento ir Tarybos priede nustatyti bendrieji pagrindiniai civilinės aviacijos saugumo standartai, H dalies 2 punkto 1 papunkčiu, 2010 m. kovo 4 d. Komisijos reglamento (ES) Nr. 185/2010, kuriuo nustatomos išsamios priemonės bendriesiems pagrindiniams aviacijos saugumo standartams įgyvendinti (toliau – Reglamentas (EB) Nr. 185/2010), priedo 8 skyriumi ir 2010 m. balandžio 13 d. Komisijos sprendimo (ES) Nr. K(2010)774, kuriuo nustatomos bendriesiems pagrindiniams aviacijos saugumo standartams įgyvendinti skirtos priemonės, kuriose pateikiama Reglamento (EB) Nr. 300/2008 18 straipsnio a punkte minima informacija (toliau – Komisijos sprendimas (ES) Nr. K(2010)774), priedo 8.1 ir 8.2 dalimis.</text:span></text:p>
      <text:p text:style-name="P52"><text:span text:style-name="T53">2</text:span><text:span text:style-name="T54">. Šiose taisyklėse vartojamos sąvokos ir jų apibrėžtys atitinka 2008 m. kovo 11 d. Europos Parlamento ir Tarybos reglamento (EB) Nr. 300/2008 dėl civilinės aviacijos saugumo bendrųjų taisyklių ir panaikinančio Reglamentą (EB) Nr. 2320/2002 (OL 2008 L 97, p. 72), 2010 m. sausio 8 d. Komisijos reglamento (ES) Nr. 18/2010, iš dalies keičiančio Europos Parlamento ir Tarybos reglamento (EB) Nr. 300/2008 nuostatas dėl nacionalinių civilinės aviacijos saugumo kokybės kontrolės programų reikalavimų (OL 2010 L 7, p. 3) ir 2010 m. kovo 4 d. Komisijos reglamente (ES) Nr. 185/2010 vartojamas sąvokas ir jų apibrėžtis.</text:span></text:p>
      <text:p text:style-name="P55"><text:span text:style-name="T56">3</text:span><text:span text:style-name="T57">. Taisyklės nustato reguliuojamo orlaivio atsargų tiekėjo statusą patvirtinančio pažymėjimo išdavimo ir jų galiojimo sąlygas bei tvarką.</text:span></text:p>
      <text:p text:style-name="P58"><text:span text:style-name="T59">4</text:span><text:span text:style-name="T60">. Reguliuojamo orlaivio atsargų tiekėjo statusą patvirtinantis pažymėjimas (1 priedas) išduodamas subjektams, Lietuvos Respublikoje vykdantiems orlaivio atsargų saugumo kontrolę ir tiekiantiems orlaivio atsargas tiesiogiai į orlaivį. Tai netaikoma oro vežėjui, kuris tokią saugumo kontrolę vykdo pats ir tiekia atsargas tik į savo orlaivį.</text:span></text:p>
      <text:p text:style-name="P61"/>
      <text:p text:style-name="P62"><text:span text:style-name="T63">II</text:span><text:span text:style-name="T64">.<text:s/></text:span><text:span text:style-name="T65">REGULIUOJAMO ORLAIVIO ATSARGŲ TIEKĖJO STATUSĄ PATVIRTINANČIO PAŽYMĖJIMO IŠDAVIMAS</text:span></text:p>
      <text:p text:style-name="P66"/>
      <text:p text:style-name="P67"><text:span text:style-name="T68">5</text:span><text:span text:style-name="T69">. Reguliuojamo orlaivio atsargų tiekėjo statusą patvirtinantį pažymėjimą išduoda CAA.</text:span></text:p>
      <text:p text:style-name="P70"><text:span text:style-name="T71">6</text:span><text:span text:style-name="T72">. Ant reguliuojamo orlaivio atsargų tiekėjo statusą patvirtinančio pažymėjimo pasirašo CAA direktorius.</text:span></text:p>
      <text:p text:style-name="P73"><text:span text:style-name="T74">7</text:span><text:span text:style-name="T75">. Subjektas, norintis gauti reguliuojamo orlaivio atsargų tiekėjo statusą patvirtinantį pažymėjimą, CAA turi pateikti:</text:span></text:p>
      <text:p text:style-name="P76"><text:span text:style-name="T77">7.1</text:span><text:span text:style-name="T78">. prašymą reguliuojamo orlaivio atsargų tiekėjo pažymėjimui gauti, kuriame turi būti nurodyta:</text:span></text:p>
      <text:p text:style-name="P79"><text:span text:style-name="T80">7.1.1</text:span><text:span text:style-name="T81">. subjekto pavadinimas, kodas ir buveinės adresas;</text:span></text:p>
      <text:p text:style-name="P82"><text:span text:style-name="T83">7.1.2</text:span><text:span text:style-name="T84">. patalpų, kuriose bus rengiamos ir saugomos orlaivio atsargos, adresas;</text:span></text:p>
      <text:p text:style-name="P85"><text:span text:style-name="T86">7.2</text:span><text:span text:style-name="T87">. pagal CAA nustatytus aviacijos saugumo ir aviacijos saugumo mokymo programų rengimo reikalavimus parengtos subjekto aviacijos saugumo ir aviacijos saugumo mokymo programos;</text:span></text:p>
      <text:p text:style-name="P88"><text:span text:style-name="T89">7.3</text:span><text:span text:style-name="T90">. subjekto vadovo įsakymo apie asmens, atsakingo už subjekto aviacijos saugumo programos ir aviacijos saugumo mokymo programos įgyvendinimą ir priežiūrą (toliau –<text:s/></text:span><text:soft-page-break/><text:span text:style-name="T91">aviacijos saugumo vadovas), paskyrimą kopiją;</text:span></text:p>
      <text:p text:style-name="P92"><text:span text:style-name="T93">7.4</text:span><text:span text:style-name="T94">. patvirtinimo, kad subjekto aviacijos saugumo vadovas atitinka Lietuvos Respublikos susisiekimo ministro 2010 m. balandžio 29 d. įsakymu Nr. 3-271 patvirtintoje Nacionalinėje civilinės aviacijos saugumo mokymo programoje jam nustatytus reikalavimus, kopiją;</text:span></text:p>
      <text:p text:style-name="P95"><text:span text:style-name="T96">7.5</text:span><text:span text:style-name="T97">. asmenų, kurie tikrins orlaivio atsargas, aviacijos saugumo darbuotojo kvalifikacijos pažymėjimų kopijas;</text:span></text:p>
      <text:p text:style-name="P98"><text:span text:style-name="T99">7.6</text:span><text:span text:style-name="T100">. dokumentų patvirtinančių, kad asmenys, vykdantys orlaivio atsargų saugumo kontrolę, išskyrus patikrinimą, turi kompetencijos pagal Reglamento (EB) Nr. 185/2010 priedo 11.2.3.10 punktą, kopijas;</text:span></text:p>
      <text:p text:style-name="P101"><text:span text:style-name="T102">7.7</text:span><text:span text:style-name="T103">. užpildytą ir subjekto vadovo pasirašytą Reguliuojamo orlaivio atsargų tiekėjo įsipareigojimų pareiškimą, pateiktą Reglamento (EB) Nr. 185/2010 priedo 8-A priedėlyje.</text:span></text:p>
      <text:p text:style-name="P104"><text:span text:style-name="T105">8</text:span><text:span text:style-name="T106">. CAA, gavusi 7 punkte išvardytus dokumentus, atlieka pirminį prašymo ir su juo pateiktų dokumentų įvertinimą. Jeigu pirminio įvertinimo metu nustatoma, kad pateikti ne visi šių taisyklių 7 punkte išvardyti duomenys arba dokumentai, per 10 dienų nuo prašymo gavimo pranešama pareiškėjui apie duomenis arba dokumentus, kurių trūksta, bei nurodomas terminas, per kurį šie duomenys arba dokumentai turi būti pateikti.</text:span></text:p>
      <text:p text:style-name="P107"><text:span text:style-name="T108">9</text:span><text:span text:style-name="T109">. Jei pirminio įvertinimo metu trūkstami duomenys ar dokumentai nepateikiami per CAA nustatytą terminą, prašymas toliau nenagrinėjamas.</text:span></text:p>
      <text:p text:style-name="P110"><text:span text:style-name="T111">10</text:span><text:span text:style-name="T112">. Ne vėliau kaip per 30 kalendorinių dienų nuo visų duomenų, nurodytų šių taisyklių 7 punkte, gavimo dienos CAA, vadovaudamasi Nacionaline civilinės aviacijos saugumo kokybės kontrolės programa, patikrina pareiškėją, ar jis atitinka Reglamento 185/2010 priedo 8.1.5 dalyje ir Komisijos sprendime (ES) Nr. K(2010)774) priedo 8.1 bei 8.2 dalyse nustatytus reikalavimus. Patikrinimas atliekamas pareiškėjo nurodytoje vietoje, kurioje bus rengiamos ir saugomos orlaivio atsargos (toliau – patikrinimas vietoje).</text:span></text:p>
      <text:p text:style-name="P113"><text:span text:style-name="T114">11</text:span><text:span text:style-name="T115">. Jeigu patikrinimo metu nustatoma, kad pareiškėjas atitinka Reglamento 185/2010 priedo 8.1.5 dalyje ir Komisijos sprendime (ES) Nr. K(2010)774) priedo 8.1 bei 8.2 dalyse nustatytus reikalavimus, CAA per 5 darbo dienas nuo patikrinimo atlikimo jį patvirtina reguliuojamu orlaivių atsargų tiekėju šioje vietoje ir išduoda Reguliuojamo orlaivio atsargų tiekėjo statusą patvirtinantį pažymėjimą.</text:span></text:p>
      <text:p text:style-name="P116"><text:span text:style-name="T117">12</text:span><text:span text:style-name="T118">. CAA išdavusi Reguliuojamo orlaivio atsargų tiekėjo statusą patvirtinantį pažymėjimą į CAA interneto tinklalapį įdeda šiuos subjekto, kuriam suteiktas reguliuojamo orlaivio atsargų tiekėjo statusas, duomenis:</text:span></text:p>
      <text:p text:style-name="P119"><text:span text:style-name="T120">12.1</text:span><text:span text:style-name="T121">. pavadinimą, kodą, buveinės adresą ir kontaktus;</text:span></text:p>
      <text:p text:style-name="P122"><text:span text:style-name="T123">12.2</text:span><text:span text:style-name="T124">. patalpų, kuriose bus rengiamos ir saugomos orlaivio atsargos, adresą;</text:span></text:p>
      <text:p text:style-name="P125"><text:span text:style-name="T126">12.3</text:span><text:span text:style-name="T127">. aviacijos saugumo vadovo vardą, pavardę ir kontaktus;</text:span></text:p>
      <text:p text:style-name="P128"><text:span text:style-name="T129">12.4</text:span><text:span text:style-name="T130">. reguliuojamo orlaivio atsargų tiekėjo statusą patvirtinančio pažymėjimo numerį, išdavimo datą ir galiojimo statusą (galioja, sustabdytas ar panaikintas).</text:span></text:p>
      <text:p text:style-name="P131"><text:span text:style-name="T132">13</text:span><text:span text:style-name="T133">. Jeigu patikrinimo vietoje metu nustatoma, kad pareiškėjas neatitinka Reglamento 185/2010 priedo 8.1.5 dalyje ir Komisijos sprendime (ES) Nr. K(2010)774) priedo 8.1 bei 8.2 dalyse nustatytų reikalavimų, apie tai per 5 darbo dienas nuo patikrinimo atlikimo pranešama pareiškėjui, kurių reikalavimų jis neatitinka, ir nurodomas terminas, per kurį jis šiuos trūkumus gali ištaisyti.</text:span></text:p>
      <text:p text:style-name="P134"><text:span text:style-name="T135">14</text:span><text:span text:style-name="T136">. Jeigu per CAA nustatytą terminą trūkumai neištaisomi, prašymas toliau nenagrinėjamas.</text:span></text:p>
      <text:p text:style-name="P137"><text:span text:style-name="T138">15</text:span><text:span text:style-name="T139">. Reguliuojamo orlaivio atsargų tiekėjo statusą patvirtinantis pažymėjimas išduodamas 5 metams.</text:span></text:p>
      <text:p text:style-name="P140"><text:span text:style-name="T141">16</text:span><text:span text:style-name="T142">. Iki reguliuojamo orlaivio atsargų tiekėjo statusą patvirtinančio pažymėjimo galiojimo pabaigos likus ne mažiau kaip 30 dienų, subjektas, norintis pratęsti reguliuojamo orlaivio atsargų tiekėjo statusą patvirtinantį pažymėjimą, turi pateikti CAA prašymą pratęsti pažymėjimą.</text:span></text:p>
      <text:p text:style-name="P143"><text:span text:style-name="T144">17</text:span><text:span text:style-name="T145">. CAA, per 10 darbo dienų nuo prašymo pratęsti pažymėjimą gavimo dienos, atlieka<text:s/></text:span><text:soft-page-break/><text:span text:style-name="T146">patikrinimą vietoje, siekdama nustatyti, ar Reguliuojamas orlaivio atsargų tiekėjas ir toliau atitinka Reglamento (EB) Nr. 185/2010 priedo 8.1.5 dalyje ir Komisijos sprendimo (ES) Nr. K(2010)774) priedo 8.1 bei 8.2 dalyse nustatytus reikalavimus. Patikrinimo metu nustačius, kad reguliuojamas orlaivio atsargų tiekėjas atitinka Reglamento (EB) Nr. 185/2010 priedo 8.1.5 dalyje ir Komisijos sprendimo (ES) Nr. K(2010)774) priedo 8.1 bei 8.2 dalyse nustatytus reikalavimus, jo pažymėjimas pratęsiamas 5 metams. Patikrinimo metu nustačius, kad reguliuojamas orlaivio atsargų tiekėjas nebeatitinka Reglamento (EB) Nr. 185/2010 priedo 8.1.5 dalyje ir Komisijos sprendime (ES) Nr. K(2010)774) priedo 8.1 bei 8.2 dalyse nustatytų reikalavimų, jo pažymėjimo galiojimas panaikinamas.</text:span></text:p>
      <text:p text:style-name="P147"/>
      <text:p text:style-name="P148"><text:span text:style-name="T149">III</text:span><text:span text:style-name="T150">.<text:s/></text:span><text:span text:style-name="T151">REGULIUOJAMO ORLAIVIO ATSARGŲ TIEKĖJO STATUSĄ PATVIRTINANČIŲ PAŽYMĖJIMŲ GALIOJIMO SUTABDYMAS IR PANAIKINIMAS</text:span></text:p>
      <text:p text:style-name="P152"/>
      <text:p text:style-name="P153"><text:span text:style-name="T154">18</text:span><text:span text:style-name="T155">. CAA sustabdo reguliuojamo orlaivio atsargų tiekėjo statusą patvirtinantį pažymėjimą, jeigu:</text:span></text:p>
      <text:p text:style-name="P156"><text:span text:style-name="T157">18.1</text:span><text:span text:style-name="T158">. laiku nebuvo ištaisyti trūkumai, nustatyti atliekant atitikties stebėsenos veiklą pagal Nacionalinę civilinės aviacijos saugumo kokybės kontrolės programą (toliau – NCASKKP);</text:span></text:p>
      <text:p text:style-name="P159"><text:span text:style-name="T160">18.2</text:span><text:span text:style-name="T161">. pagal NCASKKP atliekamos atitikties stebėsenos metu nustatomi dideli trūkumai;</text:span></text:p>
      <text:p text:style-name="P162"><text:span text:style-name="T163">19</text:span><text:span text:style-name="T164">. CAA, sustabdžiusi reguliuojamo orlaivio atsargų tiekėjo statusą patvirtinantį pažymėjimą, apie šio pažymėjimo galiojimo sustabdymą per 1 darbo dieną paskelbia CAA interneto tinklalapyje.</text:span></text:p>
      <text:p text:style-name="P165"><text:span text:style-name="T166">20</text:span><text:span text:style-name="T167">. Kai subjektas, kurio reguliuojamo orlaivio atsargų tiekėjo statusą patvirtinančio pažymėjimo galiojimas sustabdytas, praneša ištaisęs trūkumus, CAA vadovaudamasi NCASKKP nustatyta tvarka ir sąlygomis pakartotinai patikrina, kaip šie trūkumai buvo ištaisyti (toliau – pakartotinis tikrinimas).</text:span></text:p>
      <text:p text:style-name="P168"><text:span text:style-name="T169">21</text:span><text:span text:style-name="T170">. Pakartotinio tikrinimo metu nustačius, kad trūkumai ištaisyti, CAA per 1 darbo dieną panaikina reguliuojamo orlaivio atsargų tiekėjo statusą patvirtinančio pažymėjimo galiojimo sustabdymą ir apie tai paskelbia CAA interneto tinklalapyje.</text:span></text:p>
      <text:p text:style-name="P171"><text:span text:style-name="T172">22</text:span><text:span text:style-name="T173">. CAA panaikina reguliuojamo orlaivio atsargų tiekėjo statusą patvirtinančio pažymėjimo galiojimą, jeigu:</text:span></text:p>
      <text:p text:style-name="P174"><text:span text:style-name="T175">22.1</text:span><text:span text:style-name="T176">. reguliuojamo orlaivio atsargų tiekėjo statusą patvirtinančio pažymėjimo galiojimas buvo sustabdytas ir per nustatytą laiką trūkumai nebuvo ištaisyti;</text:span></text:p>
      <text:p text:style-name="P177"><text:span text:style-name="T178">22.2</text:span><text:span text:style-name="T179">. pažymėjimo turėtojas nutaria nebetiekti atsargų tiesiogiai į orlaivį, pateikdamas CAA prašymą nutraukti pažymėjimo galiojimą;</text:span></text:p>
      <text:p text:style-name="P180"><text:span text:style-name="T181">22.3</text:span><text:span text:style-name="T182">. gautas pranešimas apie įmonės likvidavimą ar reorganizavimą, kai ji baigia veiklą kaip savarankiškas ūkio subjektas;</text:span></text:p>
      <text:p text:style-name="P183"><text:span text:style-name="T184">22.4</text:span><text:span text:style-name="T185">. pasibaigia pažymėjimo galiojimo terminas ir jis laiku nepratęsiamas.</text:span></text:p>
      <text:p text:style-name="P186"><text:span text:style-name="T187">23</text:span><text:span text:style-name="T188">. CAA, panaikinusi reguliuojamo orlaivio atsargų tiekėjo statusą patvirtinantį pažymėjimą, apie šio pažymėjimo galiojimo panaikinimą per 1 darbo dieną paskelbia CAA interneto tinklalapyje.</text:span></text:p>
      <text:p text:style-name="P189"/>
      <text:p text:style-name="P190"><text:span text:style-name="T191">_________________</text:span></text:p>
      <text:soft-page-break/>
      <text:p text:style-name="P192"><text:span text:style-name="T193">Reguliuojamo orlaivio atsargų tiekėjo statusą<text:s/></text:span></text:p>
      <text:p text:style-name="P194">patvirtinančio pažymėjimo išdavimo taisyklių<text:s/></text:p>
      <text:p text:style-name="P195"><text:span text:style-name="T196">1</text:span><text:span text:style-name="T197"><text:s/>priedas</text:span></text:p>
      <text:p text:style-name="P198"/>
      <text:p text:style-name="P199">LIETUVOS RESPUBLIKOS</text:p>
      <text:p text:style-name="P200"><text:span text:style-name="T201">CIVILINĖS AVIACIJOS ADMINISTRACIJA</text:span></text:p>
      <text:p text:style-name="P202"/>
      <text:p text:style-name="P203"><text:span text:style-name="T204">PAŽYMĖJIMAS</text:span></text:p>
      <text:p text:style-name="P205"/>
      <text:p text:style-name="P206">Nr. _______________</text:p>
      <text:p text:style-name="P207"/>
      <text:p text:style-name="P208"><text:span text:style-name="T209">Įmonės kodas: _________________</text:span></text:p>
      <text:p text:style-name="P210"/>
      <text:p text:style-name="P211">Adresas: __________________________________________________________</text:p>
      <text:p text:style-name="P212">(patalpų, kuriose tvarkomos orlaivio atsargos,</text:p>
      <text:p text:style-name="P213"><text:span text:style-name="T214">skirtos gabenti oro transportu, adresas)</text:span></text:p>
      <text:p text:style-name="P215"/>
      <text:p text:style-name="P216">Pažymima, kad<text:s/><text:tab/></text:p>
      <text:p text:style-name="P217">(įmonės pavadinimas)</text:p>
      <text:p text:style-name="P218">suteiktas reguliuojamo orlaivio atsargų tiekėjo statusas</text:p>
      <text:p text:style-name="P219"/>
      <text:p text:style-name="P220">Pažymėjimas galioja iki __________</text:p>
      <text:p text:style-name="P221"/>
      <text:p text:style-name="P222">Direktorius<text:tab/>______________<text:tab/>___________________</text:p>
      <text:p text:style-name="P223">(parašas)<text:tab/>(vardas ir pavardė)</text:p>
      <text:p text:style-name="P224">A. V.</text:p>
      <text:p text:style-name="P225"/>
      <text:p text:style-name="P226"><text:span text:style-name="T22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IVILINĖS AVIACIJOS ADMINISTRACIJOS DIREKTORIAUS</dc:title>
    <meta:initial-creator>Sandra</meta:initial-creator>
    <dc:creator>adlibuser</dc:creator>
    <meta:creation-date>2020-04-09T12:42:00Z</meta:creation-date>
    <dc:date>2020-04-09T12:42:00Z</dc:date>
    <meta:template xlink:href="Normal.dotm" xlink:type="simple"/>
    <meta:editing-cycles>2</meta:editing-cycles>
    <meta:editing-duration>PT0S</meta:editing-duration>
    <meta:document-statistic meta:page-count="5" meta:paragraph-count="90" meta:word-count="1445" meta:character-count="11951" meta:row-count="252" meta:non-whitespace-character-count="10596"/>
  </office:meta>
</office:document-meta>
</file>