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00000" fo:letter-spacing="-0.0034in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color="#000000" fo:letter-spacing="0.0416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fo:letter-spacing="-0.0034in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VALSTYBINĖS AKREDITAVIMO SVEIKATOS PRIEŽIŪROS VEIKLAI TARNYBOS PRIE SVEIKATOS APSAUGOS MINISTERIJOS</text:p>
      <text:p text:style-name="P2">INFORMACIJA</text:p>
      <text:p text:style-name="P3"/>
      <text:p text:style-name="P4">DĖL Viešosios įstaigos „Gyvybės misija“ ĮSTAIGOS ASMENS SVEIKATOS PRIEŽIŪROS LICENCIJOS GALIOJIMO SUSTABDYMO</text:p>
      <text:p text:style-name="P5"/>
      <text:p text:style-name="P6"><text:span text:style-name="T7">Valstybinė akreditavimo sveikatos priežiūros veiklai tarnyba prie Sveikatos apsaugos ministerijos 2010 m. lapkričio 15 d.</text:span><text:span text:style-name="T8"><text:s/>direktoriaus įsakymu Nr. T1-942 „Dėl viešosios įstaigos „Gyvybės misija“ įstaigos asmens sveikatos priežiūros licencijos galiojimo sustabdymo“, vadovaudamasi Lietuvos Respublikos sveikatos priežiūros įstaigų įstatymo (Žin., 1996, Nr. 66-1572; 1998, Nr. 109-2995) 5 straipsnio 2 dalimi, 11 dalies 1 punktu, Lietuvos Respublikos sveikatos apsaugos ministro 2007 m. kovo 2 d. įsakymu Nr. V-156 (Žin., 2007, Nr. 31-1148; 2009, Nr. 83-3456) patvirtintų Asmens sveikatos priežiūros įstaigų licencijavimo taisyklių 37.1, 40.2, 41, 50.12, 62 punktais ir atsižvelgdama į viešosios įstaigos „Gyvybės misija“ 2010-11-15 prašymą (registracijos Nr. J11-3213):</text:span></text:p>
      <text:p text:style-name="P9"><text:span text:style-name="T10">sustabdė</text:span><text:span text:style-name="T11"><text:s/>įstaigos asmens sveikatos priežiūros licencijos Nr. 3175, išduotos 2008-04-30 viešajai įstaigai „Gyvybės<text:s/></text:span><text:span text:style-name="T12">misija“, įstaigos kodas 301535902, registruotai adresu: Linkmenų g. 28, Vilniaus m., Vilniaus m. sav., galiojimą iki 2011-05-12.</text:span></text:p>
      <text:p text:style-name="P13"/>
      <text:p text:style-name="P14"><text:span text:style-name="T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</dc:title>
    <dc:description/>
    <dc:subject/>
    <meta:initial-creator>Sandra</meta:initial-creator>
    <dc:creator>User</dc:creator>
    <meta:creation-date>2013-12-28T15:25:00Z</meta:creation-date>
    <dc:date>2013-12-28T15:25:00Z</dc:date>
    <meta:template xlink:href="Normal" xlink:type="simple"/>
    <meta:editing-cycles>2</meta:editing-cycles>
    <meta:editing-duration>PT0S</meta:editing-duration>
    <meta:document-statistic meta:page-count="1" meta:paragraph-count="2" meta:word-count="798" meta:character-count="1252" meta:row-count="3" meta:non-whitespace-character-count="456"/>
  </office:meta>
</office:document-meta>
</file>