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0 M. RUGSĖJO 28 D. NUTARIMO NR. 298 DALINIO PAKEITIMO</text:p>
      <text:p text:style-name="P14"/>
      <text:p text:style-name="P15">1993 m. gruodžio 21 d. Nr. 96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0 m. rugsėjo 28 d. nutarimą Nr. 298 „Dėl įmonių, įstaigų ir organizacijų priskyrimo savivaldybių vietiniam ūkiui“ (Žin., 1990, Nr. 29-704, Nr.<text:s/></text:span><text:a xlink:href="https://www.e-tar.lt/portal/lt/legalAct/TAR.E7DF857FB65C" office:target-frame-name="_blank" xlink:show="new"><text:span text:style-name="T24">33-817</text:span></text:a><text:span text:style-name="T25">; 1991, Nr.<text:s/></text:span><text:a xlink:href="https://www.e-tar.lt/portal/lt/legalAct/TAR.5BA4ADB3835C" office:target-frame-name="_blank" xlink:show="new"><text:span text:style-name="T26">3-99</text:span></text:a><text:span text:style-name="T27">, Nr.<text:s/></text:span><text:a xlink:href="https://www.e-tar.lt/portal/lt/legalAct/TAR.64150781FE2F" office:target-frame-name="_blank" xlink:show="new"><text:span text:style-name="T28">28-785</text:span></text:a><text:span text:style-name="T29">, Nr.<text:s/></text:span><text:a xlink:href="https://www.e-tar.lt/portal/lt/legalAct/TAR.6AB85EF21414" office:target-frame-name="_blank" xlink:show="new"><text:span text:style-name="T30">29-800</text:span></text:a><text:span text:style-name="T31">, Nr.<text:s/></text:span><text:a xlink:href="https://www.e-tar.lt/portal/lt/legalAct/TAR.3044E9D36D3F" office:target-frame-name="_blank" xlink:show="new"><text:span text:style-name="T32">31-851</text:span></text:a><text:span text:style-name="T33">; 1992, Nr.<text:s/></text:span><text:a xlink:href="https://www.e-tar.lt/portal/lt/legalAct/TAR.49E1AEBE4EB9" office:target-frame-name="_blank" xlink:show="new"><text:span text:style-name="T34">26-781</text:span></text:a><text:span text:style-name="T35">):</text:span></text:p>
      <text:p text:style-name="P36"><text:span text:style-name="T37">1</text:span><text:span text:style-name="T38">. Įrašyti 1 punkto antrojoje pastraipoje po žodžių „Kultūros ir švietimo ministerijos“ žodžius „vaikų globos namus (išskyrus respublikinius), ypatingojo ugdymo įstaigas vaikams su fiziniais ir psichikos sutrikimais (išskyrus respublikines), specialiąsias mokyklas asocialaus elgesio vaikams (išskyrus respublikines), jaunimo mokyklas (išskyrus respublikines)“.</text:span></text:p>
      <text:p text:style-name="P39"><text:span text:style-name="T40">2</text:span><text:span text:style-name="T41">. Nurodytojo nutarimo priede išbraukti iš Kauno miesto savivaldybės vietiniam ūkiui priskirtų objektų sąrašo žodžius „Respublikinė Kauno psichiatrinė ligoninė“.</text:span></text:p>
      <text:p text:style-name="P42"><text:span text:style-name="T43">3</text:span><text:span text:style-name="T44">. Finansų ministerija turi perduoti Sveikatos apsaugos ministerijai iš Kauno miesto savivaldybės biudžeto lėšas, skirtas Respublikinei Kauno psichiatrinei ligoninei finansuoti.</text:span></text:p>
      <text:p text:style-name="P45"/>
      <text:p text:style-name="P46"/>
      <text:p text:style-name="P47"/>
      <text:p text:style-name="P48">MINISTRAS PIRMININKAS<text:tab/>ADOLFAS ŠLEŽEVIČIUS</text:p>
      <text:p text:style-name="P49"/>
      <text:p text:style-name="P50"/>
      <text:p text:style-name="P51"/>
      <text:p text:style-name="P52">SVEIKATOS APSAUGOS MINISTRAS<text:tab/>JURGIS BRĖDIK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4T12:26:00Z</meta:creation-date>
    <dc:date>2019-09-24T12:26:00Z</dc:date>
    <meta:template xlink:href="Normal.dotm" xlink:type="simple"/>
    <meta:editing-cycles>2</meta:editing-cycles>
    <meta:editing-duration>PT0S</meta:editing-duration>
    <meta:document-statistic meta:page-count="1" meta:paragraph-count="22" meta:word-count="229" meta:character-count="1811" meta:row-count="48" meta:non-whitespace-character-count="1604"/>
  </office:meta>
</office:document-meta>
</file>