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break-before="page" fo:margin-left="3.5in" fo:text-indent="0.043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indent="3.543in"/>
      <style:text-properties style:language-asian="lt" style:country-asian="LT"/>
    </style:style>
    <style:style style:name="P74" style:parent-style-name="Normal" style:family="paragraph">
      <style:paragraph-properties fo:widows="0" fo:orphans="0" fo:text-indent="3.543in"/>
      <style:text-properties style:language-asian="lt" style:country-asian="LT"/>
    </style:style>
    <style:style style:name="P75" style:parent-style-name="Normal" style:family="paragraph">
      <style:paragraph-properties fo:widows="0" fo:orphans="0" fo:text-indent="3.543in"/>
      <style:text-properties style:language-asian="lt" style:country-asian="LT"/>
    </style:style>
    <style:style style:name="P76" style:parent-style-name="Normal" style:family="paragraph">
      <style:paragraph-properties fo:widows="0" fo:orphans="0" fo:text-indent="3.543in"/>
      <style:text-properties style:language-asian="lt" style:country-asian="LT"/>
    </style:style>
    <style:style style:name="P77" style:parent-style-name="Normal" style:family="paragraph">
      <style:paragraph-properties fo:widows="0" fo:orphans="0" fo:text-indent="3.543in"/>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keep-with-next="always"/>
      <style:text-properties style:language-asian="lt" style:country-asian="LT"/>
    </style:style>
    <style:style style:name="P179" style:parent-style-name="Normal" style:family="paragraph">
      <style:paragraph-properties fo:keep-with-next="alway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style:style>
    <style:style style:name="P535" style:parent-style-name="Normal" style:family="paragraph">
      <style:paragraph-properties fo:widows="0" fo:orphans="0" fo:text-align="center"/>
    </style:style>
    <style:style style:name="T536" style:parent-style-name="DefaultParagraphFont" style:family="text">
      <style:text-properties style:font-weight-complex="bold"/>
    </style:style>
    <style:style style:name="P537" style:parent-style-name="Normal" style:family="paragraph">
      <style:paragraph-properties fo:break-before="page" fo:margin-left="3.5in" fo:text-indent="0.043in">
        <style:tab-stops/>
      </style:paragraph-properties>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style:tab-stops>
          <style:tab-stop style:type="right" style:leader-style="solid" style:leader-text="_" style:position="6.3in"/>
        </style:tab-stops>
      </style:paragraph-properties>
    </style:style>
    <style:style style:name="P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5" style:parent-style-name="Normal" style:family="paragraph">
      <style:paragraph-properties>
        <style:tab-stops>
          <style:tab-stop style:type="right" style:leader-style="solid" style:leader-text="_" style:position="6.3in"/>
        </style:tab-stops>
      </style:paragraph-properties>
    </style:style>
    <style:style style:name="P546" style:parent-style-name="Normal" style:family="paragraph">
      <style:paragraph-properties>
        <style:tab-stops>
          <style:tab-stop style:type="right" style:leader-style="solid" style:leader-text="_" style:position="6.3in"/>
        </style:tab-stops>
      </style:paragraph-properties>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1" style:parent-style-name="Normal" style:family="paragraph">
      <style:paragraph-properties fo:text-align="center">
        <style:tab-stops>
          <style:tab-stop style:type="right" style:leader-style="solid" style:leader-text="_" style:position="6.3in"/>
        </style:tab-stops>
      </style:paragraph-properties>
    </style:style>
    <style:style style:name="P552" style:parent-style-name="Normal" style:family="paragraph">
      <style:paragraph-properties>
        <style:tab-stops>
          <style:tab-stop style:type="right" style:leader-style="solid" style:leader-text="_" style:position="6.3in"/>
        </style:tab-stops>
      </style:paragraph-properties>
    </style:style>
    <style:style style:name="P553" style:parent-style-name="Normal" style:family="paragraph">
      <style:paragraph-properties fo:text-align="center">
        <style:tab-stops>
          <style:tab-stop style:type="right" style:leader-style="solid" style:leader-text="_" style:position="6.3in"/>
        </style:tab-stops>
      </style:paragraph-properties>
    </style:style>
    <style:style style:name="P554" style:parent-style-name="Normal" style:family="paragraph">
      <style:paragraph-properties>
        <style:tab-stops>
          <style:tab-stop style:type="right" style:leader-style="solid" style:leader-text="_" style:position="6.3in"/>
        </style:tab-stops>
      </style:paragraph-properties>
    </style:style>
    <style:style style:name="TableColumn556" style:family="table-column">
      <style:table-column-properties style:column-width="6.3423in" style:use-optimal-column-width="false"/>
    </style:style>
    <style:style style:name="Table555" style:family="table">
      <style:table-properties style:width="6.3423in" fo:margin-left="0.0277in" table:align="left"/>
    </style:style>
    <style:style style:name="TableRow557" style:family="table-row">
      <style:table-row-properties style:min-row-height="0.0152in" style:use-optimal-row-height="false" fo:keep-together="always"/>
    </style:style>
    <style:style style:name="TableCell558" style:family="table-cell">
      <style:table-cell-properties fo:border="0.0208in solid #000000" fo:padding-top="0in" fo:padding-left="0.0277in" fo:padding-bottom="0in" fo:padding-right="0.0277in"/>
    </style:style>
    <style:style style:name="P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2" style:parent-style-name="Normal" style:family="paragraph">
      <style:paragraph-properties fo:margin-left="0.3888in">
        <style:tab-stops>
          <style:tab-stop style:type="right" style:leader-style="solid" style:leader-text="_" style:position="5.9111in"/>
        </style:tab-stops>
      </style:paragraph-properties>
      <style:text-properties fo:font-size="11pt" style:font-size-asian="11pt"/>
    </style:style>
    <style:style style:name="P563" style:parent-style-name="Normal" style:family="paragraph">
      <style:paragraph-properties fo:margin-left="0.3888in">
        <style:tab-stops>
          <style:tab-stop style:type="right" style:leader-style="solid" style:leader-text="_" style:position="5.9111in"/>
        </style:tab-stops>
      </style:paragraph-properties>
      <style:text-properties fo:font-size="11pt" style:font-size-asian="11pt"/>
    </style:style>
    <style:style style:name="P564" style:parent-style-name="Normal" style:family="paragraph">
      <style:paragraph-properties fo:margin-left="0.3888in">
        <style:tab-stops>
          <style:tab-stop style:type="right" style:leader-style="solid" style:leader-text="_" style:position="5.9111in"/>
        </style:tab-stops>
      </style:paragraph-properties>
      <style:text-properties fo:font-size="11pt" style:font-size-asian="11pt"/>
    </style:style>
    <style:style style:name="P565" style:parent-style-name="Normal" style:family="paragraph">
      <style:paragraph-properties fo:margin-left="0.3888in">
        <style:tab-stops>
          <style:tab-stop style:type="right" style:leader-style="solid" style:leader-text="_" style:position="5.9111in"/>
        </style:tab-stops>
      </style:paragraph-properties>
      <style:text-properties fo:font-size="11pt" style:font-size-asian="11pt"/>
    </style:style>
    <style:style style:name="P566" style:parent-style-name="Normal" style:family="paragraph">
      <style:paragraph-properties fo:margin-left="0.3888in">
        <style:tab-stops>
          <style:tab-stop style:type="right" style:leader-style="solid" style:leader-text="_" style:position="5.9111in"/>
        </style:tab-stops>
      </style:paragraph-properties>
      <style:text-properties fo:font-size="11pt" style:font-size-asian="11pt"/>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9" style:parent-style-name="Normal" style:family="paragraph">
      <style:paragraph-properties fo:margin-left="0.9166in">
        <style:tab-stops>
          <style:tab-stop style:type="center" style:position="4in"/>
          <style:tab-stop style:type="right" style:leader-style="solid" style:leader-text="_" style:position="5.3833in"/>
        </style:tab-stops>
      </style:paragraph-properties>
      <style:text-properties fo:font-size="11pt" style:font-size-asian="11pt"/>
    </style:style>
    <style:style style:name="P570" style:parent-style-name="Normal" style:family="paragraph">
      <style:paragraph-properties>
        <style:tab-stops>
          <style:tab-stop style:type="right" style:leader-style="solid" style:leader-text="_" style:position="6.3in"/>
        </style:tab-stops>
      </style:paragraph-properties>
    </style:style>
    <style:style style:name="P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TableColumn576" style:family="table-column">
      <style:table-column-properties style:column-width="0.525in" style:use-optimal-column-width="false"/>
    </style:style>
    <style:style style:name="TableColumn577" style:family="table-column">
      <style:table-column-properties style:column-width="2.6354in" style:use-optimal-column-width="false"/>
    </style:style>
    <style:style style:name="TableColumn578" style:family="table-column">
      <style:table-column-properties style:column-width="3.0986in" style:use-optimal-column-width="false"/>
    </style:style>
    <style:style style:name="Table575" style:family="table">
      <style:table-properties style:width="6.259in" fo:margin-left="0.0277in" table:align="left"/>
    </style:style>
    <style:style style:name="TableRow579" style:family="table-row">
      <style:table-row-properties style:min-row-height="0.5506in" style:use-optimal-row-height="false" fo:keep-together="always"/>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weight="bold" style:font-weight-asian="bold" style:font-weight-complex="bold" fo:font-size="11pt" style:font-size-asian="11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weight="bold" style:font-weight-asian="bold" style:font-weight-complex="bold" fo:font-size="11pt" style:font-size-asian="11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weight="bold" style:font-weight-asian="bold" style:font-weight-complex="bold" fo:font-size="11pt" style:font-size-asian="11pt"/>
    </style:style>
    <style:style style:name="P586" style:parent-style-name="Normal" style:family="paragraph">
      <style:paragraph-properties fo:text-align="center"/>
      <style:text-properties fo:font-weight="bold" style:font-weight-asian="bold" style:font-weight-complex="bold"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P622" style:parent-style-name="Normal" style:family="paragraph">
      <style:paragraph-properties fo:keep-with-next="always" fo:text-align="justify"/>
      <style:text-properties style:text-underline-type="single" style:text-underline-style="solid" style:text-underline-width="auto" style:text-underline-mode="continuous"/>
    </style:style>
    <style:style style:name="P623" style:parent-style-name="Normal" style:family="paragraph">
      <style:paragraph-properties fo:keep-with-next="always"/>
      <style:text-properties style:text-underline-type="single" style:text-underline-style="solid" style:text-underline-width="auto" style:text-underline-mode="continuous"/>
    </style:style>
    <style:style style:name="P624" style:parent-style-name="Normal" style:family="paragraph">
      <style:paragraph-properties fo:text-align="justify" fo:margin-left="0.3937in">
        <style:tab-stops/>
      </style:paragraph-properties>
    </style:style>
    <style:style style:name="T625" style:parent-style-name="DefaultParagraphFont" style:family="text">
      <style:text-properties fo:font-size="14pt" style:font-size-asian="14pt" style:font-size-complex="14pt"/>
    </style:style>
    <style:style style:name="T626" style:parent-style-name="DefaultParagraphFont" style:family="text">
      <style:text-properties style:text-underline-type="single" style:text-underline-style="solid" style:text-underline-width="auto" style:text-underline-mode="continuous"/>
    </style:style>
    <style:style style:name="P627" style:parent-style-name="Normal" style:family="paragraph">
      <style:paragraph-properties fo:text-align="justify" fo:margin-left="0.3937in">
        <style:tab-stops/>
      </style:paragraph-properties>
    </style:style>
    <style:style style:name="T628" style:parent-style-name="DefaultParagraphFont" style:family="text">
      <style:text-properties fo:font-size="14pt" style:font-size-asian="14pt" style:font-size-complex="14pt"/>
    </style:style>
    <style:style style:name="T629" style:parent-style-name="DefaultParagraphFont" style:family="text">
      <style:text-properties style:text-underline-type="single" style:text-underline-style="solid" style:text-underline-width="auto" style:text-underline-mode="continuous"/>
    </style:style>
    <style:style style:name="P630" style:parent-style-name="Normal" style:family="paragraph">
      <style:paragraph-properties fo:text-align="justify" fo:margin-left="0.3937in">
        <style:tab-stops/>
      </style:paragraph-properties>
    </style:style>
    <style:style style:name="T631" style:parent-style-name="DefaultParagraphFont" style:family="text">
      <style:text-properties fo:font-size="14pt" style:font-size-asian="14pt" style:font-size-complex="14pt"/>
    </style:style>
    <style:style style:name="T632" style:parent-style-name="DefaultParagraphFont" style:family="text">
      <style:text-properties style:text-underline-type="single" style:text-underline-style="solid" style:text-underline-width="auto" style:text-underline-mode="continuous"/>
    </style:style>
    <style:style style:name="P633" style:parent-style-name="Normal" style:family="paragraph">
      <style:paragraph-properties fo:text-align="justify" fo:margin-left="0.3937in">
        <style:tab-stops/>
      </style:paragraph-properties>
    </style:style>
    <style:style style:name="T634" style:parent-style-name="DefaultParagraphFont" style:family="text">
      <style:text-properties fo:font-size="14pt" style:font-size-asian="14pt" style:font-size-complex="14pt"/>
    </style:style>
    <style:style style:name="T635" style:parent-style-name="DefaultParagraphFont" style:family="text">
      <style:text-properties style:text-underline-type="single" style:text-underline-style="solid" style:text-underline-width="auto" style:text-underline-mode="continuous"/>
    </style:style>
    <style:style style:name="P636" style:parent-style-name="Normal" style:family="paragraph">
      <style:paragraph-properties fo:text-align="justify" fo:margin-left="0.3937in">
        <style:tab-stops/>
      </style:paragraph-properties>
    </style:style>
    <style:style style:name="T637" style:parent-style-name="DefaultParagraphFont" style:family="text">
      <style:text-properties fo:font-size="14pt" style:font-size-asian="14pt" style:font-size-complex="14pt"/>
    </style:style>
    <style:style style:name="P638" style:parent-style-name="Normal" style:family="paragraph">
      <style:paragraph-properties fo:text-align="justify" fo:margin-left="0.3937in">
        <style:tab-stops/>
      </style:paragraph-properties>
    </style:style>
    <style:style style:name="T639" style:parent-style-name="DefaultParagraphFont" style:family="text">
      <style:text-properties fo:font-size="14pt" style:font-size-asian="14pt" style:font-size-complex="14pt"/>
    </style:style>
    <style:style style:name="P640" style:parent-style-name="Normal" style:family="paragraph">
      <style:paragraph-properties fo:text-align="justify" fo:margin-left="0.3937in">
        <style:tab-stops/>
      </style:paragraph-properties>
    </style:style>
    <style:style style:name="T641" style:parent-style-name="DefaultParagraphFont" style:family="text">
      <style:text-properties fo:font-size="14pt" style:font-size-asian="14pt" style:font-size-complex="14pt"/>
    </style:style>
    <style:style style:name="P642" style:parent-style-name="Normal" style:family="paragraph">
      <style:paragraph-properties fo:text-align="justify" fo:margin-left="0.3937in">
        <style:tab-stops/>
      </style:paragraph-properties>
    </style:style>
    <style:style style:name="T643" style:parent-style-name="DefaultParagraphFont" style:family="text">
      <style:text-properties fo:font-size="14pt" style:font-size-asian="14pt" style:font-size-complex="14pt"/>
    </style:style>
    <style:style style:name="P644" style:parent-style-name="Normal" style:family="paragraph">
      <style:paragraph-properties fo:text-align="justify" fo:margin-left="0.3937in">
        <style:tab-stops/>
      </style:paragraph-properties>
    </style:style>
    <style:style style:name="T645" style:parent-style-name="DefaultParagraphFont" style:family="text">
      <style:text-properties fo:font-size="14pt" style:font-size-asian="14pt" style:font-size-complex="14pt"/>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648" style:parent-style-name="DefaultParagraphFont" style:family="text">
      <style:text-properties fo:font-size="14pt" style:font-size-asian="14pt" style:font-size-complex="14pt"/>
    </style:style>
    <style:style style:name="P649" style:parent-style-name="Normal" style:family="paragraph">
      <style:paragraph-properties fo:text-align="justify">
        <style:tab-stops>
          <style:tab-stop style:type="right" style:leader-style="solid" style:leader-text="_" style:position="6.3in"/>
        </style:tab-stops>
      </style:paragraph-properties>
    </style:style>
    <style:style style:name="P650" style:parent-style-name="Normal" style:family="paragraph">
      <style:paragraph-properties>
        <style:tab-stops>
          <style:tab-stop style:type="right" style:leader-style="solid" style:leader-text="_" style:position="6.3in"/>
        </style:tab-stops>
      </style:paragraph-properties>
    </style:style>
    <style:style style:name="P651"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652" style:parent-style-name="DefaultParagraphFont" style:family="text">
      <style:text-properties fo:font-size="11pt" style:font-size-asian="11pt"/>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style:tab-stops>
          <style:tab-stop style:type="right" style:leader-style="solid" style:leader-text="_" style:position="6.3in"/>
        </style:tab-stops>
      </style:paragraph-properties>
    </style:style>
    <style:style style:name="TableColumn658" style:family="table-column">
      <style:table-column-properties style:column-width="0.4256in" style:use-optimal-column-width="false"/>
    </style:style>
    <style:style style:name="TableColumn659" style:family="table-column">
      <style:table-column-properties style:column-width="1.0562in" style:use-optimal-column-width="false"/>
    </style:style>
    <style:style style:name="TableColumn660" style:family="table-column">
      <style:table-column-properties style:column-width="1.018in" style:use-optimal-column-width="false"/>
    </style:style>
    <style:style style:name="TableColumn661" style:family="table-column">
      <style:table-column-properties style:column-width="1.4166in" style:use-optimal-column-width="false"/>
    </style:style>
    <style:style style:name="TableColumn662" style:family="table-column">
      <style:table-column-properties style:column-width="1.25in" style:use-optimal-column-width="false"/>
    </style:style>
    <style:style style:name="TableColumn663" style:family="table-column">
      <style:table-column-properties style:column-width="1.0923in" style:use-optimal-column-width="false"/>
    </style:style>
    <style:style style:name="Table657" style:family="table">
      <style:table-properties style:width="6.259in" fo:margin-left="0.0277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weight="bold" style:font-weight-asian="bold" style:font-weight-complex="bold"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weight="bold" style:font-weight-asian="bold" style:font-weight-complex="bold"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weight="bold" style:font-weight-asian="bold" style:font-weight-complex="bold"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weight="bold" style:font-weight-asian="bold" style:font-weight-complex="bold" fo:font-size="11pt" style:font-size-asian="11pt"/>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P746" style:parent-style-name="Normal" style:family="paragraph">
      <style:paragraph-properties fo:text-align="justify"/>
    </style:style>
    <style:style style:name="P747" style:parent-style-name="Normal" style:family="paragraph">
      <style:paragraph-properties>
        <style:tab-stops>
          <style:tab-stop style:type="center" style:position="3in"/>
          <style:tab-stop style:type="center" style:position="5.1666in"/>
        </style:tab-stops>
      </style:paragraph-properties>
      <style:text-properties fo:font-size="11pt" style:font-size-asian="11pt"/>
    </style:style>
    <style:style style:name="P748" style:parent-style-name="Normal" style:family="paragraph">
      <style:paragraph-properties>
        <style:tab-stops>
          <style:tab-stop style:type="center" style:position="3in"/>
          <style:tab-stop style:type="center" style:position="5.1666in"/>
        </style:tab-stops>
      </style:paragraph-properties>
    </style:style>
    <style:style style:name="P749" style:parent-style-name="Normal" style:family="paragraph">
      <style:paragraph-properties>
        <style:tab-stops>
          <style:tab-stop style:type="center" style:position="3in"/>
          <style:tab-stop style:type="center" style:position="5.1666in"/>
        </style:tab-stops>
      </style:paragraph-properties>
    </style:style>
    <style:style style:name="P750" style:parent-style-name="Normal" style:family="paragraph">
      <style:paragraph-properties>
        <style:tab-stops>
          <style:tab-stop style:type="center" style:position="3in"/>
          <style:tab-stop style:type="center" style:position="5.1666in"/>
        </style:tab-stops>
      </style:paragraph-properties>
    </style:style>
    <style:style style:name="P751" style:parent-style-name="Normal" style:family="paragraph">
      <style:paragraph-properties>
        <style:tab-stops>
          <style:tab-stop style:type="center" style:position="3in"/>
          <style:tab-stop style:type="center" style:position="5.1666in"/>
        </style:tab-stops>
      </style:paragraph-properties>
      <style:text-properties fo:font-size="11pt" style:font-size-asian="11pt"/>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size="11pt" style:font-size-asian="11pt"/>
    </style:style>
    <style:style style:name="TableColumn755" style:family="table-column">
      <style:table-column-properties style:column-width="6.35in" style:use-optimal-column-width="false"/>
    </style:style>
    <style:style style:name="Table754" style:family="table">
      <style:table-properties style:width="6.35in" fo:margin-left="0.0277in" table:align="left"/>
    </style:style>
    <style:style style:name="TableRow756" style:family="table-row">
      <style:table-row-properties style:min-row-height="0.0159in" style:use-optimal-row-height="false" fo:keep-together="always"/>
    </style:style>
    <style:style style:name="TableCell757" style:family="table-cell">
      <style:table-cell-properties fo:border="0.0208in solid #000000" fo:padding-top="0in" fo:padding-left="0.0277in" fo:padding-bottom="0in" fo:padding-right="0.0277in"/>
    </style:style>
    <style:style style:name="P758" style:parent-style-name="Normal" style:family="paragraph">
      <style:paragraph-properties fo:margin-left="0.6388in" fo:text-indent="-0.6388in">
        <style:tab-stops/>
      </style:paragraph-properties>
    </style:style>
    <style:style style:name="T759" style:parent-style-name="DefaultParagraphFont" style:family="text">
      <style:text-properties fo:font-size="14pt" style:font-size-asian="14pt" style:font-size-complex="14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margin-left="0.6388in" fo:text-indent="-0.6388in">
        <style:tab-stops/>
      </style:paragraph-properties>
    </style:style>
    <style:style style:name="T763" style:parent-style-name="DefaultParagraphFont" style:family="text">
      <style:text-properties fo:font-size="14pt" style:font-size-asian="14pt" style:font-size-complex="14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center"/>
    </style:style>
    <style:style style:name="T767" style:parent-style-name="DefaultParagraphFont" style:family="text">
      <style:text-properties style:font-weight-complex="bold"/>
    </style:style>
  </office:automatic-styles>
  <office:body>
    <office:text text:use-soft-page-breaks="true">
      <text:p text:style-name="P1"><text:span text:style-name="T2"/><text:span text:style-name="T3">VALSTYBINĖS VAISTŲ KONTROLĖS TARNYBOS PRIE LIETUVOS RESPUBLIKOS SVEIKATOS APSAUGOS MINISTERIJOS VIRŠININKO</text:span></text:p>
      <text:p text:style-name="P4">ĮSAKYMAS</text:p>
      <text:p text:style-name="P5"/>
      <text:p text:style-name="P6">DĖL ASMENŲ APTARNAVIMO IR JŲ PRAŠYMŲ BEI SKUNDŲ NAGRINĖJIMO VALSTYBINĖJE VAISTŲ KONTROLĖS TARNYBOJE PRIE LIETUVOS RESPUBLIKOS SVEIKATOS APSAUGOS MINISTERIJOS TAISYKLIŲ PATVIRTINIMO</text:p>
      <text:p text:style-name="P7"/>
      <text:p text:style-name="P8">2008 m. lapkričio 25 d. Nr. 1A-1303</text:p>
      <text:p text:style-name="P9">Vilnius</text:p>
      <text:p text:style-name="P10"/>
      <text:p text:style-name="P11"/>
      <text:p text:style-name="P12"><text:span text:style-name="T13">Vadovaudamasis Lietuvos Respublikos viešojo administravimo įstatymu (Žin., 1999, Nr.<text:s/></text:span><text:a xlink:href="https://www.e-tar.lt/portal/lt/legalAct/TAR.0BDFFD850A66" office:target-frame-name="_blank" xlink:show="new"><text:span text:style-name="T14">60-1945</text:span></text:a><text:span text:style-name="T15">; 2006, Nr. 77-2975) ir Lietuvos Respublikos Vyriausybės 2007 m. rugpjūčio 22 d. nutarimu Nr. 875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16">94-3779</text:span></text:a><text:span text:style-name="T17">) bei siekdamas pagerinti fizinių ir juridinių asmenų aptarnavimą Valstybinėje vaistų kontrolės tarnyboje prie Lietuvos Respublikos sveikatos apsaugos ministerijos (toliau – Tarnyba):</text:span></text:p>
      <text:p text:style-name="P18"><text:span text:style-name="T19">1</text:span><text:span text:style-name="T20">.<text:s/></text:span><text:span text:style-name="T21">Tvirtinu</text:span><text:span text:style-name="T22"><text:s/>pridedamas Asmenų aptarnavimo ir jų prašymų bei skundų nagrinėjimo Valstybinėje vaistų kontrolės tarnyboje prie Lietuvos Respublikos sveikatos apsaugos ministerijos taisykles (toliau – Taisyklės).</text:span></text:p>
      <text:p text:style-name="P23"><text:span text:style-name="T24">2</text:span><text:span text:style-name="T25">.<text:s/></text:span><text:span text:style-name="T26">Įpareigoj</text:span><text:span text:style-name="T27">u:</text:span></text:p>
      <text:p text:style-name="P28"><text:span text:style-name="T29">2.1</text:span><text:span text:style-name="T30">. Tarnybos valstybės tarnautojus ir darbuotojus, dirbančius pagal darbo sutartį (toliau – darbuotojai), užtikrinti, kad nagrinėjant fizinių ir juridinių asmenų prašymus bei skundus ir aptarnaujant juos Tarnyboje būtų laikomasi šių Taisyklių reikalavimų.</text:span></text:p>
      <text:p text:style-name="P31"><text:span text:style-name="T32">2.2</text:span><text:span text:style-name="T33">. Tarnybos Raštinę koordinuoti šių Taisyklių reikalavimų įgyvendinimą Tarnyboje.</text:span></text:p>
      <text:p text:style-name="P34"><text:span text:style-name="T35">3</text:span><text:span text:style-name="T36">.<text:s/></text:span><text:span text:style-name="T37">Nustata</text:span><text:span text:style-name="T38">u, kad Tarnybos struktūrinių padalinių vadovai:</text:span></text:p>
      <text:p text:style-name="P39"><text:span text:style-name="T40">3.1</text:span><text:span text:style-name="T41">. organizuoja šių Taisyklių reikalavimų įgyvendinimą skyriuose;</text:span></text:p>
      <text:p text:style-name="P42"><text:span text:style-name="T43">3.2</text:span><text:span text:style-name="T44">. pasirašytinai supažindina su šiuo įsakymu ir Taisyklėmis sau pavaldžius valstybės tarnautojus ir darbuotojus.</text:span></text:p>
      <text:p text:style-name="P45"><text:span text:style-name="T46">4</text:span><text:span text:style-name="T47">.<text:s/></text:span><text:span text:style-name="T48">Pripažįstu</text:span><text:span text:style-name="T49"><text:s/>netekusiais galios:</text:span></text:p>
      <text:p text:style-name="P50"><text:span text:style-name="T51">4.1</text:span><text:span text:style-name="T52">. Valstybinės vaistų kontrolės tarnybos prie Lietuvos Respublikos sveikatos apsaugos ministerijos viršininko 2000 m. gruodžio 12 d. įsakymą Nr. 132 „Dėl Piliečių ir kitų asmenų aptarnavimo Valstybinėje vaistų kontrolės tarnyboje tvarkos patvirtinimo“ (Žin., 2000, Nr.<text:s/></text:span><text:a xlink:href="https://www.e-tar.lt/portal/lt/legalAct/TAR.D27A12850CD8" office:target-frame-name="_blank" xlink:show="new"><text:span text:style-name="T53">110-3560</text:span></text:a><text:span text:style-name="T54">);</text:span></text:p>
      <text:p text:style-name="P55"><text:span text:style-name="T56">4.2</text:span><text:span text:style-name="T57">. Valstybinės vaistų kontrolės tarnybos prie Lietuvos Respublikos sveikatos apsaugos ministerijos viršininko 2005 m. balandžio 25 d. įsakymą Nr. 1A-215 „Dėl Piliečių ir kitų asmenų aptarnavimo Valstybinės vaistų kontrolės tarnybos prie Lietuvos Respublikos sveikatos apsaugos ministerijos archyve tvarkos aprašo patvirtinimo“ (Žin., 2005, Nr.<text:s/></text:span><text:a xlink:href="https://www.e-tar.lt/portal/lt/legalAct/TAR.10B02EDDE4AB" office:target-frame-name="_blank" xlink:show="new"><text:span text:style-name="T58">71-2585</text:span></text:a><text:span text:style-name="T59">);</text:span></text:p>
      <text:p text:style-name="P60"><text:span text:style-name="T61">4.3</text:span><text:span text:style-name="T62">. Valstybinės vaistų kontrolės tarnybos prie Lietuvos Respublikos sveikatos apsaugos ministerijos viršininko 2006 m. gegužės 17 d. įsakymą Nr. 1A-261 „Dėl Valstybinės vaistų kontrolės tarnybos prie Lietuvos Respublikos sveikatos apsaugos ministerijos viršininko 2005 m. balandžio 25 d. įsakymo Nr. 1A-215 „Dėl Piliečių ir kitų asmenų aptarnavimo Valstybinės vaistų kontrolės tarnybos prie Lietuvos Respublikos sveikatos apsaugos ministerijos archyve tvarkos aprašo patvirtinimo“ pakeitimo“ (Žin., 2006, Nr.<text:s/></text:span><text:a xlink:href="https://www.e-tar.lt/portal/lt/legalAct/TAR.D09A31DB5576" office:target-frame-name="_blank" xlink:show="new"><text:span text:style-name="T63">57-2060</text:span></text:a><text:span text:style-name="T64">).</text:span></text:p>
      <text:p text:style-name="P65"/>
      <text:p text:style-name="P66"/>
      <text:p text:style-name="P67"/>
      <text:p text:style-name="P68"><text:span text:style-name="T69">VIRŠININKAS</text:span><text:span text:style-name="T70"><text:tab/>MINDAUGAS BŪTA</text:span></text:p>
      <text:soft-page-break/>
      <text:p text:style-name="P71"><text:span text:style-name="T72">PATVIRTINTA</text:span></text:p>
      <text:p text:style-name="P73">Valstybinės vaistų kontrolės tarnybos<text:s/></text:p>
      <text:p text:style-name="P74">prie Lietuvos Respublikos sveikatos<text:s/></text:p>
      <text:p text:style-name="P75">apsaugos ministerijos viršininko<text:s/></text:p>
      <text:p text:style-name="P76">2008 m. lapkričio 25 d.<text:s/></text:p>
      <text:p text:style-name="P77">įsakymu Nr. 1A-1303</text:p>
      <text:p text:style-name="P78"/>
      <text:p text:style-name="P79"><text:span text:style-name="T80">ASMENŲ APTARNAVIMO IR JŲ PRAŠYMŲ BEI SKUNDŲ NAGRINĖJIMO VALSTYBINĖJE VAISTŲ KONTROLĖS TARNYBOJE PRIE LIETUVOS RESPUBLIKOS SVEIKATOS APSAUGOS MINISTERIJOS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Asmenų aptarnavimo ir jų prašymų bei skundų nagrinėjimo Valstybinėje vaistų kontrolės tarnyboje prie Lietuvos Respublikos sveikatos apsaugos ministerijos (toliau – Tarnyba) taisyklės (toliau – Taisyklės) reglamentuoja fizinių ir juridinių asmenų (toliau – asmenys) prašymų bei skundų nagrinėjimą ir jų aptarnavimą Tarnyboje.</text:span></text:p>
      <text:p text:style-name="P90"><text:span text:style-name="T91">2</text:span><text:span text:style-name="T92">. Šių Taisyklių nustatyta tvarka taip pat nagrinėjami asmenų kreipimaisi į Tarnybą, kai išdėstoma asmens nuostata tam tikru klausimu, pranešama apie Tarnybos veiklos pagerėjimą ar trūkumus ir pateikiami pasiūlymai, kaip juos ištaisyti, informuojama apie valstybės tarnautojų ir darbuotojų, dirbančių pagal darbo sutartis (toliau – darbuotojai) ir gaunančių darbo užmokestį iš valstybės biudžeto, piktnaudžiavimą ar neteisėtus veiksmus, nesusijusius su konkretaus asmens teisių ir teisėtų interesų pažeidimu, atkreipiamas dėmesys į tam tikrą padėtį, kitokie asmenų kreipimaisi į Tarnybą, taip pat išsiunčiami administracinės procedūros sprendimai.</text:span></text:p>
      <text:p text:style-name="P93"><text:span text:style-name="T94">3</text:span><text:span text:style-name="T95">. Už šiose Taisyklėse nustatytos tvarkos įgyvendinimą atsako Tarnybos viršininkas.</text:span></text:p>
      <text:p text:style-name="P96"><text:span text:style-name="T97">4</text:span><text:span text:style-name="T98">. Nagrinėjant asmenų prašymus ir skundus šių Taisyklių nuostatos taikomos tiek, kiek tų klausimų nereglamentuoja Lietuvos Respublikos įstatymai ar jų pagrindu priimti kiti teisės aktai.</text:span></text:p>
      <text:p text:style-name="P99"><text:span text:style-name="T100">5</text:span><text:span text:style-name="T101">. Šiose Taisyklėse vartojamos sąvokos:</text:span></text:p>
      <text:p text:style-name="P102"><text:span text:style-name="T103">5.1</text:span><text:span text:style-name="T104">.<text:s/></text:span><text:span text:style-name="T105">Prašymas<text:s/></text:span><text:span text:style-name="T106">– su asmens teisių ar teisėtų interesų pažeidimu nesusijęs asmens kreipimasis į Tarnybą prašant administracinės paslaugos – išduoti leidimą (licenciją), dokumentą, jo kopiją, nuorašą ar išrašą, patvirtinantį tam tikrą juridinį faktą; nustatytąja tvarka pateikti Tarnybos turimą informaciją; priimti administracinį sprendimą – įsakymą, potvarkį ar nustatytąja tvarka kitą nustatytosios formos dokumentą, kuriame išreiškiama Tarnybos valia; atlikti kitus teisės aktuose nustatytus veiksmus.</text:span></text:p>
      <text:p text:style-name="P107"><text:span text:style-name="T108">5.2</text:span><text:span text:style-name="T109">.<text:s/></text:span><text:span text:style-name="T110">Skundas<text:s/></text:span><text:span text:style-name="T111">– asmens rašytinis kreipimasis į Tarnybą (išskyrus šių Taisyklių 15 punkte minimus skundus, kurie gali būti pateikti Tarnybos Farmacijos įmonių inspekcijai ir žodžiu), kuriame nurodoma, kad yra pažeistos jo teisės ar teisėti interesai, ir prašoma juos apginti.</text:span></text:p>
      <text:p text:style-name="P112"><text:span text:style-name="T113">5.3</text:span><text:span text:style-name="T114">.<text:s/></text:span><text:span text:style-name="T115">Prašymo (skundo) nagrinėjimas<text:s/></text:span><text:span text:style-name="T116">– valstybės tarnautojo ar darbuotojo veikla, apimanti asmens prašymo (skundo) priėmimą, įregistravimą, esmės nustatymą, atsakymo parengimą ir išsiuntimą (įteikimą) asmeniui.</text:span></text:p>
      <text:p text:style-name="P117"><text:span text:style-name="T118">5.4</text:span><text:span text:style-name="T119">.<text:s/></text:span><text:span text:style-name="T120">Atsakymas<text:s/></text:span><text:span text:style-name="T121">– atsižvelgiant į prašymo (skundo) turinį, žodžiu, raštu ar elektroniniu būdu asmeniui teisės aktų nustatyta tvarka suteikta administracinė paslauga, pateikta informacija, įteikta prašomo administracinio akto kopija, nuorašas ar išrašas, išdėstyta Tarnybos nuomonė apie asmens kritiką, pasiūlymus ar pageidavimus.</text:span></text:p>
      <text:p text:style-name="P122"><text:span text:style-name="T123">5.5</text:span><text:span text:style-name="T124">.<text:s/></text:span><text:span text:style-name="T125">Privati informacija<text:s/></text:span><text:span text:style-name="T126">– ypatingi fizinio asmens duomenys, kaip juos nustato Lietuvos Respublikos asmens duomenų teisinės apsaugos įstatymas (Žin., 1996, Nr.<text:s/></text:span><text:a xlink:href="https://www.e-tar.lt/portal/lt/legalAct/TAR.5368B592234C" office:target-frame-name="_blank" xlink:show="new"><text:span text:style-name="T127">63-1479</text:span></text:a><text:span text:style-name="T128">; 2008, Nr.<text:s/></text:span><text:a xlink:href="https://www.e-tar.lt/portal/lt/legalAct/TAR.C90729CAD468" office:target-frame-name="_blank" xlink:show="new"><text:span text:style-name="T129">22-804</text:span></text:a><text:span text:style-name="T130">), informacija apie asmenį ir jo šeimos gyvenimą, su fizinio asmens garbe ir orumu susijusi informacija.</text:span></text:p>
      <text:p text:style-name="P131"><text:span text:style-name="T132">6</text:span><text:span text:style-name="T133">. Kitos šiose Taisyklėse vartojamos sąvokos atitinka Lietuvos Respublikos viešojo<text:s/></text:span><text:soft-page-break/><text:span text:style-name="T134">administravimo įstatyme (Žin., 1999, Nr.<text:s/></text:span><text:a xlink:href="https://www.e-tar.lt/portal/lt/legalAct/TAR.0BDFFD850A66" office:target-frame-name="_blank" xlink:show="new"><text:span text:style-name="T135">60-1945</text:span></text:a><text:span text:style-name="T136">; 2006, Nr. 77-2975) vartojamas sąvokas.</text:span></text:p>
      <text:p text:style-name="P137"><text:span text:style-name="T138">7</text:span><text:span text:style-name="T139">. Nagrinėdami asmenų prašymus bei skundus, valstybės tarnautojai ir darbuo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140">10-236</text:span></text:a><text:span text:style-name="T141">; 2005, Nr. 139-5008) nustatytais informacijos išsamumo, tikslumo, teisėtumo ir objektyvumo principais.</text:span></text:p>
      <text:p text:style-name="P142"><text:span text:style-name="T143">8</text:span><text:span text:style-name="T144">. Draudžiama atsisakyti nagrinėti asmenų prašymus bei skundus dėl to, kad nėra šią funkciją atliekančio valstybės tarnautojo ar darbuotojo. Tarnybos struktūrinių padalinių vadovai užtikrina, kad valstybės tarnautojų ir darbuotojų atostogų, komandiruočių, seminarų metu ir kitais nebuvimo Tarnyboje atvejais būtų paskirti valstybės tarnautojai ar darbuotojai, turintys tokius pat įgaliojimus.</text:span></text:p>
      <text:p text:style-name="P145"><text:span text:style-name="T146">9</text:span><text:span text:style-name="T147">. Valstybės tarnautojas ar darbuotojas teikia prašymą nusišalinti arba (ir) Tarnybos viršininko rašytiniu pavedimu yra nušalinamas nuo prašymo ar skundo nagrinėjimo, jeigu:</text:span></text:p>
      <text:p text:style-name="P148"><text:span text:style-name="T149">9.1</text:span><text:span text:style-name="T150">. valstybės tarnautojas ar darbuotojas yra asmens, dėl kurio pradėtas prašymo ar skundo nagrinėjimas, artimasis giminaitis (kaip tai apibrėžta Lietuvos Respublikos civiliniame kodekse (Žin., 2000, Nr.<text:s/></text:span><text:a xlink:href="https://www.e-tar.lt/portal/lt/legalAct/TAR.8A39C83848CB" office:target-frame-name="_blank" xlink:show="new"><text:span text:style-name="T151">74-2262</text:span></text:a><text:span text:style-name="T152">)), svainis ar sugyventinis, įstatymų nustatyta tvarka įregistravęs partnerystę;</text:span></text:p>
      <text:p text:style-name="P153"><text:span text:style-name="T154">9.2</text:span><text:span text:style-name="T155">. tarp valstybės tarnautojo ar darbuotojo ir asmens, dėl kurio pradėtas prašymo ar skundo nagrinėjimas, yra pavaldumo santykiai;</text:span></text:p>
      <text:p text:style-name="P156"><text:span text:style-name="T157">9.3</text:span><text:span text:style-name="T158">. valstybės tarnautojo ar darbuotojo nešališkumu pagrįstai abejojama dėl kokių nors kitų priežasčių, galinčių sukelti viešųjų ir privačių interesų konfliktą.</text:span></text:p>
      <text:p text:style-name="P159"><text:span text:style-name="T160">10</text:span><text:span text:style-name="T161">. Sprendimą dėl Tarnybos viršininko nusišalinimo nuo prašymo ar skundo nagrinėjimo šių Taisyklių 9 punkte nustatytais pagrindais priima jis pats arba jį į pareigas paskyręs Lietuvos Respublikos sveikatos apsaugos ministras.</text:span></text:p>
      <text:p text:style-name="P162"><text:span text:style-name="T163">11</text:span><text:span text:style-name="T164">. Asmenų prašymai ir skundai nagrinėjami pagal Tarnybos kompetenciją. Jeigu Tarnybai pateiktas prašymas ar skundas, kuriame išdėstytų klausimų ji neįgaliota spręsti, Tarnyba ne vėliau kaip per 5 darbo dienas nuo prašymo ar skundo gavimo išsiunčia prašymą ar skundą kompetentingai institucijai (pasilikdama prašymo ar skundo kopiją) ir raštu praneša apie tai asmeniui, paaiškindama persiuntimo priežastis.</text:span></text:p>
      <text:p text:style-name="P165"><text:span text:style-name="T166">12</text:span><text:span text:style-name="T167">. Asmens prašymo ar skundo, adresuoto kelioms institucijoms ir priklausančio kelių institucijų kompetencijai, nagrinėjimą organizuoja pirmasis adresatas. Jei Tarnyba nėra pirmasis adresatas, ji privalo be atskiro pirmojo adresato prašymo pateikti pasiūlymus dėl prašymo ar skundo nagrinėjimo ne vėliau kaip per 10 darbo dienų nuo prašymo ar skundo gavimo Tarnyboje.</text:span></text:p>
      <text:p text:style-name="P168"><text:span text:style-name="T169">13</text:span><text:span text:style-name="T170">. Prašymai ir skundai, su kuriais tas pats asmuo kreipiasi į Tarnybą tuo pačiu klausimu, nenagrinėjami, jeigu nenurodomos naujos aplinkybės, sudarančios prašymo ar skundo pagrindą, ar nepateikiami papildomi argumentai, leidžiantys abejoti ankstesnio atsakymo pagrįstumu. Kai pakartotinis prašymas ar skundas nenagrinėjamas, Tarnyba per 5 darbo dienas nuo pakartotinio prašymo ar skundo gavimo Tarnyboje praneša asmeniui, kodėl jo prašymas ar skundas nenagrinėjamas, ir nurodo šio sprendimo apskundimo tvarką.</text:span></text:p>
      <text:p text:style-name="P171"><text:span text:style-name="T172">14</text:span><text:span text:style-name="T173">. Tarnybos viršininkas turi užtikrinti, kad Tarnyboje asmenims prieinamoje vietoje ir Tarnybos interneto svetainėje, kurios adresas www.vvkt.lt, būtų paskelbta šių Taisyklių IV skyriuje „Asmenų prašymų bei skundų nagrinėjimas ir jų aptarnavimas taikant „vieno langelio“ principą“ nurodyto (-ų) valstybės tarnautojo (-ų) ar darbuotojo (-ų), atsakingo (-ų) už asmenų aptarnavimą, pareigos, vardas ir pavardė, darbo laikas (nustatant ne mažiau kaip dvi papildomas asmenų prašymų bei skundų priėmimo valandas per savaitę pasibaigus Tarnybos darbo dienos laikui), telefono numeris, kita reikiama informacija.</text:span></text:p>
      <text:p text:style-name="Normal"/>
      <text:p text:style-name="P174"><text:span text:style-name="T175">II</text:span><text:span text:style-name="T176">.<text:s/></text:span><text:span text:style-name="T177">PRAŠYMŲ IR SKUNDŲ PATEIKIMAS</text:span></text:p>
      <text:p text:style-name="P178"/>
      <text:p text:style-name="P179"><text:span text:style-name="T180">15</text:span><text:span text:style-name="T181">. Asmenų prašymai gali būti pateikiami žodžiu (telefonu ar tiesiogiai asmeniui atvykus į Tarnybą), raštu (tiesiogiai asmeniui atvykus į Tarnybą, atsiuntus paštu ar per pasiuntinį, taip pat faksimilinio ryšio ar kitokiais telekomunikacijų įrenginiais, jei yra užtikrinta prašymo teksto apsauga ir galima identifikuoti siuntėjo parašą) ir elektroniniu būdu Tarnybos elektroninio pašto adresu vvkt@vvkt.lt (skenuota prašymo versija). Asmenų skundai gali būti pateikiami tik raštu, tiesiogiai asmeniui atvykus į Tarnybą, atsiuntus paštu ar per pasiuntinį, taip pat šių Taisyklių 25–26 punktų nustatyta tvarka, išskyrus skundus, kurie gali būti pateikti Tarnybos Farmacijos įmonių inspekcijai ir žodžiu, dėl abejotinos vaistų kokybės ir / ar dėl netinkamai vykdomos farmacinės veiklos. Minimus skundus Farmacijos įmonių inspekcijos darbuotojai užregistruoja Skundų dėl vaistų kokybės ir farmacinės veiklos registracijos žurnale.</text:span></text:p>
      <text:p text:style-name="P182"><text:span text:style-name="T183">16</text:span><text:span text:style-name="T184">. Žodinis prašymas gali būti išdėstomas Raštinės valstybės tarnautojams ir darbuotojams.</text:span></text:p>
      <text:p text:style-name="P185"><text:span text:style-name="T186">17</text:span><text:span text:style-name="T187">. Priimami tik tokie žodiniai prašymai, kuriuos galima išspręsti tuoj pat, nepažeidžiant asmens, kuris kreipiasi, kitų asmenų ar Tarnybos interesų. Prireikus asmeniui sudaroma galimybė išdėstyti prašymą raštu.</text:span></text:p>
      <text:p text:style-name="P188"><text:span text:style-name="T189">18</text:span><text:span text:style-name="T190">. Tarnyba pati pasirenka jai tinkamiausią žodinių prašymų priėmimo būdą. Asmenų pageidavimu jų priėmimas Tarnyboje ir tiesioginis prašymo išdėstymas gali būti derinamas iš anksto telefonu ar kita ryšio priemone. Atsiradus nenumatytoms aplinkybėms ir pasikeitus nurodytam priėmimo laikui ar vietai, valstybės tarnautojas ar darbuotojas, suderinęs su asmeniu susitikimo laiką ir vietą, privalo apie tai įspėti asmenį iš anksto.</text:span></text:p>
      <text:p text:style-name="P191"><text:span text:style-name="T192">19</text:span><text:span text:style-name="T193">. Kai asmuo nemoka valstybinės kalbos arba dėl sensorinio ar kalbos sutrikimo negali suprantamai reikšti minčių, jam kreipiantis žodžiu į Tarnybą turi dalyvauti asmuo, gebantis išversti prašymą į valstybinę kalbą (vertėjas). Vertėją pakviečia Tarnyba arba asmuo, kuris kreipiasi į Tarnybą, savo iniciatyva.</text:span></text:p>
      <text:p text:style-name="P194"><text:span text:style-name="T195">20</text:span><text:span text:style-name="T196">. Asmenų prašymai ir skundai turi būti:</text:span></text:p>
      <text:p text:style-name="P197"><text:span text:style-name="T198">20.1</text:span><text:span text:style-name="T199">. parašyti valstybine kalba (ši nuostata netaikoma prašymams ir skundams, siunčiamiems paštu);</text:span></text:p>
      <text:p text:style-name="P200"><text:span text:style-name="T201">20.2</text:span><text:span text:style-name="T202">. parašyti įskaitomai;</text:span></text:p>
      <text:p text:style-name="P203"><text:span text:style-name="T204">20.3</text:span><text:span text:style-name="T205">. asmens pasirašyti, nurodytas jo vardas, pavardė, gyvenamoji vieta (jeigu kreipiasi fizinis asmuo) arba pavadinimas, kodas, buveinės adresas (jeigu kreipiasi juridinis asmuo) ir duomenys ryšiui palaikyti.</text:span></text:p>
      <text:p text:style-name="P206"><text:span text:style-name="T207">21</text:span><text:span text:style-name="T208">. Kai asmens prašymą ar skundą Tarnybai paduoda asmens atstovas, jis Tarnybai pateikia atstovavimą patvirtinantį dokumentą ir asmens prašymą ar skundą, atitinkantį šių Taisyklių 20 punkte nustatytus reikalavimus. Kai atstovaujamo asmens vardu į Tarnybą kreipiasi asmens atstovas, jis savo prašyme ar skund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ar skundas turi atitikti šių Taisyklių 20.1 ir 20.2 punktų reikalavimus.</text:span></text:p>
      <text:p text:style-name="P209"><text:span text:style-name="T210">22</text:span><text:span text:style-name="T211">. Kai prašymą ar skundą Tarnybai paduoda asmens atstovas, kurio atstovavimą patvirtinantis dokumentas išduotas užsienyje, šis dokumentas turi būti legalizuotas vadovaujantis Dokumentų legalizavimo ir tvirtinimo pažyma<text:s/></text:span><text:span text:style-name="T212">(</text:span><text:span text:style-name="T213">Apostille</text:span><text:span text:style-name="T214">)<text:s/></text:span><text:span text:style-name="T215">tvarkos aprašu, patvirtintu Lietuvos Respublikos Vyriausybės 2006 m. spalio 30 d. nutarimu Nr. 1079 (Žin., 2006, Nr.<text:s/></text:span><text:a xlink:href="https://www.e-tar.lt/portal/lt/legalAct/TAR.742C43046644" office:target-frame-name="_blank" xlink:show="new"><text:span text:style-name="T216">118-4477</text:span></text:a><text:span text:style-name="T217">).</text:span></text:p>
      <text:p text:style-name="P218"><text:span text:style-name="T219">23</text:span><text:span text:style-name="T220">. Paštu gauto nevalstybine kalba parašyto prašymo ar skundo visą tekstą į lietuvių kalbą išsiverčia Tarnyba.</text:span></text:p>
      <text:p text:style-name="P221"><text:span text:style-name="T222">24</text:span><text:span text:style-name="T223">. Asmuo, pateikęs asmens tapatybę patvirtinantį dokumentą ar Lietuvos Respublikos teisės aktų nustatyta tvarka kitaip patvirtinęs asmens tapatybę, turi teisę gauti informaciją apie<text:s/></text:span><text:soft-page-break/><text:span text:style-name="T224">save, išskyrus Lietuvos Respublikos įstatymų nustatytus atvejus, kai tokia informacija neteikiama. Kai prašymą pateikti informaciją apie jį asmuo siunčia paštu ar per pasiuntinį, taip pat šių Taisyklių 25–26 punktų nustatyta tvarka,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225"><text:span text:style-name="T226">25</text:span><text:span text:style-name="T227">. Asmens prašymas ar skundas, gautas faksimilinio ryšio ar kitokiais telekomunikacijų įrenginiais, arba elektroniniu paštu atsiųsta skenuota prašymo ar skundo versija, jei yra užtikrinta jo teksto apsauga ir galima identifikuoti siuntėjo parašą, prilyginamas prašymui ar skundui raštu.</text:span></text:p>
      <text:p text:style-name="P228"><text:span text:style-name="T229">26</text:span><text:span text:style-name="T230">. Elektroniniu būdu pateikta skenuota prašymo ar skundo versija sudaroma taip, kad Tarnyba, gavusi prašymą ar skundą, galėtų:</text:span></text:p>
      <text:p text:style-name="P231"><text:span text:style-name="T232">26.1</text:span><text:span text:style-name="T233">. atpažinti elektroninio dokumento formatą;</text:span></text:p>
      <text:p text:style-name="P234"><text:span text:style-name="T235">26.2</text:span><text:span text:style-name="T236">. atidaryti ir apdoroti jį elektroninių dokumentų valdymo sistemos ar kitomis Tarnybos naudojamomis informacinių technologijų priemonėmis;</text:span></text:p>
      <text:p text:style-name="P237"><text:span text:style-name="T238">26.3</text:span><text:span text:style-name="T239">. atpažinti prašymo ar skundo turinį;</text:span></text:p>
      <text:p text:style-name="P240"><text:span text:style-name="T241">26.4</text:span><text:span text:style-name="T242">. identifikuoti siuntėjo parašą ir prašymą ar skundą pateikusį asmenį.</text:span></text:p>
      <text:p text:style-name="Normal"/>
      <text:p text:style-name="P243"><text:span text:style-name="T244">III</text:span><text:span text:style-name="T245">.<text:s/></text:span><text:span text:style-name="T246">PRAŠYMŲ IR SKUNDŲ REGISTRAVIMAS BEI NAGRINĖJIMAS</text:span></text:p>
      <text:p text:style-name="P247"/>
      <text:p text:style-name="P248"><text:span text:style-name="T249">27</text:span><text:span text:style-name="T250">. Rašytiniai prašymai ir skundai, pateikti tiesiogiai, atsiųsti paštu ar per pasiuntinį, registruojami Tarnybos Raštinėje kompiuterinėje dokumentų valdymo sistemoje. Ant prašymo ar skundo dedamas spaudas, jame įrašomas Tarnybos registracijos numeris bei prašymo ar skundo gavimo data. Užregistruotas prašymas ar skundas perduodamas viršininko rezoliucijai.</text:span></text:p>
      <text:p text:style-name="P251"><text:span text:style-name="T252">28</text:span><text:span text:style-name="T253">. Gauti faksimilinio ryšio ar kitokiais telekomunikacijų įrenginiais prašymai ir skundai, taip pat elektroniniu paštu atsiųsta skenuota prašymo ar skundo versija, jei yra užtikrinta jų teksto apsauga ir galima identifikuoti siuntėjo parašą, atspausdinami ir registruojami šių Taisyklių 27 punkte nustatyta tvarka. Jei vėliau pateikiamas ar atsiunčiamas dokumento originalas, jis registruojamas ta pačia data ir numeriu, kaip anksčiau telekomunikacijų įrenginiais gautas dokumentas.</text:span></text:p>
      <text:p text:style-name="P254"><text:span text:style-name="T255">29</text:span><text:span text:style-name="T256">. Priėmus prašymą ar skundą, asmens pageidavimu įteikiamas, o jeigu prašymas ar skundas gautas paštu (taip pat šių Taisyklių 25–26 punktų nustatyta tvarka), asmens pageidavimu per 2 darbo dienas nuo prašymo ar skundo gavimo Tarnyboje dienos asmens nurodytu adresu (o jeigu prašymas ar skundas gautas šių Taisyklių 25–26 punktų nustatyta tvarka – atitinkamu būdu) išsiunčiamas prašymo ar skundo gavimo faktą patvirtinantis dokumentas – spaudu pažymėta prašymo ar skundo kopija, išskyrus atvejus, kai prašymas patenkinamas iš karto. Spaude turi būti nurodytas Tarnybos pavadinimas, prašymo ar skundo priėmimo data ir registracijos numeris.</text:span></text:p>
      <text:p text:style-name="P257"><text:span text:style-name="T258">30</text:span><text:span text:style-name="T259">. Užregistruoti prašymai ir skundai perduodami nagrinėti konkrečiam Tarnybos padaliniui arba valstybės tarnautojui, ar darbuotojui pagal Tarnybos viršininko rezoliucijas.</text:span></text:p>
      <text:p text:style-name="P260"><text:span text:style-name="T261">31</text:span><text:span text:style-name="T262">. Prašymai ir skund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Tarnyba per 5 darbo dienas nuo prašymo ar skundo gavimo kreipiasi į asmenį prašydama per nustatytą terminą pateikti šį sutikimą. Kai per Tarnybos nustatytą terminą toks sutikimas negaunamas, prašymas ar skundas grąžinamas asmeniui, nurodoma grąžinimo priežastis. Šių Taisyklių 11 punkte nustatytas 5 darbo dienų prašymo ar skundo persiuntimo terminas skaičiuojamas nuo asmens rašytinio sutikimo persiųsti prašymą ar skundą gavimo Tarnyboje.</text:span></text:p>
      <text:p text:style-name="P263"><text:span text:style-name="T264">32</text:span><text:span text:style-name="T265">. Asmenų prašymai ir skundai turi būti išnagrinėti per 20 darbo dienų nuo jų gavimo<text:s/></text:span><text:soft-page-break/><text:span text:style-name="T266">Tarnyboje, išskyrus atvejus, kai Lietuvos Respublikos įstatymai nustato kitokius terminus.</text:span></text:p>
      <text:p text:style-name="P267"><text:span text:style-name="T268">33</text:span><text:span text:style-name="T269">. Jeigu prašymo ar skundo nagrinėjimas susijęs su komisijos sudarymu, posėdžio sušaukimu ar kitomis organizacinėmis priemonėmis, dėl kurių atsakymo pateikimas asmeniui gali užsitęsti ilgiau kaip 20 darbo dienų nuo prašymo ar skundo gavimo Tarnyboje, Tarnybos viršininkas per 15 darbo dienų nuo prašymo ar skundo gavimo turi teisę pratęsti šį terminą dar iki 10 darbo dienų. Likus ne mažiau kaip 5 darbo dienoms iki šių Taisyklių 32 punkte nustatyto termino pabaigos, Tarnyba išsiunčia asmeniui pranešimą raštu (arba elektroniniu paštu, jeigu skenuota prašymo ar skundo versija pateikta elektroniniu būdu), nurodydama prašymo ar skundo nagrinėjimo pratęsimo priežastis.</text:span></text:p>
      <text:p text:style-name="P270"><text:span text:style-name="T271">34</text:span><text:span text:style-name="T272">. Prašymai ir skundai, pateikti nesilaikant šių Taisyklių 20.2 punkte nustatyto reikalavimo, per 3 darbo dienas nuo prašymo ar skundo gavimo Tarnyboje grąžinami asmeniui, nurodoma grąžinimo priežastis. Tarnyba pasilieka prašymo kopiją.</text:span></text:p>
      <text:p text:style-name="P273"><text:span text:style-name="T274">35</text:span><text:span text:style-name="T275">. Prašymai ir skundai, pateikti nesilaikant šių Taisyklių 20.3 punkte nustatytų reikalavimų, nenagrinėjami, jeigu Tarnybos viršininkas ar jo įgaliotas asmuo nenusprendžia kitaip.</text:span></text:p>
      <text:p text:style-name="P276"><text:span text:style-name="T277">36</text:span><text:span text:style-name="T278">. Prašymai ir skundai, pateikti elektroniniu būdu nesilaikant šių Taisyklių 26.1–26.3 punktuose nustatytų reikalavimų, nedelsiant grąžinami asmeniui elektroniniu būdu, nurodoma grąžinimo priežastis.</text:span></text:p>
      <text:p text:style-name="P279"><text:span text:style-name="T280">37</text:span><text:span text:style-name="T281">. Prašymai ir skundai, pateikti elektroniniu būdu nesilaikant šių Taisyklių 26.4 punkte nustatyto reikalavimo, nenagrinėjami, jeigu Tarnybos viršininkas ar jo įgaliotas asmuo nenusprendžia kitaip.</text:span></text:p>
      <text:p text:style-name="Normal"/>
      <text:p text:style-name="P282"><text:span text:style-name="T283">IV</text:span><text:span text:style-name="T284">.<text:s/></text:span><text:span text:style-name="T285">ASMENŲ PRAŠYMŲ BEI SKUNDŲ NAGRINĖJIMAS IR JŲ APTARNAVIMAS TAIKANT „VIENO LANGELIO“ PRINCIPĄ</text:span></text:p>
      <text:p text:style-name="P286"/>
      <text:p text:style-name="P287"><text:span text:style-name="T288">38</text:span><text:span text:style-name="T289">. Asmenų prašymų ir skundų nagrinėjimas taikant „vieno langelio“ principą reiškia, kad prašymai ir skundai priimami ir atsakymai į juos pateikiami vienoje darbo vietoje ir sprendimui priimti reikalingą informaciją iš Tarnybos administracijos padalinių, prireikus – ir iš kitų institucijų, gauna pati Tarnyba, neįpareigodama to atlikti asmens, kuris kreipiasi.</text:span></text:p>
      <text:p text:style-name="P290"><text:span text:style-name="T291">39</text:span><text:span text:style-name="T292">. „Vieno langelio“ asmenų aptarnavimo padalinio funkcijas Tarnyboje atlieka Tarnybos viršininko paskirtas Raštinės valstybės tarnautojas (-ai) ar darbuotojas (-ai), atsakingas (-i) už asmenų aptarnavimą, kurio (-ių) pareigos, vardas, pavardė, kontaktai, darbo laikas, kita reikiama informacija skelbiami šių Taisyklių 14 punkte nustatyta tvarka.</text:span></text:p>
      <text:p text:style-name="P293"><text:span text:style-name="T294">40</text:span><text:span text:style-name="T295">. „Vieno langelio“ asmenų aptarnavimo padalinio funkcijas atliekančio (-ių) valstybės tarnautojo (-ų) ar darbuotojo (-ų), atsakingo (-ų) už asmenų aptarnavimą, funkcijos:</text:span></text:p>
      <text:p text:style-name="P296"><text:span text:style-name="T297">40.1</text:span><text:span text:style-name="T298">. priimti asmenų prašymus ir skundus;</text:span></text:p>
      <text:p text:style-name="P299"><text:span text:style-name="T300">40.2</text:span><text:span text:style-name="T301">. užregistruoti gautus prašymus bei skundus ir perduoti juos Tarnybos viršininkui, o skundų kopijas (tai pažymima viršininko rezoliucijoje) – taip pat ir Tarnybos Kokybės vadybos skyriui;</text:span></text:p>
      <text:p text:style-name="P302"><text:span text:style-name="T303">40.3</text:span><text:span text:style-name="T304">. šių Taisyklių 29 punkte nustatyta tvarka įteikti asmeniui prašymo ar skundo gavimo faktą patvirtinantį dokumentą;</text:span></text:p>
      <text:p text:style-name="P305"><text:span text:style-name="T306">40.4</text:span><text:span text:style-name="T307">. perduoti prašymus ir skundus juos nagrinėti paskirtiems valstybės tarnautojams ar darbuotojams; asmens pageidavimu informuoti jį apie prašymą ar skundą nagrinėjantį valstybės tarnautoją ar darbuotoją; jeigu prašymo ar skundo nagrinėjimas nepriskirtinas Tarnybos kompetencijai, persiųsti jį kitai institucijai, pasilikus prašymo ar skundo kopiją;</text:span></text:p>
      <text:p text:style-name="P308"><text:span text:style-name="T309">40.5</text:span><text:span text:style-name="T310">. įteikti ar išsiųsti asmenims atsakymus;</text:span></text:p>
      <text:p text:style-name="P311"><text:span text:style-name="T312">40.6</text:span><text:span text:style-name="T313">. asmens pageidavimu jį informuoti apie prašymo ar skundo nagrinėjimo eigą;</text:span></text:p>
      <text:p text:style-name="P314"><text:span text:style-name="T315">40.7</text:span><text:span text:style-name="T316">. konsultuoti, informuoti asmenį pagal Tarnybos viršininko nustatytą kompetenciją;</text:span></text:p>
      <text:p text:style-name="P317"><text:span text:style-name="T318">40.8</text:span><text:span text:style-name="T319">. reikalui esant, rengti pasiūlymus, kaip geriau nagrinėti sudėtingus, dažnai gaunamus prašymus ir skundus;</text:span></text:p>
      <text:p text:style-name="P320"><text:span text:style-name="T321">40.9</text:span><text:span text:style-name="T322">. atlikti kitas teisės aktų priskirtas funkcijas ir Tarnybos viršininko pavedimus.</text:span></text:p>
      <text:p text:style-name="Normal"/>
      <text:p text:style-name="P323"><text:span text:style-name="T324">V</text:span><text:span text:style-name="T325">.<text:s/></text:span><text:span text:style-name="T326">ATSAKYMŲ Į PRAŠYMĄ AR SKUNDĄ PARENGIMAS, IŠSIUNTIMAS (ĮTEIKIMAS) ASMENIUI, ATSAKYMŲ APSKUNDIMAS</text:span></text:p>
      <text:p text:style-name="P327"/>
      <text:p text:style-name="P328"><text:span text:style-name="T329">41</text:span><text:span text:style-name="T330">. Į asmenų prašymus ir skundus atsakoma valstybine kalba ir tokiu būdu, kokiu pateiktas prašymas ar skundas, jeigu asmuo nepageidauja gauti atsakymo kitu būdu. Prireikus į prašymą ar skundą gali būti atsakoma ne valstybine kalba, kai vadovaudamasi tarptautinės teisės aktais prašymą ar skundą pateikia užsienio valstybės institucija, kitas užsienio subjektas ar tarptautinė organizacija.</text:span></text:p>
      <text:p text:style-name="P331"><text:span text:style-name="T332">42</text:span><text:span text:style-name="T333">. Atsakymas į prašymą ar skundą parengiamas dviem egzemplioriais, iš kurių vienas išsiunčiamas (įteikiamas) asmeniui, o kitas lieka Tarnyboje.</text:span></text:p>
      <text:p text:style-name="P334"><text:span text:style-name="T335">43</text:span><text:span text:style-name="T336">. Atsakymai į prašymą parengiami atsižvelgiant į prašymo turinį:</text:span></text:p>
      <text:p text:style-name="P337"><text:span text:style-name="T338">43.1</text:span><text:span text:style-name="T339">.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340"><text:span text:style-name="T341">43.2</text:span><text:span text:style-name="T342">. į prašymą pateikti Tarnybos turimą informaciją atsakoma pateikiant prašomą informaciją Lietuvos Respublikos teisės gauti informaciją iš valstybės ir savivaldybių institucijų ir įstaigų įstatymo nustatyta tvarka arba nurodomos atsisakymo tai padaryti priežastys;</text:span></text:p>
      <text:p text:style-name="P343"><text:span text:style-name="T344">43.3</text:span><text:span text:style-name="T345">. į prašymą priimti administracinį sprendimą – įsakymą, potvarkį ar nustatytą tvarka kitą nustatytos formos dokumentą, kuriame išreikšta Tarnybos valia, – atsakoma pateikiant atitinkamo dokumento kopiją, išrašą ar nuorašą arba nurodomos atsisakymo tai padaryti priežastys;</text:span></text:p>
      <text:p text:style-name="P346"><text:span text:style-name="T347">43.4</text:span><text:span text:style-name="T348">. į kreipimąsi, kuriame išdėstoma asmens nuostata tam tikru klausimu, pranešama apie Tarnybos veiklos pagerėjimą ar trūkumus ir pateikiami pasiūlymai, kaip juos ištaisyti, atkreipiamas dėmesys į tam tikrą padėtį, informuojama apie valstybės tarnautojų ar darbuotojų piktnaudžiavimą ar neteisėtus veiksmus, nesusijusius su konkretaus asmens teisių ir teisėtų interesų pažeidimu, ar kitokį asmens kreipimąsi atsakoma laisvos formos raštu.</text:span></text:p>
      <text:p text:style-name="P349"><text:span text:style-name="T350">44</text:span><text:span text:style-name="T351">. Atsakymai, kuriuose yra privačios informacijos, asmeniui siunčiami tik registruota pašto siunta.</text:span></text:p>
      <text:p text:style-name="P352"><text:span text:style-name="T353">45</text:span><text:span text:style-name="T354">. Prašymą ar skundą nagrinėjusi Tarnyba, gavusi pagrįstą asmens kreipimąsi dėl atsakyme į prašymą ar skundą esančių spausdinimo, skaičiavimo ar faktinių duomenų klaidų, nedelsdama jas ištaiso ir grąžina asmeniui ištaisytą atsakymą arba nurodo, kodėl klaidos nebuvo taisomos.</text:span></text:p>
      <text:p text:style-name="P355"><text:span text:style-name="T356">46</text:span><text:span text:style-name="T357">. Asmuo, nesutinkantis su Tarnybos atsakymu į jo prašymą ar skundą, arba tuo atveju, jeigu per nustatytą prašymo ar skund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pan><text:a xlink:href="https://www.e-tar.lt/portal/lt/legalAct/TAR.594F129CE9AD" office:target-frame-name="_blank" xlink:show="new"><text:span text:style-name="T358">13-310</text:span></text:a><text:span text:style-name="T359">) nustatyta tvarka Administracinių ginčų komisijai, Lietuvos Respublikos administracinių bylų teisenos įstatymo (Žin., 1999, Nr.<text:s/></text:span><text:a xlink:href="https://www.e-tar.lt/portal/lt/legalAct/TAR.67B5099C5848" office:target-frame-name="_blank" xlink:show="new"><text:span text:style-name="T360">13-308</text:span></text:a><text:span text:style-name="T361">; 2000, Nr.<text:s/></text:span><text:a xlink:href="https://www.e-tar.lt/portal/lt/legalAct/TAR.78FAC7B20AD8" office:target-frame-name="_blank" xlink:show="new"><text:span text:style-name="T362">85-2566</text:span></text:a><text:span text:style-name="T363">) nustatyta tvarka administraciniam teismui. Dėl valstybės tarnautojų ir kitų darbuotojų, atliekančių viešojo administravimo funkcijas, piktnaudžiavimo, biurokratizmo ar kitaip pažeidžiamų žmogaus teisių ir laisvių vie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364">110-3024</text:span></text:a><text:span text:style-name="T365">; 2004, Nr. 170-6238) nustatyta tvarka.</text:span></text:p>
      <text:p text:style-name="Normal"/>
      <text:p text:style-name="P366"><text:span text:style-name="T367">VI</text:span><text:span text:style-name="T368">.<text:s/></text:span><text:span text:style-name="T369">APTARNAVIMAS TELEFONU</text:span></text:p>
      <text:p text:style-name="P370"/>
      <text:p text:style-name="P371"><text:span text:style-name="T372">47</text:span><text:span text:style-name="T373">. Tarnybos valstybės tarnautojų ir darbuotojų, aptarnaujančių asmenis telefonu, uždavinys – suteikti asmens prašomą informaciją, susijusią su jam rūpimo klausimo išnagrinėjimu. Valstybės tarnautojas ar darbuotojas turi mokėti trumpai ir suprantamai:</text:span></text:p>
      <text:p text:style-name="P374"><text:span text:style-name="T375">47.1</text:span><text:span text:style-name="T376">. paaiškinti, ar Tarnyba kompetentinga nagrinėti prašymą ar skundą asmeniui rūpimu klausimu;</text:span></text:p>
      <text:p text:style-name="P377"><text:span text:style-name="T378">47.2</text:span><text:span text:style-name="T379">. paaiškinti, kokius dokumentus ir kaip (asmeniškai ar paštu) reikėtų pateikti, kad prašymas ar skundas būtų išnagrinėtas;</text:span></text:p>
      <text:p text:style-name="P380"><text:span text:style-name="T381">47.3</text:span><text:span text:style-name="T382">. nurodyti instituciją (jos adresą ir telefono numerį), į kurią asmuo turėtų kreiptis, jeigu Tarnyba nekompetentinga nagrinėti jo prašymo ar skundo;</text:span></text:p>
      <text:p text:style-name="P383"><text:span text:style-name="T384">47.4</text:span><text:span text:style-name="T385">. pateikti kitą asmens pageidaujamą informaciją, kuria disponuoja Tarnyba ir kurią asmuo turi teisę gauti Lietuvos Respublikos teisės gauti informaciją iš valstybės ir savivaldybių institucijų ir įstaigų įstatymo nustatyta tvarka.</text:span></text:p>
      <text:p text:style-name="P386"><text:span text:style-name="T387">48</text:span><text:span text:style-name="T388">. Aptarnaudamas asmenį telefonu, valstybės tarnautojas ar darbuotojas turi laikytis šių taisyklių:</text:span></text:p>
      <text:p text:style-name="P389"><text:span text:style-name="T390">48.1</text:span><text:span text:style-name="T391">. pakelti telefono ragelį prieš trečią skambutį (pageidautina);</text:span></text:p>
      <text:p text:style-name="P392"><text:span text:style-name="T393">48.2</text:span><text:span text:style-name="T394">. prisistatyti skambinančiajam, pasakydamas institucijos pavadinimą, savo pareigas ir pavardę;</text:span></text:p>
      <text:p text:style-name="P395"><text:span text:style-name="T396">48.3</text:span><text:span text:style-name="T397">. atidžiai išklausyti, prireikus paprašyti plačiau paaiškinti prašymą;</text:span></text:p>
      <text:p text:style-name="P398"><text:span text:style-name="T399">48.4</text:span><text:span text:style-name="T400">. aiškiai ir tiksliai atsakyti į klausimus;</text:span></text:p>
      <text:p text:style-name="P401"><text:span text:style-name="T402">48.5</text:span><text:span text:style-name="T403">. pasistengti iš karto atsakyti į klausimus, prireikus laiko išsamiam atsakymui parengti, tiksliai nurodyti kito pokalbio telefonu laiką arba pasiūlyti perduoti atsakymą kita komunikacijos priemone;</text:span></text:p>
      <text:p text:style-name="P404"><text:span text:style-name="T405">48.6</text:span><text:span text:style-name="T406">. ramiai kalbėtis, mandagiai atsisveikinti.</text:span></text:p>
      <text:p text:style-name="Normal"/>
      <text:p text:style-name="P407"><text:span text:style-name="T408">VII</text:span><text:span text:style-name="T409">.<text:s/></text:span><text:span text:style-name="T410">ASMENŲ APTARNAVIMAS TARNYBOS ARCHYVE</text:span></text:p>
      <text:p text:style-name="P411"/>
      <text:p text:style-name="P412"><text:span text:style-name="T413">49</text:span><text:span text:style-name="T414">. Asmenys (vaistinio preparato rinkodaros teisės ar medicininės paskirties produkto registracijos pažymėjimo turėtojai), norintys peržiūrėti vaistinio (-ių) preparato (-ų) ir (ar) medicininės paskirties produkto (-ų) bylą (-as), saugomą (-as) Tarnybos Archyve, pateikia Tarnybai šių Taisyklių priede nustatytos formos prašymą.</text:span></text:p>
      <text:p text:style-name="P415"><text:span text:style-name="T416">50</text:span><text:span text:style-name="T417">. Prašymai dėl Tarnybos Archyve saugomų vaistinių preparatų ir (ar) medicininės paskirties produktų bylų pateikimo peržiūrai išnagrinėjami ir atsakymas asmeniui, ar jo prašymas tenkintinas ar ne, pateikiamas per 10 darbo dienų nuo prašymo Tarnyboje gavimo dienos elektroninio pašto adresu, kuris nurodytas prašyme. Šią informaciją asmeniui pateikia Archyvo valstybės tarnautojas ar darbuotojas, kartu nurodydamas ir adresą, kuriuo asmuo turi atvykti.</text:span></text:p>
      <text:p text:style-name="P418"><text:span text:style-name="T419">51</text:span><text:span text:style-name="T420">. Kai prašoma peržiūrėti vaistinio (-ių) preparato (-ų) ir (ar) medicininės paskirties produkto (-ų) bylą (-as), asmuo turi atvykti jam nurodytu adresu per 20 darbo dienų nuo atsakymo apie prašymo patenkinimą gavimo šių Taisyklių 50 punkte nustatyta tvarka dienos. Praleidus šį terminą, bylą (-as) peržiūrėti galima pateikus naują prašymą.</text:span></text:p>
      <text:p text:style-name="P421"><text:span text:style-name="T422">52</text:span><text:span text:style-name="T423">. Vienu prašymu galima prašyti peržiūrėti ne daugiau kaip penkias vaistinių preparatų ir (ar) medicininės paskirties produktų bylas (viena byla atitinka vieną registruotą vaistinį preparatą ar medicininės paskirties produktą, neatsižvelgiant į ją sudarančių tomų skaičių). Kitas to paties asmens prašymas pateikti bylą (-as) peržiūrai tenkinamas tik po to, kai prieš tai peržiūrėta (-os) byla (-os) grąžinama (-os) į Archyvą.</text:span></text:p>
      <text:p text:style-name="P424"><text:span text:style-name="T425">53</text:span><text:span text:style-name="T426">. Jeigu prašoma Archyve saugomos (-ų) bylos (-ų) kopijos (-jų), jos dauginamos Archyvo patalpose, naudojant pareiškėjo popierių.</text:span></text:p>
      <text:p text:style-name="P427"><text:span text:style-name="T428">54</text:span><text:span text:style-name="T429">. Išsinešti iš Archyvo saugomą (-as) bylą (-as) griežtai draudžiama, išskyrus atvejus, kai norima atsiimti neregistruoto (-ų) vaistinio (-ių) preparato (-ų) ir/ar medicininės paskirties produkto (-ų) bylą (-as).</text:span></text:p>
      <text:p text:style-name="P430"><text:span text:style-name="T431">55</text:span><text:span text:style-name="T432">. Archyvo patalpose, kuriose aptarnaujami asmenys, visiems gerai matomoje vietoje turi būti pakabintos Archyve aptarnaujamų asmenų teisės ir pareigos.</text:span></text:p>
      <text:p text:style-name="P433"><text:span text:style-name="T434">56</text:span><text:span text:style-name="T435">. Aptarnaujamas Archyve asmuo gali:</text:span></text:p>
      <text:p text:style-name="P436"><text:span text:style-name="T437">56.1</text:span><text:span text:style-name="T438">. peržiūrėti pagal prašymą jam pateiktą (-as) vaistinio (-ių) preparato (-ų) ir (ar) medicininės paskirties produkto (-ų) bylą (-as);</text:span></text:p>
      <text:p text:style-name="P439"><text:span text:style-name="T440">56.2</text:span><text:span text:style-name="T441">. įsinešti į Archyvą darbo užrašus ir rašymo priemones;</text:span></text:p>
      <text:p text:style-name="P442"><text:span text:style-name="T443">56.3</text:span><text:span text:style-name="T444">. naudotis nešiojamuoju kompiuteriu ir kitomis ryšio priemonėmis;</text:span></text:p>
      <text:p text:style-name="P445"><text:span text:style-name="T446">56.4</text:span><text:span text:style-name="T447">. apskųsti Archyvo valstybės tarnautojų ar darbuotojų sprendimus Tarnybos viršininkui.</text:span></text:p>
      <text:p text:style-name="P448"><text:span text:style-name="T449">57</text:span><text:span text:style-name="T450">. Aptarnaujamas Archyve asmuo privalo:</text:span></text:p>
      <text:p text:style-name="P451"><text:span text:style-name="T452">57.1</text:span><text:span text:style-name="T453">. atvykęs į Archyvą, apsiaustą, kuprinę, rankinę ar krepšį palikti tam skirtoje vietoje;</text:span></text:p>
      <text:p text:style-name="P454"><text:span text:style-name="T455">57.2</text:span><text:span text:style-name="T456">. gavęs bylą (-as) peržiūrai ir susipažinęs su ja/jomis, pasirašyti Archyvo valstybės tarnautojo ar darbuotojo jam pateiktame žurnale bei tam skirtoje prašymo skiltyje;</text:span></text:p>
      <text:p text:style-name="P457"><text:span text:style-name="T458">57.3</text:span><text:span text:style-name="T459">. laikytis elektroninių dokumentų valdymo reikalavimų skaitant dokumentus, esančius kompiuterinėse laikmenose.</text:span></text:p>
      <text:p text:style-name="P460"><text:span text:style-name="T461">58</text:span><text:span text:style-name="T462">. Aptarnaujamam Archyve asmeniui draudžiama:</text:span></text:p>
      <text:p text:style-name="P463"><text:span text:style-name="T464">58.1</text:span><text:span text:style-name="T465">. gadinti, klastoti ar naikinti vaistinio (-ių) preparato (-ų) ir (ar) medicininės paskirties produkto (-ų) bylą (-as);</text:span></text:p>
      <text:p text:style-name="P466"><text:span text:style-name="T467">58.2</text:span><text:span text:style-name="T468">. perduoti vaistinio (-ių) preparato (-ų) ir (ar) medicininės paskirties produkto (-ų) bylą (-as) kitiems asmenims;</text:span></text:p>
      <text:p text:style-name="P469"><text:span text:style-name="T470">58.3</text:span><text:span text:style-name="T471">. palikti atverstą (-as) ir neapsaugotą (-as) nuo dienos šviesos bylą (-as) ilgesniam laikui negu jo reikia bylos (-ų) peržiūrai;</text:span></text:p>
      <text:p text:style-name="P472"><text:span text:style-name="T473">58.4</text:span><text:span text:style-name="T474">. išimti iš vaistinio (-ių) preparato (-ų) ir (ar) medicininės paskirties produkto (-ų) bylos (-ų) lapus, perdėti juos į kitą bylą (-as), sisteminti ar numeruoti bylos (-ų) lapus;</text:span></text:p>
      <text:p text:style-name="P475"><text:span text:style-name="T476">58.5</text:span><text:span text:style-name="T477">. lankstyti vaistinio (-ių) preparato (-ų) ir (ar) medicininės paskirties produkto (-ų) bylos (-ų) lapus, dėti į bylą (-as) papildomus skirtukus;</text:span></text:p>
      <text:p text:style-name="P478"><text:span text:style-name="T479">58.6</text:span><text:span text:style-name="T480">. rašyti pastabas, žymas byloje (-ose), braukti ar taisyti duomenis, esančius byloje (-ose);</text:span></text:p>
      <text:p text:style-name="P481"><text:span text:style-name="T482">58.7</text:span><text:span text:style-name="T483">. liesti bylos (-ų) lapus nešvariomis ar drėgnomis rankomis;</text:span></text:p>
      <text:p text:style-name="P484"><text:span text:style-name="T485">58.8</text:span><text:span text:style-name="T486">. naudotis žirklėmis, klijais, koreguokliu;</text:span></text:p>
      <text:p text:style-name="P487"><text:span text:style-name="T488">58.9</text:span><text:span text:style-name="T489">. valgyti ar gerti.</text:span></text:p>
      <text:p text:style-name="Normal"/>
      <text:p text:style-name="P490"><text:span text:style-name="T491">VIII</text:span><text:span text:style-name="T492">.<text:s/></text:span><text:span text:style-name="T493">ASMENŲ APTARNAVIMO KOKYBĖS VERTINIMAS</text:span></text:p>
      <text:p text:style-name="P494"/>
      <text:p text:style-name="P495"><text:span text:style-name="T496">59</text:span><text:span text:style-name="T497">. Tarnyboje visiems gerai matomoje vietoje laikoma Asmenų pageidavimų, pasiūlymų ir pastabų knyga (toliau – Knyga). Joje asmenys visuomet gali pareikšti savo nuomonę apie aptarnavimo Tarnyboje kokybę, išdėstyti pageidavimus ir siūlymus.</text:span></text:p>
      <text:p text:style-name="P498"><text:span text:style-name="T499">60</text:span><text:span text:style-name="T500">. Kokybės vadybos skyrius kas pusmetį nagrinėja Knygos įrašus ir ne rečiau kaip kartą per metus pasirinktinai organizuoja anoniminę asmenų apklausą, kad sužinotų, ar:</text:span></text:p>
      <text:p text:style-name="P501"><text:span text:style-name="T502">60.1</text:span><text:span text:style-name="T503">. jie pakankamai informuoti apie Tarnybos darbo laiką;</text:span></text:p>
      <text:p text:style-name="P504"><text:span text:style-name="T505">60.2</text:span><text:span text:style-name="T506">. jiems patogus Tarnybos nustatytas asmenų priėmimo laikas;</text:span></text:p>
      <text:p text:style-name="P507"><text:span text:style-name="T508">60.3</text:span><text:span text:style-name="T509">. jiems tenka ilgai laukti priėmimo;</text:span></text:p>
      <text:p text:style-name="P510"><text:span text:style-name="T511">60.4</text:span><text:span text:style-name="T512">. mandagiai jie buvo aptarnaujami;</text:span></text:p>
      <text:p text:style-name="P513"><text:span text:style-name="T514">60.5</text:span><text:span text:style-name="T515">. jiems rūpimi klausimai buvo išspręsti pakankamai kvalifikuotai;</text:span></text:p>
      <text:p text:style-name="P516"><text:span text:style-name="T517">60.6</text:span><text:span text:style-name="T518">. juos patenkino atsakymų į prašymus ir skundus pateikimo terminai;</text:span></text:p>
      <text:p text:style-name="P519"><text:span text:style-name="T520">60.7</text:span><text:span text:style-name="T521">. jie buvo informuoti apie veiksmus, kurių Tarnyba ėmėsi jų klausimams spręsti;</text:span></text:p>
      <text:p text:style-name="P522"><text:span text:style-name="T523">60.8</text:span><text:span text:style-name="T524">. kitus Tarnybai rūpimus klausimus, susijusius su asmenų aptarnavimu.</text:span></text:p>
      <text:p text:style-name="P525"><text:span text:style-name="T526">61</text:span><text:span text:style-name="T527">. Apie Knygos įrašų analizės ir anoniminės apklausos rezultatus informuojamas Tarnybos viršininkas, pateikiant jam pasiūlymus, kaip būtų galima pagerinti asmenų aptarnavimo Tarnyboje kokybę.</text:span></text:p>
      <text:p text:style-name="P528"><text:span text:style-name="T529">62</text:span><text:span text:style-name="T530">. Apklausos duomenys naudojami asmenų prašymų bei skundų nagrinėjimui ir jų aptarnavimui Tarnyboje gerinti.</text:span></text:p>
      <text:p text:style-name="P531"><text:span text:style-name="T532">63</text:span><text:span text:style-name="T533">. Asmenų prašymų bei skundų nagrinėjimo ir jų aptarnavimo kokybės vertinimo rezultatai kartą per metus skelbiami Tarnybos interneto svetainėje.</text:span></text:p>
      <text:p text:style-name="P534"/>
      <text:p text:style-name="P535"><text:span text:style-name="T536">_________________</text:span></text:p>
      <text:soft-page-break/>
      <text:p text:style-name="P537">Asmenų aptarnavimo ir jų prašymų bei<text:s/></text:p>
      <text:p text:style-name="P538">skundų nagrinėjimo Valstybinėje vaistų<text:s/></text:p>
      <text:p text:style-name="P539">kontrolės tarnyboje prie Lietuvos<text:s/></text:p>
      <text:p text:style-name="P540">Respublikos sveikatos apsaugos<text:s/></text:p>
      <text:p text:style-name="P541">ministerijos taisyklių<text:s/></text:p>
      <text:p text:style-name="P542">priedas</text:p>
      <text:p text:style-name="Normal"/>
      <text:p text:style-name="P543">_<text:tab/></text:p>
      <text:p text:style-name="P544">(pareiškėjo kodas, adresas, tel., faks., elektroninio pašto adresas)</text:p>
      <text:p text:style-name="P545"/>
      <text:p text:style-name="P546">Valstybinės vaistų kontrolės tarnybos<text:s/><text:line-break/>prie Lietuvos Respublikos<text:s/><text:line-break/>sveikatos apsaugos ministerijos<text:s/><text:line-break/>viršininkui</text:p>
      <text:p text:style-name="P547"/>
      <text:p text:style-name="P548">PRAŠYMAS<text:s/></text:p>
      <text:p text:style-name="P549">DĖL LEIDIMO PERŽIŪRĖTI BYLĄ</text:p>
      <text:p text:style-name="P550"/>
      <text:p text:style-name="P551">2____-___-___ Nr. _____</text:p>
      <text:p text:style-name="P552"/>
      <text:p text:style-name="P553">Vilnius</text:p>
      <text:p text:style-name="P554"/>
      <table:table table:style-name="Table555">
        <table:table-columns>
          <table:table-column table:style-name="TableColumn556"/>
        </table:table-columns>
        <table:table-row table:style-name="TableRow557">
          <table:table-cell table:style-name="TableCell558">
            <text:p text:style-name="P559">Vaistinio preparato rinkodaros teisės turėtojo / medicininės<text:s/></text:p>
            <text:p text:style-name="P560">paskirties produkto registracijos<text:s/></text:p>
            <text:p text:style-name="P561">pažymėjimo turėtojo pavadinimas:</text:p>
            <text:p text:style-name="P562">Adresas:</text:p>
            <text:p text:style-name="P563">Šalis:</text:p>
            <text:p text:style-name="P564">Telefonas:</text:p>
            <text:p text:style-name="P565">Telefaksas:</text:p>
            <text:p text:style-name="P566">El. paštas:</text:p>
          </table:table-cell>
        </table:table-row>
      </table:table>
      <text:p text:style-name="P567"/>
      <text:p text:style-name="P568">Prašome nurodyto vaistinio preparato rinkodaros teisės / medicininės paskirties produkto registracijos pažymėjimo turėtojo atstovui (<text:tab/>;</text:p>
      <text:p text:style-name="P569">(tinkamą pabraukti)<text:tab/>(atstovo pareigos)</text:p>
      <text:p text:style-name="P570">_<text:tab/>) leisti</text:p>
      <text:p text:style-name="P571">(atstovo vardas ir pavardė)</text:p>
      <text:p text:style-name="P572">□<text:span text:style-name="T573"><text:s/></text:span>peržiūrėti, □ kopijuoti vaistinio (-ių) preparato (-ų) ar medicininės paskirties produkto (-ų):</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Eil. Nr.</text:p>
          </table:table-cell>
          <table:table-cell table:style-name="TableCell582">
            <text:p text:style-name="P583">Vaistinio preparato ar medicininės paskirties produkto rinkodaros (registracijos) pažymėjimo Nr.</text:p>
          </table:table-cell>
          <table:table-cell table:style-name="TableCell584">
            <text:p text:style-name="P585">Vaistinio preparato ar medicininės paskirties produkto pavadinimas</text:p>
            <text:p text:style-name="P586">&lt;(sugalvotas)pavadinimas&gt;&lt;stiprumas&gt; &lt;farmacinė forma&gt;</text:p>
          </table:table-cell>
        </table:table-row>
        <table:table-row table:style-name="TableRow587">
          <table:table-cell table:style-name="TableCell588">
            <text:p text:style-name="P589">1</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3</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text:p>
          </table:table-cell>
          <table:table-cell table:style-name="TableCell618">
            <text:p text:style-name="P619"/>
          </table:table-cell>
          <table:table-cell table:style-name="TableCell620">
            <text:p text:style-name="P621"/>
          </table:table-cell>
        </table:table-row>
      </table:table>
      <text:p text:style-name="Normal"/>
      <text:p text:style-name="Normal">bylą (-as), saugomą (-as) Archyve (pažymėti pagal poreikį).</text:p>
      <text:p text:style-name="Normal"/>
      <text:soft-page-break/>
      <text:p text:style-name="P622">Informacija prieinama tik vaistinio preparato rinkodaros teisės arba medicininės paskirties produkto registracijos pažymėjimo turėtojams:</text:p>
      <text:p text:style-name="P623"/>
      <text:p text:style-name="P624"><text:span text:style-name="T625">□</text:span><text:s/>Preparato charakteristikų santrauka (PCS)<text:s/><text:span text:style-name="T626">ne lietuvių</text:span><text:s/>kalba</text:p>
      <text:p text:style-name="P627"><text:span text:style-name="T628">□</text:span><text:s/>Pakuotės lapelis (PIL)<text:s/><text:span text:style-name="T629">ne lietuvių</text:span><text:s/>kalba</text:p>
      <text:p text:style-name="P630"><text:span text:style-name="T631">□</text:span><text:s/>Ženklinimo tekstas<text:s/><text:span text:style-name="T632">ne lietuvių</text:span><text:s/>kalba</text:p>
      <text:p text:style-name="P633"><text:span text:style-name="T634">□</text:span><text:s/>Pakuotės maketas arba išklotinė<text:s/><text:span text:style-name="T635">ne lietuvių</text:span><text:s/>kalba</text:p>
      <text:p text:style-name="P636"><text:span text:style-name="T637">□</text:span><text:s/>Gamybos metodo aprašymas</text:p>
      <text:p text:style-name="P638"><text:span text:style-name="T639">□</text:span><text:s/>Gamintojo taikytų kontrolės metodų aprašymas</text:p>
      <text:p text:style-name="P640"><text:span text:style-name="T641">□</text:span><text:s/>Fizinių-cheminių, biologinių mikrobiologinių tyrimų rezultatai</text:p>
      <text:p text:style-name="P642"><text:span text:style-name="T643">□</text:span><text:s/>Toksikologinių ir farmakologinių tyrimų rezultatai</text:p>
      <text:p text:style-name="P644"><text:span text:style-name="T645">□</text:span><text:span text:style-name="T646"><text:s/></text:span>Klinikinių tyrimų rezultatai</text:p>
      <text:p text:style-name="P647"><text:span text:style-name="T648">□</text:span><text:s/>Kiti dokumentai (įrašyti)<text:tab/></text:p>
      <text:p text:style-name="P649"/>
      <text:p text:style-name="P650">Pastarųjų dokumentų reikia dėl:<text:tab/></text:p>
      <text:p text:style-name="P651"><text:span text:style-name="T652">(nurodyti priežastį,<text:s/></text:span><text:span text:style-name="T653">kodėl</text:span><text:span text:style-name="T654"><text:s/></text:span><text:span text:style-name="T655">prašoma peržiūrėti dokumentus)</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s/></text:p>
          </table:table-cell>
          <table:table-cell table:style-name="TableCell667">
            <text:p text:style-name="P668">Rinkodaros (registracijos) pažymėjimo Nr.<text:s/></text:p>
          </table:table-cell>
          <table:table-cell table:style-name="TableCell669">
            <text:p text:style-name="P670">Vaistinio preparato ar medicininės paskirties produkto pavadinimas</text:p>
          </table:table-cell>
          <table:table-cell table:style-name="TableCell671">
            <text:p text:style-name="P672">Rinkodaros teisės turėtojas arba medicininės paskirties produkto registracijos pažymėjimo turėtojas</text:p>
          </table:table-cell>
          <table:table-cell table:style-name="TableCell673">
            <text:p text:style-name="P674"><text:span text:style-name="T675">Bylos dalies tipas:<text:s/></text:span><text:span text:style-name="T676">(pirminė reg., pakeitimas, perregistracija, sutvarkymo<text:s/></text:span><text:span text:style-name="T677">dokumentacija)</text:span></text:p>
          </table:table-cell>
          <table:table-cell table:style-name="TableCell678">
            <text:p text:style-name="P679">Peržiūros rūšis</text:p>
            <text:p text:style-name="P680">(paimti, peržiūrėti, kopijuoti (kopijų sk.)</text:p>
          </table:table-cell>
        </table:table-row>
        <table:table-row table:style-name="TableRow681">
          <table:table-cell table:style-name="TableCell682">
            <text:p text:style-name="P683">1</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4</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5</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Normal"/>
      <text:p text:style-name="P746">Vaistinio preparato rinkodaros teisės arba medicininės paskirties produkto registracijos pažymėjimo turėtojo vadovas:</text:p>
      <text:p text:style-name="Normal"/>
      <text:p text:style-name="P747">(A. V.)<text:tab/>(parašas)<text:tab/>(vardas ir pavardė)</text:p>
      <text:p text:style-name="P748"/>
      <text:p text:style-name="P749">Bylą (-as) peržiūrai pateikė:</text:p>
      <text:p text:style-name="P750"/>
      <text:p text:style-name="P751">(pareigos)<text:tab/>(parašas)<text:tab/>(vardas ir pavardė)</text:p>
      <text:p text:style-name="Normal"/>
      <text:p text:style-name="Normal"><text:span text:style-name="T752">PRIDEDAMI DOKUMENTAI<text:s/></text:span><text:span text:style-name="T753">(žymimi tie, kurie pridedami)</text:span>:</text:p>
      <table:table table:style-name="Table754">
        <table:table-columns>
          <table:table-column table:style-name="TableColumn755"/>
        </table:table-columns>
        <table:table-row table:style-name="TableRow756">
          <table:table-cell table:style-name="TableCell757">
            <text:p text:style-name="P758"><text:span text:style-name="T759">□</text:span><text:span text:style-name="T760"><text:s/></text:span><text:span text:style-name="T761"><text:tab/>Vaistinio preparato rinkodaros teisės pažymėjimo arba medicininės paskirties produkto registracijos pažymėjimo kopija</text:span></text:p>
            <text:p text:style-name="P762"><text:span text:style-name="T763">□</text:span><text:span text:style-name="T764"><text:s/></text:span><text:span text:style-name="T765"><text:tab/>Įgaliojimas atstovauti vaistinio preparato rinkodaros teisės turėtojui arba medicininės paskirties produkto registracijos pažymėjimo turėtojui</text:span></text:p>
          </table:table-cell>
        </table:table-row>
      </table:table>
      <text:p text:style-name="Normal"/>
      <text:p text:style-name="P766"><text:span text:style-name="T7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7-01-30T14:42:00Z</meta:creation-date>
    <dc:date>2017-01-30T14:42:00Z</dc:date>
    <meta:template xlink:href="Normal.dotm" xlink:type="simple"/>
    <meta:editing-cycles>2</meta:editing-cycles>
    <meta:editing-duration>PT0S</meta:editing-duration>
    <meta:document-statistic meta:page-count="11" meta:paragraph-count="600" meta:word-count="4733" meta:character-count="36041" meta:row-count="1276" meta:non-whitespace-character-count="31908"/>
  </office:meta>
</office:document-meta>
</file>