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1993 09 30 SUSISIEKIMO MINISTRO ĮSAKYMO NR. 389 DALINIO PAKEITIMO</text:p>
      <text:p text:style-name="P12"/>
      <text:p text:style-name="P13">1994 m. kovo 18 d. Nr. 118</text:p>
      <text:p text:style-name="P14">Vilnius</text:p>
      <text:p text:style-name="P15"/>
      <text:p text:style-name="P16"><text:span text:style-name="T17">Vykdydamas Lietuvos Respublikos Vyriausybės nutarimą Nr. 14, priimtą 1994 m. sausio 13 d. ir siekdamas, kad techninių apžiūrų centrai turėtų technines ir finansines galimybes greičiau steigti savo filialus rajonuose ir perimti iš VRM Kelių policijos valdybos kelių transporto priemonių valstybinių techninių apžiūrų atlikimą,</text:span></text:p>
      <text:p text:style-name="P18"><text:span text:style-name="T19">ĮSAKAU:</text:span></text:p>
      <text:p text:style-name="P20"><text:span text:style-name="T21">1993 m. rugsėjo 30 d. mano įsakymu Nr. 389 „Dėl kelių transporto priemonių valstybinių techninių apžiūrų organizavimo, norminių dokumentų tvirtinimo“ patvirtiname:</text:span></text:p>
      <text:p text:style-name="P22"><text:span text:style-name="T23">1</text:span><text:span text:style-name="T24">. 1 priede „Techninių apžiūrų centrų steigimo ir darbo organizavimo tvarka“ atlikti tokius pakeitimus ir papildymus:</text:span></text:p>
      <text:p text:style-name="P25"><text:span text:style-name="T26">1.1</text:span><text:span text:style-name="T27">. 3.4 punktą išdėstyti taip:</text:span></text:p>
      <text:p text:style-name="P28"><text:span text:style-name="T29">„Maksimalius tarifus už techninių apžiūrų centrų atliekamas paslaugas tvirtina Susisiekimo ministerija suderinusi tai su Valstybine kainų ir konkurencijos tarnyba prie Lietuvos Respublikos Vyriausybės.“</text:span></text:p>
      <text:p text:style-name="P30"><text:span text:style-name="T31">1.2</text:span><text:span text:style-name="T32">. 3 skyrių papildyti 3.5 punktu:</text:span></text:p>
      <text:p text:style-name="P33"><text:span text:style-name="T34">„Transporto priemonėms, turinčioms licencijos kortelę vykdyti tarptautinius krovinių ir keleivių vežimus, valstybines technines apžiūras atlieka tik techninių apžiūrų centrai.“</text:span></text:p>
      <text:p text:style-name="P35"><text:span text:style-name="T36">2</text:span><text:span text:style-name="T37">. 2 priede „Reikalavimai kelių transporto priemonių techninių apžiūrų centrų, stočių ir postų gamybinei-techninei bazei“ atlikti tokius pakeitimus ir papildymus:</text:span></text:p>
      <text:p text:style-name="P38"><text:span text:style-name="T39">2.1</text:span><text:span text:style-name="T40">. 5 punktą papildyti tokia pastaba:</text:span></text:p>
      <text:p text:style-name="P41"><text:span text:style-name="T42">„Pastaba: techninių apžiūrų centrų filialuose – techninių apžiūrų stotyse leidžiama pirmus dvejus metus, skaičiuojant nuo techninio apžiūros centro darbo pradžios, vietoj stacionaraus stabdžių tikrinimo stendo naudoti kilnojamą lėtėjimo matavimo prietaisą su spausdinimo įrenginiu.“</text:span></text:p>
      <text:p text:style-name="P43"><text:span text:style-name="T44">2.2</text:span><text:span text:style-name="T45">. 6 punkto paskutinę pastraipą išdėstyti taip:</text:span></text:p>
      <text:p text:style-name="P46"><text:span text:style-name="T47">„</text:span><text:span text:style-name="T48">5.2</text:span><text:span text:style-name="T49"><text:s/>punkto reikalavimų galima nevykdyti, jei „A“ ir „B“ kategorijų kelių transporto priemonėms yra speciali aikštelė, kurioje galima patikrinti stabdžių sistemos efektyvumą kilnojamu lėtėjimo matavimo prietaisu su spausdinimo įrenginiu, arba „B“ kategorijos transporto priemonių stabdžių tikrinimui yra kilnojamas stabdžių tikrinimo stendas.“</text:span></text:p>
      <text:p text:style-name="P50"/>
      <text:p text:style-name="P51"/>
      <text:p text:style-name="P52"/>
      <text:p text:style-name="P53"/>
      <text:p text:style-name="P54"><text:span text:style-name="T55">SUSISIEKIMO MINISTRAS</text:span><text:span text:style-name="T56"><text:tab/>JONAS BIRŽ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13:05:00Z</meta:creation-date>
    <dc:date>2017-02-10T13:05:00Z</dc:date>
    <meta:template xlink:href="Normal.dotm" xlink:type="simple"/>
    <meta:editing-cycles>2</meta:editing-cycles>
    <meta:editing-duration>PT0S</meta:editing-duration>
    <meta:document-statistic meta:page-count="1" meta:paragraph-count="22" meta:word-count="282" meta:character-count="2180" meta:row-count="80" meta:non-whitespace-character-count="1920"/>
  </office:meta>
</office:document-meta>
</file>