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NACIONALINĖS RISTŪNŲ SPORTO ASOCIACIJOS PRIPAŽINIMO VEISLININKYSTĖS INSTITUCIJA</text:p>
      <text:p text:style-name="P9"/>
      <text:p text:style-name="P10">2006 m. gruodžio 27 d. Nr. 3D-506</text:p>
      <text:p text:style-name="P11">Vilnius</text:p>
      <text:p text:style-name="P12"/>
      <text:p text:style-name="P13"/>
      <text:p text:style-name="P14">Remdamasi veislininkystės institucijų pripažinimo tvarkos, patvirtintos Lietuvos Respublikos žemės ūkio ministro 2000 m. rugsėjo 20 d. įsakymu Nr. 271 (Žin., 2000, Nr.<text:s/><text:a xlink:href="https://www.e-tar.lt/portal/lt/legalAct/TAR.DC3B5D26FA21" office:target-frame-name="_blank" xlink:show="new"><text:span text:style-name="T15">81-2463</text:span></text:a>), 5 punktu, bei atsižvelgdama į Valstybinės gyvulių veislininkystės priežiūros tarnybos prie Žemės ūkio ministerijos išvadas, pateiktas 2006 m. gruodžio 22 d. raštu Nr. 2R-357:</text:p>
      <text:p text:style-name="P16">1.<text:s/><text:span text:style-name="T17">Pripažįstu</text:span><text:s/>Nacionalinę ristūnų sporto asociaciją kaip savarankišką veislininkystės instituciją.</text:p>
      <text:p text:style-name="P18">2.<text:s/><text:span text:style-name="T19">Suteikiu</text:span><text:s/>teisę šiai institucijai vykdyti veislininkystės selekcinę programą, pildyti grynaveislių Prancūzų ir Orlovo ristūnų kilmės knygą ir hibridų registrą.</text:p>
      <text:p text:style-name="P20">3.<text:s/><text:span text:style-name="T21">Pavedu</text:span><text:s/>Valstybinei gyvulių veislininkystės priežiūros tarnybai prie Žemės ūkio ministerijos vykdyti nurodytos institucijos veiklos priežiūrą.</text:p>
      <text:p text:style-name="P22"/>
      <text:p text:style-name="P23"/>
      <text:p text:style-name="P24"/>
      <text:p text:style-name="P25">ŽEMĖS ŪKIO MINISTRĖ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3-02-15T18:34:00Z</meta:creation-date>
    <dc:date>2023-02-15T18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