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1583in" style:use-optimal-column-width="false"/>
    </style:style>
    <style:style style:name="TableColumn26" style:family="table-column">
      <style:table-column-properties style:column-width="3.1312in" style:use-optimal-column-width="false"/>
    </style:style>
    <style:style style:name="TableColumn27" style:family="table-column">
      <style:table-column-properties style:column-width="2.009in" style:use-optimal-column-width="false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9 m. balandžio 20 d. įsakymO Nr. A1-269 „DĖL EUROPOS BENDRIJŲ INICIATYVOS EQUAL PROGRAMOS UŽBAIGIMO VEIKSMŲ PLANO PATVIRTINIMO“ PAKEITIMO</text:p>
      <text:p text:style-name="P7"/>
      <text:p text:style-name="P8">2009 m. lapkričio 18 d. Nr. A1-646</text:p>
      <text:p text:style-name="P9">Vilnius</text:p>
      <text:p text:style-name="P10"/>
      <text:p text:style-name="P11"/>
      <text:p text:style-name="P12"><text:span text:style-name="T13">P a k e i č i u<text:s/></text:span><text:span text:style-name="T14">E</text:span><text:span text:style-name="T15">uropos Bendrijų iniciatyvos EQUAL programos užbaigimo veiksmų planą, patvirtintą Lietuvos Respublikos socialinės apsaugos ir darbo ministro 2009 m. balandžio 20 d. įsakymu Nr. A1-269 „Dėl<text:s/></text:span><text:span text:style-name="T16">E</text:span><text:span text:style-name="T17">uropos Bendrijų iniciatyvos EQUAL programos užbaigimo veiksmų plano patvirtinimo“ (Žin., 2009, Nr.<text:s/></text:span><text:a xlink:href="https://www.e-tar.lt/portal/lt/legalAct/TAR.18C0394F936C" office:target-frame-name="_blank" xlink:show="new"><text:span text:style-name="T18">50-2005</text:span></text:a><text:span text:style-name="T19">), ir išdėstau 20.7.1 punktą taip:</text:span></text:p>
      <text:p text:style-name="P20"><text:span text:style-name="T21">„</text:span><text:span text:style-name="T22">20.7.1</text:span><text:span text:style-name="T23">. rengiama ir teikiama EQUAL programos galutinė ataskaita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Gavėjas<text:s/></text:p>
          </table:table-cell>
          <table:table-cell table:style-name="TableCell31">
            <text:p text:style-name="P32">Dokumento ir (ar) informacijos pateikimo galutinis terminas</text:p>
          </table:table-cell>
          <table:table-cell table:style-name="TableCell33">
            <text:p text:style-name="P34">Dokumento ir (ar) informacijos pateikimo forma</text:p>
          </table:table-cell>
        </table:table-row>
        <table:table-row table:style-name="TableRow35">
          <table:table-cell table:style-name="TableCell36">
            <text:p text:style-name="P37">Priežiūros komitetas</text:p>
          </table:table-cell>
          <table:table-cell table:style-name="TableCell38">
            <text:p text:style-name="P39">iki 2010 m. vasario 10 d. (ataskaitos projektas pateikiamas Priežiūros komiteto nariams prieš posėdį)<text:s/></text:p>
          </table:table-cell>
          <table:table-cell table:style-name="TableCell40" table:number-rows-spanned="2">
            <text:p text:style-name="P41">pagal 1 priedo struktūrą</text:p>
          </table:table-cell>
        </table:table-row>
        <table:table-row table:style-name="TableRow42">
          <table:table-cell table:style-name="TableCell43">
            <text:p text:style-name="P44">Valstybės kontrolė</text:p>
          </table:table-cell>
          <table:table-cell table:style-name="TableCell45">
            <text:p text:style-name="P46">ne vėliau kaip per 5 darbo dienas nuo ataskaitos patvirtinimo Priežiūros komitete</text:p>
          </table:table-cell>
          <table:covered-table-cell>
            <text:p text:style-name="P47"/>
          </table:covered-table-cell>
        </table:table-row>
      </table:table>
      <text:p text:style-name="P48"/>
      <text:p text:style-name="P49"/>
      <text:p text:style-name="P50"/>
      <text:p text:style-name="P51"><text:span text:style-name="T52">Socialinės apsaugos ir darbo ministras</text:span><text:span text:style-name="T53"><text:tab/>Donatas Jan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1-13T13:45:00Z</meta:creation-date>
    <dc:date>2016-01-13T13:45:00Z</dc:date>
    <meta:template xlink:href="Normal" xlink:type="simple"/>
    <meta:editing-cycles>2</meta:editing-cycles>
    <meta:editing-duration>PT0S</meta:editing-duration>
    <meta:document-statistic meta:page-count="1" meta:paragraph-count="13" meta:word-count="154" meta:character-count="1255" meta:row-count="33" meta:non-whitespace-character-count="1114"/>
  </office:meta>
</office:document-meta>
</file>