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paragraph-properties fo:widows="0" fo:orphans="0" fo:text-align="center"/>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paragraph-properties fo:widows="0" fo:orphans="0" fo:text-align="center"/>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font-style="italic" style:font-style-asian="italic" style:font-style-complex="italic"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font-style="italic" style:font-style-asian="italic" style:font-style-complex="italic"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font-style="italic" style:font-style-asian="italic" style:font-style-complex="italic"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font-style="italic" style:font-style-asian="italic" style:font-style-complex="italic"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font-style="italic" style:font-style-asian="italic" style:font-style-complex="italic"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font-style="italic" style:font-style-asian="italic" style:font-style-complex="italic"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style:tab-stops>
          <style:tab-stop style:type="right" style:position="6.2993in"/>
        </style:tab-stops>
      </style:paragraph-properties>
    </style:style>
    <style:style style:name="P16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16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16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166" style:parent-style-name="Normal" style:family="paragraph">
      <style:paragraph-properties fo:widows="0" fo:orphans="0" fo:text-align="center">
        <style:tab-stops>
          <style:tab-stop style:type="right" style:position="6.2993in"/>
        </style:tab-stops>
      </style:paragraph-properties>
    </style:style>
  </office:automatic-styles>
  <office:body>
    <office:text text:use-soft-page-breaks="true">
      <text:p text:style-name="P1"><text:span text:style-name="T2"/><text:span text:style-name="T3">LIETUVOS RESPUBLIKOS KONKURENCIJOS TARYBOS</text:span></text:p>
      <text:p text:style-name="P4">NUTARIMAS</text:p>
      <text:p text:style-name="P5"/>
      <text:p text:style-name="P6">DĖL LIETUVOS RESPUBLIKOS KONKURENCIJOS TARYBOS 2005 M. RUGSĖJO 29 D. NUTARIMO NR. 1S-111 „DĖL SUTEIKTOS VALSTYBĖS PAGALBOS REGISTRAVIMO TAISYKLIŲ PATVIRTINIMO“ PAKEITIMO</text:p>
      <text:p text:style-name="P7"/>
      <text:p text:style-name="P8">2008 m. spalio 9 d. Nr. 1S-142</text:p>
      <text:p text:style-name="P9">Vilnius</text:p>
      <text:p text:style-name="P10"/>
      <text:p text:style-name="P11"/>
      <text:p text:style-name="P12"><text:span text:style-name="T13">Lietuvos Respublikos konkurencijos taryba<text:s/></text:span><text:span text:style-name="T14">nutari</text:span><text:span text:style-name="T15">a:</text:span></text:p>
      <text:p text:style-name="P16"><text:span text:style-name="T17">Pakeisti Lietuvos Respublikos konkurencijos tarybos 2005 m. rugsėjo 29 d. nutarimą Nr. 1S-111 „Dėl Suteiktos valstybės pagalbos registravimo taisyklių patvirtinimo“ (Žin., 2005, Nr.<text:s/></text:span><text:a xlink:href="https://www.e-tar.lt/portal/lt/legalAct/TAR.B09289D1144D" office:target-frame-name="_blank" xlink:show="new"><text:span text:style-name="T18">118-4301</text:span></text:a><text:span text:style-name="T19">; 2007, Nr.<text:s/></text:span><text:a xlink:href="https://www.e-tar.lt/portal/lt/legalAct/TAR.7C518493FFC9" office:target-frame-name="_blank" xlink:show="new"><text:span text:style-name="T20">77-3118</text:span></text:a><text:span text:style-name="T21">):</text:span></text:p>
      <text:p text:style-name="P22"><text:span text:style-name="T23">1</text:span><text:span text:style-name="T24">. Išdėstyti preambulę taip:</text:span></text:p>
      <text:p text:style-name="P25"><text:span text:style-name="T26">„Vadovaudamasi Lietuvos Respublikos konkurencijos įstatymo (Žin., 1999, Nr.<text:s/></text:span><text:a xlink:href="https://www.e-tar.lt/portal/lt/legalAct/TAR.B8B6AFC2BFF1" office:target-frame-name="_blank" xlink:show="new"><text:span text:style-name="T27">30-856</text:span></text:a><text:span text:style-name="T28">; 2004, Nr.<text:s/></text:span><text:a xlink:href="https://www.e-tar.lt/portal/lt/legalAct/TAR.D04DF299C4C3" office:target-frame-name="_blank" xlink:show="new"><text:span text:style-name="T29">63-2244</text:span></text:a><text:span text:style-name="T30">) 48 straipsnio 3 dalimi, Lietuvos Respublikos Vyriausybės 2005 m. sausio 19 d. nutarimo Nr. 35 „Dėl Suteiktos valstybės pagalbos registro įsteigimo, jo nuostatų patvirtinimo ir veiklos pradžios nustatymo“ (Žin., 2005, Nr.<text:s/></text:span><text:a xlink:href="https://www.e-tar.lt/portal/lt/legalAct/TAR.48E1A900E11A" office:target-frame-name="_blank" xlink:show="new"><text:span text:style-name="T31">9-282</text:span></text:a><text:span text:style-name="T32">) 5 punktu, Lietuvos stojimo į Europos Sąjungą sutartimi (Žin., 2004, Nr. 1-1) (toliau vadinama – Stojimo sutartis), Konsoliduota Europos Bendrijos steigimo sutartimi (Žin., 2004, Nr.<text:s/></text:span><text:a xlink:href="https://www.e-tar.lt/portal/lt/legalAct/TAR.FB955915C80F" office:target-frame-name="_blank" xlink:show="new"><text:span text:style-name="T33">2-2</text:span></text:a><text:span text:style-name="T34">) (toliau vadinama – EB sutartis), 1998 m. gegužės 7 d. Tarybos reglamentu (EB) Nr. 994/98 dėl Europos Bendrijos steigimo sutarties 92 ir 93 straipsnių taikymo kai kurioms horizontalios valstybės pagalbos rūšims (OL<text:s/></text:span><text:span text:style-name="T35">2004 m. specialusis leidimas</text:span><text:span text:style-name="T36">, 8 skyrius, 1 tomas, p. 312) (toliau vadinama –reglamentas (EB) Nr. 994/98), 1999 m. kovo 22 d. Tarybos reglamentu (EB) Nr. 659/1999, nustatančiu išsamias EB sutarties 93 straipsnio taikymo taisykles (OL<text:s/></text:span><text:span text:style-name="T37">2004 m. specialusis leidimas</text:span><text:span text:style-name="T38">, 8 skyrius, 1 tomas, p. 339) (toliau vadinama – reglamentas (EB) Nr. 659/1999), 2004 m. balandžio 21 d. Komisijos reglamentu (EB) Nr. 794/2004, įgyvendinančiu Tarybos reglamentą (EB) Nr. 659/1999, nustatantį išsamias EB sutarties 93 straipsnio taikymo taisykles (OL<text:s/></text:span><text:span text:style-name="T39">2004 m. specialusis leidimas</text:span><text:span text:style-name="T40">, 8 skyrius, 4 tomas, p. 3) (su paskutiniais pakeitimais, padarytais 2008 m. sausio 30 d. Komisijos reglamentu (EB) Nr. 271/2008 (OL 2008 L 82, p. 1) (toliau vadinama – reglamentas (EB) Nr. 794/2004), 2005 m. lapkričio 28 d. Komisijos sprendimu Nr. 2005/842/EB dėl EB sutarties 86 straipsnio 2 dalies taikymo valstybės pagalbai kompensacijos už viešąją paslaugą forma skiriamai tam tikroms įmonėms, kurioms patikėta teikti bendros ekonominės svarbos paslaugas (OL 2005 L 312, p. 67) (toliau vadinama – sprendimas Nr. 2005/842/EB), 2006 m. gruodžio 15 d. Komisijos reglamentu (EB) Nr. 1998/2006 dėl Sutarties 87 ir 88 straipsnių taikymo<text:s/></text:span><text:span text:style-name="T41">de minimis<text:s/></text:span><text:span text:style-name="T42">pagalbai (OL 2006 L 379, p. 5) (toliau vadinama – reglamentas (EB) Nr. 1998/2006), 2007 m. liepos 24 d. Komisijos reglamentu (EB) Nr. 875/2007 dėl EB sutarties 87 ir 88 straipsnių taikymo<text:s/></text:span><text:span text:style-name="T43">de minimis<text:s/></text:span><text:span text:style-name="T44">valstybės pagalbai žuvininkystės sektoriuje ir iš dalies keičiančiu Reglamentą (EB) Nr. 1860/2004 (OL 2007 L 193, p. 6) (toliau vadinama – reglamentas (EB) Nr. 875/2007) ir 2007 m. gruodžio 20 d. Komisijos reglamentu (EB) Nr. 1535/2007 dėl EB sutarties 87 ir 88 straipsnių taikymo<text:s/></text:span><text:span text:style-name="T45">de minimis<text:s/></text:span><text:span text:style-name="T46">pagalbai žemės ūkio produktų gamybos sektoriuje (OL 2007 L 337, p. 35) (toliau vadinama – reglamentas (EB) Nr. 1535/2007), Lietuvos Respublikos konkurencijos taryba<text:s/></text:span><text:span text:style-name="T47">nutari</text:span><text:span text:style-name="T48">a:“.</text:span></text:p>
      <text:p text:style-name="P49"><text:span text:style-name="T50">2</text:span><text:span text:style-name="T51">. Nurodytuoju nutarimu patvirtintose Suteiktos valstybės pagalbos registravimo taisyklėse:</text:span></text:p>
      <text:p text:style-name="P52"><text:span text:style-name="T53">2.1</text:span><text:span text:style-name="T54">. Išdėstyti 1 punktą taip:</text:span></text:p>
      <text:p text:style-name="P55"><text:span text:style-name="T56">„</text:span><text:span text:style-name="T57">1</text:span><text:span text:style-name="T58">. Suteiktos valstybės pagalbos registravimo taisyklės (toliau – taisyklės) reglamentuoja duomenų apie esamą valstybės pagalbą, nereikšmingą pagalbą, nereikšmingą pagalbą žemės ūkio produktų gamybos sektoriuje ir nereikšmingą pagalbą žuvininkystės sektoriuje pateikimą bei registravimą Suteiktos valstybės pagalbos registre (toliau – registras).“</text:span></text:p>
      <text:p text:style-name="P59"><text:span text:style-name="T60">2.2</text:span><text:span text:style-name="T61">. Išdėstyti 3.2 punktą taip:</text:span></text:p>
      <text:p text:style-name="P62"><text:span text:style-name="T63">„</text:span><text:span text:style-name="T64">3.2</text:span><text:span text:style-name="T65">. Europos Komisijos ir Tarybos patvirtintą valstybės pagalbą (įskaitant ir valstybės pagalbą, kuriai taikoma išimtis dėl išankstinio valstybės pagalbos pranešimo Europos Komisijai, nustatyta bendrųjų išimčių reglamentuose, priimtuose pagal reglamento (EB) Nr. 994/98 1 straipsnį, ar sprendime Nr. 2005/842/EB (toliau – valstybės pagalba, kuriai taikoma išimtis);“.</text:span></text:p>
      <text:p text:style-name="P66"><text:span text:style-name="T67">2.3</text:span><text:span text:style-name="T68">. Išbraukti 3.3 punkte žodį „Tarybos“.</text:span></text:p>
      <text:p text:style-name="P69"><text:span text:style-name="T70">2.4</text:span><text:span text:style-name="T71">. Išbraukti 3.4 punkte žodį „Tarybos“.</text:span></text:p>
      <text:p text:style-name="P72"><text:span text:style-name="T73">2.5</text:span><text:span text:style-name="T74">. Išbraukti 4.7 punkte žodį „Komisijos“.</text:span></text:p>
      <text:p text:style-name="P75"><text:span text:style-name="T76">2.6</text:span><text:span text:style-name="T77">. Išdėstyti III skyriaus pavadinimą taip:</text:span></text:p>
      <text:p text:style-name="P78"><text:span text:style-name="T79">„</text:span><text:span text:style-name="T80">III</text:span><text:span text:style-name="T81">.<text:s/></text:span><text:span text:style-name="T82">DUOMENŲ APIE NEREIKŠMINGĄ PAGALBĄ, NEREIKŠMINGĄ PAGALBĄ ŽEMĖS ŪKIO PRODUKTŲ GAMYBOS SEKTORIUJE IR NEREIKŠMINGĄ PAGALBĄ ŽUVININKYSTĖS SEKTORIUJE PATEIKIMAS“.</text:span></text:p>
      <text:p text:style-name="P83"><text:span text:style-name="T84">2.7</text:span><text:span text:style-name="T85">. Išdėstyti 7 punktą taip:</text:span></text:p>
      <text:p text:style-name="P86"><text:span text:style-name="T87">„</text:span><text:span text:style-name="T88">7</text:span><text:span text:style-name="T89">. Pagalbos teikėjai, prieš priimdami sprendimą suteikti nereikšmingą pagalbą, nereikšmingą pagalbą žemės ūkio produktų gamybos sektoriuje ar nereikšmingą pagalbą žuvininkystės sektoriuje, turi patikrinti registro duomenis, įvesdami pagalbos gavėjo juridinio asmens kodą (arba asmens kodą, kai pagalbos gavėjas yra fizinis asmuo), ar teikiama pagalba neviršys leistino pagalbos dydžio.“</text:span></text:p>
      <text:p text:style-name="P90"><text:span text:style-name="T91">2.8</text:span><text:span text:style-name="T92">. Išdėstyti 8 punktą taip:</text:span></text:p>
      <text:p text:style-name="P93"><text:span text:style-name="T94">„</text:span><text:span text:style-name="T95">8</text:span><text:span text:style-name="T96">. Pagalbos teikėjai, suteikę nereikšmingą pagalbą, nereikšmingą pagalbą žemės ūkio produktų gamybos sektoriuje ar nereikšmingą pagalbą žuvininkystės sektoriuje, ne vėliau kaip per 3 darbo dienas nuo šios pagalbos suteikimo datos elektroniniu būdu pateikia registrui duomenis apie šią pagalbą.“</text:span></text:p>
      <text:p text:style-name="P97"><text:span text:style-name="T98">2.9</text:span><text:span text:style-name="T99">. Išdėstyti 9 punktą taip:</text:span></text:p>
      <text:p text:style-name="P100"><text:span text:style-name="T101">„</text:span><text:span text:style-name="T102">9</text:span><text:span text:style-name="T103">. Duomenys apie suteiktą nereikšmingą pagalbą, nereikšmingą pagalbą žemės ūkio produktų gamybos sektoriuje ar nereikšmingą pagalbą žuvininkystės sektoriuje neregistruojami, jei suteikus pagalbą bus viršytas leistinas pagalbos dydis. Apie tai pagalbos teikėjai bus informuojami duomenų pateikimo metu.“</text:span></text:p>
      <text:p text:style-name="P104"><text:span text:style-name="T105">2.10</text:span><text:span text:style-name="T106">. Išdėstyti 10 punktą taip:</text:span></text:p>
      <text:p text:style-name="P107"><text:span text:style-name="T108">„</text:span><text:span text:style-name="T109">10</text:span><text:span text:style-name="T110">. Pagalbos teikėjai pateikia registrui šiuos duomenis apie nereikšmingą pagalbą, nereikšmingą pagalbą žemės ūkio produktų gamybos sektoriuje ar nereikšmingą pagalbą žuvininkystės sektoriuje:“.</text:span></text:p>
      <text:p text:style-name="P111"><text:span text:style-name="T112">2.11</text:span><text:span text:style-name="T113">. Išdėstyti 10.2 punktą taip:</text:span></text:p>
      <text:p text:style-name="P114"><text:span text:style-name="T115">„</text:span><text:span text:style-name="T116">10.2</text:span><text:span text:style-name="T117">. pagalbos gavėjas (juridinio asmens pavadinimas, teisinė forma, buveinė, kodas; fizinio asmens vardas, pavardė, adresas (gyvenamoji vieta), asmens kodas, ūkininko ūkio kodas (jei asmuo ūkininkas);“.</text:span></text:p>
      <text:p text:style-name="P118"><text:span text:style-name="T119">2.12</text:span><text:span text:style-name="T120">. Išdėstyti 10.3 punktą taip:</text:span></text:p>
      <text:p text:style-name="P121"><text:span text:style-name="T122">„</text:span><text:span text:style-name="T123">10.3</text:span><text:span text:style-name="T124">. pagalbos gavėjo pagrindinės veiklos rūšies kodas (jei pagalba skiriama kitai veiklos rūšiai – remiamos veiklos rūšies kodas) pagal Ekonominės veiklos rūšių klasifikatorių;“.</text:span></text:p>
      <text:p text:style-name="P125"><text:span text:style-name="T126">2.13</text:span><text:span text:style-name="T127">. Išbraukti 10.8 punkte žodžius „nereikšmingos pagalbos atveju“.</text:span></text:p>
      <text:p text:style-name="P128"><text:span text:style-name="T129">2.14</text:span><text:span text:style-name="T130">. Išbraukti 10.9 punkte žodžius „nereikšmingos pagalbos atveju“.</text:span></text:p>
      <text:p text:style-name="P131"><text:span text:style-name="T132">2.15</text:span><text:span text:style-name="T133">. Išbraukti 10.10 punkte žodžius „nereikšmingos pagalbos atveju“.</text:span></text:p>
      <text:p text:style-name="P134"><text:span text:style-name="T135">2.16</text:span><text:span text:style-name="T136">. Išdėstyti 11 punktą taip:</text:span></text:p>
      <text:p text:style-name="P137"><text:span text:style-name="T138">„</text:span><text:span text:style-name="T139">11</text:span><text:span text:style-name="T140">. Pagalbos teikėjai, nepriėmę galutinio sprendimo suteikti nereikšmingą pagalbą, nereikšmingą pagalbą žemės ūkio produktų gamybos sektoriuje ar nereikšmingą pagalbą žuvininkystės sektoriuje, gali registre rezervuoti planuojamą suteikti pagalbos sumą. Rezervuodami planuojamą suteikti pagalbos sumą registre, pagalbos teikėjai nurodo rezervavimo pabaigos datą. Rezervavimo trukmė negali būti ilgesnė negu 30 kalendorinių dienų.“</text:span></text:p>
      <text:p text:style-name="P141"><text:span text:style-name="T142">2.17</text:span><text:span text:style-name="T143">. Išdėstyti 14 punktą taip:</text:span></text:p>
      <text:p text:style-name="P144"><text:span text:style-name="T145">„</text:span><text:span text:style-name="T146">14</text:span><text:span text:style-name="T147">. Jeigu registro duomenų teikėjo pateikti duomenys atitinka šių taisyklių 4 ar 10 punktuose<text:s/></text:span><text:soft-page-break/><text:span text:style-name="T148">nustatytus reikalavimus, yra išsamūs, priimamas sprendimas įregistruoti valstybės pagalbą, nereikšmingą pagalbą, nereikšmingą pagalbą žemės ūkio produktų gamybos sektoriuje ar nereikšmingą pagalbą žuvininkystės sektoriuje, pagalbai suteikiamas identifikavimo kodas, duomenys įrašomi į registro duomenų bazę ir registro duomenų teikėjas elektroniniu būdu ne vėliau kaip per 5 darbo dienas nuo duomenų pateikimo registrui informuojamas apie pagalbos įregistravimą.“</text:span></text:p>
      <text:p text:style-name="P149"><text:span text:style-name="T150">2.18</text:span><text:span text:style-name="T151">. Išdėstyti 16 punktą taip:</text:span></text:p>
      <text:p text:style-name="P152"><text:span text:style-name="T153">„</text:span><text:span text:style-name="T154">16</text:span><text:span text:style-name="T155">. Valstybės pagalba, nereikšminga pagalba, nereikšminga pagalba žemės ūkio produktų gamybos sektoriuje bei nereikšminga pagalba žuvininkystės sektoriuje iš registro išregistruojama pasibaigus minėtosios pagalbos registracijos galiojimo terminui. Nereikšmingos pagalbos, nereikšmingos pagalbos žemės ūkio produktų gamybos sektoriuje bei nereikšmingos pagalbos žuvininkystės sektoriuje registracijos galiojimo terminas – 10 metų nuo tos pagalbos suteikimo datos. Valstybės pagalbos registracijos galiojimo terminas – 10 metų nuo paskutinės pagalbos suteikimo pagal valstybės pagalbos schemą datos arba individualios pagalbos (kai pagalba teikiama ne pagal schemą) suteikimo datos.“</text:span></text:p>
      <text:p text:style-name="P156"><text:span text:style-name="T157">2.19</text:span><text:span text:style-name="T158">. Pripažinti netekusiu galios 21 punktą.</text:span></text:p>
      <text:p text:style-name="P159"><text:span text:style-name="T160">2.20</text:span><text:span text:style-name="T161">. Pripažinti netekusiu galios 22 punktą.</text:span></text:p>
      <text:p text:style-name="P162"/>
      <text:p text:style-name="P163"/>
      <text:p text:style-name="P164"/>
      <text:p text:style-name="P165">PIRMININKAS<text:tab/>RIMANTAS STANIKŪNAS</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TARYBOS</dc:title>
    <meta:initial-creator>Sandra</meta:initial-creator>
    <dc:creator>CLUSadmin</dc:creator>
    <meta:creation-date>2016-09-13T12:35:00Z</meta:creation-date>
    <dc:date>2016-09-13T12:35:00Z</dc:date>
    <meta:template xlink:href="Normal.dotm" xlink:type="simple"/>
    <meta:editing-cycles>2</meta:editing-cycles>
    <meta:editing-duration>PT0S</meta:editing-duration>
    <meta:document-statistic meta:page-count="3" meta:paragraph-count="64" meta:word-count="1119" meta:character-count="8851" meta:row-count="155" meta:non-whitespace-character-count="7796"/>
  </office:meta>
</office:document-meta>
</file>