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STANDARTIZACIJOS TARNYBA PRIE LIETUVOS RESPUBLIKOS VALDYMO REFORMŲ IR SAVIVALDYBIŲ REIKALŲ MINISTERIJOS</text:span></text:p>
      <text:p text:style-name="P9"/>
      <text:p text:style-name="P10">NUTARIMAS</text:p>
      <text:p text:style-name="P11">DĖL STANDARTIZACIJOS DARBŲ ORGANIZAVIMO</text:p>
      <text:p text:style-name="P12"/>
      <text:p text:style-name="P13">1995 m. vasario 28 d. Nr. 13</text:p>
      <text:p text:style-name="P14">Vilnius</text:p>
      <text:p text:style-name="P15"/>
      <text:p text:style-name="P16"><text:span text:style-name="T17">Lietuvos standartizacijos tarnyba (LST), tobulindama LST 1992 09 30 nutarimą Nr. 17 „Dėl standartizacijos darbų organizavimo“,</text:span></text:p>
      <text:p text:style-name="P18"><text:span text:style-name="T19">nutari</text:span><text:span text:style-name="T20">a:</text:span></text:p>
      <text:p text:style-name="P21">1. Išdėstyti preambulę nauja redakcija:</text:p>
      <text:p text:style-name="P22"><text:span text:style-name="T23">„Lietuvos standartizacijos tarnyba (LST), siekdama įgyvendinti pagrindinius normatyvinių dokumentų rengimo ir taikymo principus, naudojamus tarptautinėje ir Vakarų Europos valstybių standartizacijos praktikoje, apginti vartotojų interesus bei šalinti kliūtis prekyboje,“</text:span></text:p>
      <text:p text:style-name="P24"><text:span text:style-name="T25">2</text:span><text:span text:style-name="T26">. Pirmo punkto 2) papunkčio antrąją ir trečiąją pastraipas sukeisti vietomis.</text:span></text:p>
      <text:p text:style-name="P27"><text:span text:style-name="T28">3</text:span><text:span text:style-name="T29">. Pirmo punkto 2) papunkčio trečiąją pastraipą (po sukeitimo) papildyti pastaba:</text:span></text:p>
      <text:p text:style-name="P30"><text:span text:style-name="T31">„PASTABA. Neigiamas normatyvinio dokumento įvertinimas turi būti išsiųstas dokumento rengėjui ir jį registruojančiai įstaigai.“</text:span></text:p>
      <text:p text:style-name="P32"><text:span text:style-name="T33">4</text:span><text:span text:style-name="T34">. Pirmo punkto 3) papunktį išdėstyti nauja redakcija:</text:span></text:p>
      <text:p text:style-name="P35"><text:span text:style-name="T36">„</text:span><text:span text:style-name="T37">3</text:span><text:span text:style-name="T38">) nustatyti, kad Lietuvos standartus rengia LST ir technikos komitetai (TK).</text:span></text:p>
      <text:p text:style-name="P39"><text:span text:style-name="T40">PASTABA. LST pavedimu Lietuvos standartus gali rengti įstaigos ir įmonės.“</text:span></text:p>
      <text:p text:style-name="P41"><text:span text:style-name="T42">5</text:span><text:span text:style-name="T43">. Pirmo punkto 5) papunktį išdėstyti nauja redakcija:</text:span></text:p>
      <text:p text:style-name="P44"><text:span text:style-name="T45">„</text:span><text:span text:style-name="T46">5</text:span><text:span text:style-name="T47">) priminti, kad:</text:span></text:p>
      <text:p text:style-name="P48">normatyvinius dokumentus ir jų keitimus galima įsigyti LST, Lietuvos technikos bibliotekoje (LTB) ir (arba) UAB „Rekona“;</text:p>
      <text:p text:style-name="P49"><text:span text:style-name="T50">susipažinti su tarptautiniais, Europos ir užsienio valstybių normatyviniais dokumentais galima LTB.“</text:span></text:p>
      <text:p text:style-name="P51"><text:span text:style-name="T52">6</text:span><text:span text:style-name="T53">. Antro punkto 1) papunktyje žodį „privalomi“ keisti į „privalomai taikomi“.</text:span></text:p>
      <text:p text:style-name="P54"><text:span text:style-name="T55">7</text:span><text:span text:style-name="T56">. Antro punkto 2) papunktį išdėstyti nauja redakcija:</text:span></text:p>
      <text:p text:style-name="P57"><text:span text:style-name="T58">„</text:span><text:span text:style-name="T59">2</text:span><text:span text:style-name="T60">) savanoriškai pasirinkto normatyvinio dokumento reikalavimai tampa privalomi, kai vykdytojas jį deklaruoja (įrašo į sutartį, techninius dokumentus ir pan.);“</text:span></text:p>
      <text:p text:style-name="P61"><text:span text:style-name="T62">8</text:span><text:span text:style-name="T63">. Antro punkto 3) papunktį išdėstyti nauja redakcija:</text:span></text:p>
      <text:p text:style-name="P64"><text:span text:style-name="T65">„</text:span><text:span text:style-name="T66">3</text:span><text:span text:style-name="T67">) tarptautinių, Europos, užsienio valstybių normatyvinių dokumentų taikymą nustato SD 1.10:1994.“</text:span></text:p>
      <text:p text:style-name="P68"><text:span text:style-name="T69">9</text:span><text:span text:style-name="T70">. Trečio punkto 1) papunkčio pirmąją pastraipą išdėstyti nauja redakcija:</text:span></text:p>
      <text:p text:style-name="P71"><text:span text:style-name="T72">„</text:span><text:span text:style-name="T73">1</text:span><text:span text:style-name="T74">) prekės turi atitikti normatyvinių dokumentų reikalavimus.“</text:span></text:p>
      <text:p text:style-name="P75"><text:span text:style-name="T76">10</text:span><text:span text:style-name="T77">. Trečio punkto 2) papunkčio pirmąją pastraipą išdėstyti nauja redakcija:</text:span></text:p>
      <text:p text:style-name="P78"><text:span text:style-name="T79">„</text:span><text:span text:style-name="T80">2</text:span><text:span text:style-name="T81">) normatyviniai dokumentai, nustatantys reikalavimus, kuriuos turi atitikti prekė, turi būti parengti, patvirtinti ir įregistruoti.“</text:span></text:p>
      <text:p text:style-name="P82"><text:span text:style-name="T83">11</text:span><text:span text:style-name="T84">. Trečio punkto 4) papunktį keisti pastaba:</text:span></text:p>
      <text:p text:style-name="P85"><text:span text:style-name="T86">„PASTABA. Deklaruojamo normatyvinio dokumento žymuo yra garantija, kad prekė atitinka šio dokumento reikalavimus. Šio deklaruojamo normatyvinio dokumento reikalavimai yra privalomi visiems fiziniams ir juridiniams asmenims, susijusiems su šia preke visuose jos cikluose (gamyba, laikymas, gabenimas, realizavimas ir t.t.);“</text:span></text:p>
      <text:p text:style-name="P87"><text:span text:style-name="T88">12</text:span><text:span text:style-name="T89">. Trečio punkto 5) papunktį žymėti 4) papunkčiu, žodį „nesilaikymą“ keisti žodžiu „pažeidimus“.</text:span></text:p>
      <text:p text:style-name="P90"/>
      <text:p text:style-name="P91"/>
      <text:soft-page-break/>
      <text:p text:style-name="P92"><text:span text:style-name="T93">DIREKTORIAUS PAVADUOTOJAS</text:span><text:span text:style-name="T94"><text:tab/>S. BREN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06:59:00Z</meta:creation-date>
    <dc:date>2016-06-29T06:59:00Z</dc:date>
    <meta:template xlink:href="Normal" xlink:type="simple"/>
    <meta:editing-cycles>2</meta:editing-cycles>
    <meta:editing-duration>PT0S</meta:editing-duration>
    <meta:document-statistic meta:page-count="2" meta:paragraph-count="17" meta:word-count="361" meta:character-count="2837" meta:row-count="67" meta:non-whitespace-character-count="2493"/>
  </office:meta>
</office:document-meta>
</file>