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P23" style:parent-style-name="Normal" style:family="paragraph">
      <style:paragraph-properties fo:text-indent="0.4916in"/>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P76" style:parent-style-name="Normal" style:family="paragraph">
      <style:paragraph-properties fo:text-indent="0.4916in"/>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indent="0.4916in"/>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indent="0.4916in"/>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P114" style:parent-style-name="Normal" style:family="paragraph">
      <style:paragraph-properties fo:text-indent="0.4916in"/>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indent="0.4916in"/>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4916in"/>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indent="0.4916in"/>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P141" style:parent-style-name="Normal" style:family="paragraph">
      <style:paragraph-properties fo:text-indent="0.4916in"/>
    </style:style>
    <style:style style:name="P142" style:parent-style-name="Normal" style:family="paragraph">
      <style:paragraph-properties fo:text-indent="0.4916in"/>
    </style:style>
    <style:style style:name="P143" style:parent-style-name="Normal" style:family="paragraph">
      <style:paragraph-properties fo:text-indent="0.4916in"/>
    </style:style>
    <style:style style:name="T144" style:parent-style-name="DefaultParagraphFont" style:family="text">
      <style:text-properties fo:font-style="italic" style:font-style-asian="italic" fo:color="#000000"/>
    </style:style>
    <style:style style:name="P145" style:parent-style-name="Normal" style:family="paragraph">
      <style:paragraph-properties fo:text-indent="0.4916in"/>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fo:text-align="center"/>
    </style:style>
    <style:style style:name="P148" style:parent-style-name="Normal" style:family="paragraph">
      <style:paragraph-properties fo:break-before="page" fo:text-indent="3.5437in"/>
    </style:style>
    <style:style style:name="P149" style:parent-style-name="Normal" style:family="paragraph">
      <style:paragraph-properties fo:text-indent="3.5437in"/>
    </style:style>
    <style:style style:name="P150" style:parent-style-name="Normal" style:family="paragraph">
      <style:paragraph-properties fo:text-indent="3.5437in"/>
    </style:style>
    <style:style style:name="P151" style:parent-style-name="Normal" style:family="paragraph">
      <style:paragraph-properties fo:text-indent="3.5437in"/>
    </style:style>
    <style:style style:name="P152" style:parent-style-name="Normal" style:family="paragraph">
      <style:paragraph-properties fo:text-indent="0.4916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center"/>
      <style:text-properties fo:font-weight="bold" style:font-weight-asian="bold" fo:color="#000000"/>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indent="0.4916in"/>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text-align="center"/>
      <style:text-properties fo:color="#000000"/>
    </style:style>
    <style:style style:name="P30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text:span></text:p>
      <text:p text:style-name="P12">Į S T A T Y M A S</text:p>
      <text:p text:style-name="P13">DĖL LIETUVOS RESPUBLIKOS TEISMŲ ĮSTATYMO IR LIETUVOS RESPUBLIKOS ĮSTATYMO „DĖL LIETUVOS AUKŠČIAUSIOJO TEISMO, LIETUVOS APELIACINIO TEISMO, APYGARDŲ TEISMŲ ĮSTEIGIMO, APYGARDŲ IR APYLINKIŲ TEISMŲ VEIKLOS TERITORIJŲ NUSTATYMO BEI LIETUVOS RESPUBLIKOS PROKURATŪROS REFORMAVIMO“ ĮSIGALIOJIMO</text:p>
      <text:p text:style-name="P14"/>
      <text:p text:style-name="P15">1994 m. birželio 15 d. Nr. I-498</text:p>
      <text:p text:style-name="P16">Vilnius</text:p>
      <text:p text:style-name="P17"/>
      <text:p text:style-name="P18"><text:span text:style-name="T19">1</text:span><text:span text:style-name="T20"><text:s/>straipsnis</text:span></text:p>
      <text:p text:style-name="P21"><text:span text:style-name="T22">Lietuvos Respublikos teismų įstatymas įsigalioja nuo 1995 m. sausio 1 dienos.</text:span></text:p>
      <text:p text:style-name="P23"/>
      <text:p text:style-name="P24"><text:span text:style-name="T25">2</text:span><text:span text:style-name="T26"><text:s/>strai</text:span><text:span text:style-name="T27">psnis</text:span></text:p>
      <text:p text:style-name="P28"><text:span text:style-name="T29">Nuo 1995 m. sausio 1 d. netenka galios Lietuvos Respublikos teisiniai aktai pagal šio įstatymo priedėlį.</text:span></text:p>
      <text:p text:style-name="P30"/>
      <text:p text:style-name="P31"><text:span text:style-name="T32">3</text:span><text:span text:style-name="T33"><text:s/>straipsnis</text:span></text:p>
      <text:p text:style-name="P34"><text:span text:style-name="T35">Lietuvos Aukščiausiasis Teismas:</text:span></text:p>
      <text:p text:style-name="P36"><text:span text:style-name="T37">1</text:span><text:span text:style-name="T38">) pirmąja instancija gautas ir nepradėtas nagrinėti, paskirtas, bet nepradėtas nagrinėti,</text:span><text:span text:style-name="T39"><text:s/>atidėtas ir sustabdytas bylas po 1995 m. sausio 1 d. perduoda teismams pagal teismingumą;</text:span></text:p>
      <text:p text:style-name="P40"><text:span text:style-name="T41">2</text:span><text:span text:style-name="T42">) nagrinėjamas pirmąja instancija bylas turi išnagrinėti tos pačios sudėties teismas (teisėjai ir teismo tarėjai). Teisėjų ir teismo tarėjų įgaliojimai išlieka<text:s/></text:span><text:span text:style-name="T43">tol, kol byla bus baigta nagrinėti arba jos nagrinėjimas bus atidėtas. Šiose bylose teismas vadovaujasi iki 1995 m. sausio 1 d. galiojusiomis procesinėmis normomis;</text:span></text:p>
      <text:p text:style-name="P44"><text:span text:style-name="T45">3</text:span><text:span text:style-name="T46">) gautus ir iki 1994 m. gruodžio 31 d. neišnagrinėtus priežiūrinius protestus dėl apyl</text:span><text:span text:style-name="T47">inkių teismų sprendimų, nuosprendžių, nutarčių ir nutarimų bylose, kurios nebuvo nagrinėtos kasacine tvarka, po 1995 m. sausio 1 d. išnagrinėja kasacine tvarka pagal nuo 1995 m. sausio 1 d. galiosiančias procesines normas. Tokiais atvejais laikoma, jog kas</text:span><text:span text:style-name="T48">acinė byla jau iškelta;</text:span></text:p>
      <text:p text:style-name="P49"><text:span text:style-name="T50">4</text:span><text:span text:style-name="T51">) Aukščiausiojo Teismo civilinių ir baudžiamųjų bylų kolegijų sprendimus, nuosprendžius, nutartis, nutarimus bei Aukščiausiojo Teismo prezidiumo nutarimus, dėl kurių gauti ir neišnagrinėti iki 1994 m. gruodžio 31 d. protestai p</text:span><text:span text:style-name="T52">riežiūros tvarka, po 1995 m. sausio 1 d. išnagrinėja kasacine tvarka Aukščiausiojo Teismo pirmininko sudaryta atitinkama penkių teisėjų kolegija pagal nuo 1995 m. sausio 1 d. galiosiančias procesines normas. Tokiais atvejais laikoma, jog kasacinė byla jau<text:s/></text:span><text:span text:style-name="T53">iškelta. Jeigu kolegija panaikins sprendimą, nuosprendį, nutartį, nutarimą ir nuspręs bylą perduoti nagrinėti iš naujo, byla perduodama nagrinėti pagal procesiniuose įstatymuose nustatytą teismingumą;</text:span></text:p>
      <text:p text:style-name="P54"><text:span text:style-name="T55">5</text:span><text:span text:style-name="T56">) gautus ir iki 1994 m. gruodžio 31 d. neišnagrinė</text:span><text:span text:style-name="T57">tus priežiūrinius skundus dėl apylinkių teismų sprendimų, nuosprendžių, nutarčių ir nutarimų bylose, kurios nebuvo nagrinėtos kasacine tvarka, po 1995 m. sausio 1 d. perduoda nagrinėti kasacine tvarka apygardų teismams, o bylose, kurios buvo nagrinėtos kas</text:span><text:span text:style-name="T58">acine tvarka – Aukščiausiasis Teismas nagrinėja kasacine tvarka pagal nuo 1995 m. sausio 1 d. galiosiančias procesines normas;</text:span></text:p>
      <text:p text:style-name="P59"><text:span text:style-name="T60">6</text:span><text:span text:style-name="T61">) nagrinėja kasacinius teikimus dėl Aukščiausiojo Teismo kaip pirmosios instancijos teismo sprendimų, nuosprendžių, nutarčių</text:span><text:span text:style-name="T62"><text:s/>ir nutarimų laikantis nuo 1995 m. sausio 1 d. galiosiančių procesinių normų ir apskundimo terminų;</text:span></text:p>
      <text:p text:style-name="P63"><text:span text:style-name="T64">7</text:span><text:span text:style-name="T65">) kasacine tvarka nagrinėtas ir sustabdytas bylas po 1995 m. sausio 1 d. perduoda nagrinėti apeliacine tvarka apygardų teismams;</text:span></text:p>
      <text:p text:style-name="P66"><text:span text:style-name="T67">8</text:span><text:span text:style-name="T68">) sustabdytas<text:s/></text:span><text:span text:style-name="T69">priežiūros tvarka pradėtas nagrinėti bylas dėl apylinkių teismų sprendimų, nuosprendžių, nutarčių ir nutarimų po 1995 m. sausio 1 d. perduoda nagrinėti kasacine tvarka apygardų teismams. Tokiais atvejais laikoma, jog kasacinė byla jau iškelta.</text:span></text:p>
      <text:p text:style-name="P70"/>
      <text:p text:style-name="P71"><text:span text:style-name="T72">4</text:span><text:span text:style-name="T73"><text:s/>straipsnis</text:span></text:p>
      <text:p text:style-name="P74"><text:span text:style-name="T75">Aukščiausiojo Teismo plenumo nutarimai civilinėse ir baudžiamosiose bylose negali būti skundžiami.</text:span></text:p>
      <text:p text:style-name="P76"/>
      <text:p text:style-name="P77"><text:span text:style-name="T78">5</text:span><text:span text:style-name="T79"><text:s/>straipsnis</text:span></text:p>
      <text:p text:style-name="P80"><text:span text:style-name="T81">Asmenys, turintys teisę paduoti kasacinį arba atskirąjį skundą dėl apylinkių teismų priimtų po 1994 m. gruodžio 1 d. sprendim</text:span><text:span text:style-name="T82">ų, nuosprendžių, nutarčių ir nutarimų, šių kasacinio apskundimo terminu turi teisę kreiptis į bylą išnagrinėjusį apylinkės teismą su pareiškimu, jog paduosią apeliacinį skundą. Tokiose bylose apeliacinio skundo padavimo terminas prasideda nuo 1995 m. sausi</text:span><text:span text:style-name="T83">o 2 dienos.</text:span></text:p>
      <text:p text:style-name="P84"><text:span text:style-name="T85">Jeigu šio straipsnio pirmojoje dalyje nurodytu terminu apylinkės teisme negautas pareiškimas, kuriuo išreiškiamas noras rašyti apeliacinį skundą, teismo sprendimas, nuosprendis, nutartis, nutarimas įsiteisėja.</text:span></text:p>
      <text:p text:style-name="P86"/>
      <text:p text:style-name="P87"><text:span text:style-name="T88">6</text:span><text:span text:style-name="T89"><text:s/>straipsnis</text:span></text:p>
      <text:p text:style-name="P90"><text:span text:style-name="T91">Teismų spren</text:span><text:span text:style-name="T92">dimai, nuosprendžiai, nutartys ir nutarimai, įsiteisėję iki 1994 m. gruodžio 31 d., nuo 1995 m. sausio 2 d. gali būti apskųsti kasacine tvarka tokiais terminais ir pagrindais, kaip ir sprendimai, nuosprendžiai, nutartys bei nutarimai, priimti po 1995 m. sa</text:span><text:span text:style-name="T93">usio 1 dienos.</text:span></text:p>
      <text:p text:style-name="P94"/>
      <text:p text:style-name="P95"><text:span text:style-name="T96">7</text:span><text:span text:style-name="T97"><text:s/>straipsnis</text:span></text:p>
      <text:p text:style-name="P98"><text:span text:style-name="T99">Iki šiol išrinktų arba paskirtų apylinkių teismų teisėjų įgaliojimų laikas yra penkeri metai nuo jų išrinkimo arba paskyrimo dienos. Pasibaigus šiam laikui teisėjai gali būti skiriami vadovaujantis Lietuvos Respublikos te</text:span><text:span text:style-name="T100">ismų įstatymo 36 straipsniu.</text:span></text:p>
      <text:p text:style-name="P101"/>
      <text:p text:style-name="P102"><text:span text:style-name="T103">8</text:span><text:span text:style-name="T104"><text:s/>straipsnis</text:span></text:p>
      <text:p text:style-name="P105"><text:span text:style-name="T106">Lietuvos Respublikos įstatymo „Dėl Lietuvos Aukščiausiojo Teismo, Lietuvos apeliacinio teismo, apygardų teismų įsteigimo, apygardų ir apylinkių teismų veiklos teritorijų nustatymo bei Lietuvos Respublikos pr</text:span><text:span text:style-name="T107">okuratūros reformavimo“ 4–6 straipsnių normos, reglamentuojančios reikalavimus asmenims, galintiems būti šių teismų teisėjais, taip pat patariamąja institucija Respublikos Prezidentui, taikomos iki Lietuvos Respublikos teismų įstatymo įsigaliojimo.</text:span></text:p>
      <text:p text:style-name="P108"/>
      <text:p text:style-name="P109"><text:span text:style-name="T110">9</text:span><text:span text:style-name="T111"><text:s/>straipsnis</text:span></text:p>
      <text:p text:style-name="P112"><text:span text:style-name="T113">Valstybinių arbitrų, paskirtų dirbti teisėjais, valstybinio arbitro stažas prilyginamas teisėjo stažui.</text:span></text:p>
      <text:p text:style-name="P114"/>
      <text:p text:style-name="P115"><text:span text:style-name="T116">10</text:span><text:span text:style-name="T117"><text:s/>straipsnis</text:span></text:p>
      <text:p text:style-name="P118"><text:span text:style-name="T119">Lietuvos Respublikos Vyriausybė iki 1994 m. lapkričio 1 d. užtikrina, kad apygardų teismams, Lietuvos apeliaciniam tei</text:span><text:span text:style-name="T120">smui, taip pat Lietuvos Aukščiausiajam Teismui būtų skirti šių teismų darbuotojų etatai ir išspręsti darbo sąlygų ir kiti materialinio bei finansinio aprūpinimo klausimai.</text:span></text:p>
      <text:p text:style-name="P121"/>
      <text:p text:style-name="P122"><text:span text:style-name="T123">11</text:span><text:span text:style-name="T124"><text:s/>straipsnis</text:span></text:p>
      <text:p text:style-name="P125"><text:span text:style-name="T126">Lietuvos Respublikos Vyriausybė iki 1994 m. rugsėjo 1 d. pareng</text:span><text:span text:style-name="T127">ia ir pateikia Seimui įstatymų, reglamentuojančių bylų nagrinėjimo procesą teismuose, projektus.</text:span></text:p>
      <text:p text:style-name="P128"/>
      <text:p text:style-name="P129"><text:span text:style-name="T130">12</text:span><text:span text:style-name="T131"><text:s/>straipsnis</text:span></text:p>
      <text:p text:style-name="P132"><text:span text:style-name="T133">Pasiūlyti Lietuvos Aukščiausiajam Teismui iki 1994 m. rugsėjo 1 d. parengti ir pateikti Seimui Lietuvos Aukščiausiojo Teismo statuto<text:s/></text:span><text:span text:style-name="T134">projektą.</text:span></text:p>
      <text:p text:style-name="P135"/>
      <text:p text:style-name="P136"><text:span text:style-name="T137">13</text:span><text:span text:style-name="T138"><text:s/>straipsnis</text:span></text:p>
      <text:p text:style-name="P139"><text:span text:style-name="T140">Pavesti Lietuvos Aukščiausiojo Teismo pirmininkui iki 1994 m. liepos 5 d. pasiūlyti Respublikos Prezidentui teisėjų skaičių Lietuvos Aukščiausiajame Teisme.</text:span></text:p>
      <text:p text:style-name="P141"/>
      <text:p text:style-name="P142"/>
      <text:p text:style-name="P143"><text:span text:style-name="T144">Skelbiu šį Lietuvos Respublikos Seimo priimtą įstatymą.</text:span></text:p>
      <text:p text:style-name="P145"/>
      <text:p text:style-name="P146">RESPUBLIKOS PREZIDENTAS<text:tab/>ALGIRDAS BRAZAUSKAS</text:p>
      <text:p text:style-name="P147">______________</text:p>
      <text:soft-page-break/>
      <text:p text:style-name="P148">Lietuvos Respublikos</text:p>
      <text:p text:style-name="P149">1994 m. birželio 15 d.</text:p>
      <text:p text:style-name="P150">įstatymo Nr. I-498</text:p>
      <text:p text:style-name="P151">priedėlis</text:p>
      <text:p text:style-name="P152"/>
      <text:p text:style-name="P153"><text:span text:style-name="T154">LIETUVOS RESPUBLIKOS TEISINIAI AKTAI, KURIE,</text:span></text:p>
      <text:p text:style-name="P155">ĮSIGALIOJUS LIETUVOS RESPUBLIKOS TEISMŲ ĮSTATYMUI,</text:p>
      <text:p text:style-name="P156"><text:span text:style-name="T157">NETENKA GALIOS</text:span></text:p>
      <text:p text:style-name="P158"/>
      <text:p text:style-name="P159"><text:span text:style-name="T160">1</text:span><text:span text:style-name="T161">.</text:span><text:span text:style-name="T162"><text:s/>Lietuvos Respublikos Aukščiausiosios Tarybos Prezidiumo 1976 m. vasario 25 d. įsakas „Dėl Lietuvos Respublikos liaudies teismų ir renkamų liaudies teisėjų skaičiaus“ (Žin., 1976, Nr. 6-53).</text:span></text:p>
      <text:p text:style-name="P163"><text:span text:style-name="T164">2</text:span><text:span text:style-name="T165">. Lietuvos Respublikos Aukščiausiosios Tarybos Prezidiumo 19</text:span><text:span text:style-name="T166">76 m. spalio 21 d. įsakas „Dėl Lietuvos Respublikos rajonų (miestų) liaudies teismų išrinktinų liaudies tarėjų skaičiaus“ (Žin., 1976, Nr. 29-263).</text:span></text:p>
      <text:p text:style-name="P167"><text:span text:style-name="T168">3</text:span><text:span text:style-name="T169">. Lietuvos Respublikos Aukščiausiosios Tarybos Prezidiumo 1978 m. vasario 22 d. įsakas „Dalinai pakeist</text:span><text:span text:style-name="T170">i Lietuvos Respublikos Aukščiausiosios Tarybos Prezidiumo 1976 metų vasario 25 dienos įsaką „Dėl Lietuvos Respublikos liaudies teismų ir renkamų liaudies teisėjų skaičiaus“ (Žin., 1978, Nr. 6-74).</text:span></text:p>
      <text:p text:style-name="P171"><text:span text:style-name="T172">4</text:span><text:span text:style-name="T173">. Lietuvos Respublikos Aukščiausiosios Tarybos Prezidi</text:span><text:span text:style-name="T174">umo 1979 m. balandžio 25 d. įsakas „Dėl Lietuvos Respublikos rajonų (miestų) liaudies teismų išrinktinų liaudies tarėjų skaičiaus“ (Žin., 1979, Nr. 13-162).</text:span></text:p>
      <text:p text:style-name="P175"><text:span text:style-name="T176">5</text:span><text:span text:style-name="T177">. Lietuvos Respublikos Aukščiausiosios Tarybos Prezidiumo 1979 m. gegužės 18 d. įsakas „Lietuv</text:span><text:span text:style-name="T178">os Respublikos rajonų (miestų) liaudies teismų liaudies tarėjų rinkimai“ (Žin., 1979, Nr. 14-185).</text:span></text:p>
      <text:p text:style-name="P179"><text:span text:style-name="T180">6</text:span><text:span text:style-name="T181">. Lietuvos Respublikos Aukščiausiosios Tarybos Prezidiumo 1979 m. rugpjūčio 29 d. įsakas „Dalinai pakeisti Lietuvos Respublikos Aukščiausiosios Tarybos<text:s/></text:span><text:span text:style-name="T182">Prezidiumo 1976 metų vasario 25 dienos įsaką „Dėl Lietuvos Respublikos liaudies teismų ir renkamų liaudies teisėjų skaičiaus“ (Žin., 1979, Nr. 24-301).</text:span></text:p>
      <text:p text:style-name="P183"><text:span text:style-name="T184">7</text:span><text:span text:style-name="T185">. Lietuvos Respublikos Aukščiausiosios Tarybos Prezidiumo 1980 m. sausio 30 d. įsakas „Dalinai pake</text:span><text:span text:style-name="T186">isti Lietuvos Respublikos Aukščiausiosios Tarybos Prezidiumo 1976 metų vasario 25 dienos įsaką „Dėl Lietuvos Respublikos liaudies teismų ir renkamų liaudies teisėjų skaičiaus“ (Žin., 1980, Nr. 3-35).</text:span></text:p>
      <text:p text:style-name="P187"><text:span text:style-name="T188">8</text:span><text:span text:style-name="T189">. Lietuvos Respublikos Aukščiausiosios Tarybos Prez</text:span><text:span text:style-name="T190">idiumo 1980 m. birželio 25 d. įsakas „Dalinai pakeisti Lietuvos Respublikos Aukščiausiosios Tarybos Prezidiumo 1976 metų vasario 25 dienos įsaką „Dėl Lietuvos Respublikos liaudies teismų ir renkamų liaudies teisėjų skaičiaus“ (Žin., 1980, Nr. 18-266).</text:span></text:p>
      <text:p text:style-name="P191"><text:span text:style-name="T192">9</text:span><text:span text:style-name="T193">. Lietuvos Respublikos Aukščiausiosios Tarybos Prezidiumo 1982 m. vasario 24 d. įsakas „Dėl Lietuvos Respublikos rajonų (miestų) liaudies teismų sudarymo, renkamų į rajonų (miestų) liaudies teismus liaudies teisėjų ir liaudies tarėjų skaičiaus“ (Žin.,<text:s/></text:span><text:span text:style-name="T194">1982, Nr. 6-40).</text:span></text:p>
      <text:p text:style-name="P195"><text:span text:style-name="T196">10</text:span><text:span text:style-name="T197">. Lietuvos Respublikos Aukščiausiosios Tarybos Prezidiumo 1983 m. birželio 22 d. įsakas „Dalinai pakeisti Lietuvos Respublikos Aukščiausiosios Tarybos Prezidiumo 1982 metų vasario 24 dienos įsaką „Dėl Lietuvos Respublikos rajonų (mie</text:span><text:span text:style-name="T198">stų) liaudies teismų sudarymo, renkamų į rajonų (miestų) liaudies teismus liaudies teisėjų ir liaudies tarėjų skaičiaus“ (Žin., 1983, Nr. 18-197).</text:span></text:p>
      <text:p text:style-name="P199"><text:span text:style-name="T200">11</text:span><text:span text:style-name="T201">. Lietuvos Respublikos Aukščiausiosios Tarybos Prezidiumo 1983 m. birželio 29 d. įsakas „Dėl atlyginimo</text:span><text:span text:style-name="T202"><text:s/>liaudies tarėjams, visuomeninių organizacijų ir darbo kolektyvų atstovams išlaidų, susijusių su jų pareigų ėjimu teisme, tvarkos ir dydžių“ (Žin., 1983, Nr. 18-199).</text:span></text:p>
      <text:p text:style-name="P203"><text:span text:style-name="T204">12</text:span><text:span text:style-name="T205">. Lietuvos Respublikos Aukščiausiosios Tarybos Prezidiumo 1984 m. rugsėjo 26 d. įsa</text:span><text:span text:style-name="T206">kas „Dėl Lietuvos Respublikos rajonų (miestų) liaudies teismų liaudies tarėjų skaičiaus“ (Žin., 1984, Nr. 27-308).</text:span></text:p>
      <text:p text:style-name="P207"><text:span text:style-name="T208">13</text:span><text:span text:style-name="T209">. Lietuvos Respublikos Aukščiausiosios Tarybos Prezidiumo 1985 m. sausio 23 d. įsakas „Padaryti pakeitimą Lietuvos Respublikos Aukščiau</text:span><text:span text:style-name="T210">siosios Tarybos Prezidiumo 1982 m. vasario 24 d. įsake „Dėl Lietuvos Respublikos rajonų (miestų) liaudies teismų sudarymo, renkamų į rajonų (miestų) liaudies teismus liaudies teisėjų ir liaudies tarėjų skaičiaus“ (Žin., 1985, Nr. 3-23).</text:span></text:p>
      <text:p text:style-name="P211"><text:span text:style-name="T212">14</text:span><text:span text:style-name="T213">. Lietuvos Re</text:span><text:span text:style-name="T214">spublikos Aukščiausiosios Tarybos Prezidiumo 1985 m. balandžio 8 d. nutarimas „Dėl Lietuvos Respublikos Aukščiausiojo teismo aparato struktūros ir etatų patvirtinimo“ (Žin., 1985, Nr. 11-140).</text:span></text:p>
      <text:p text:style-name="P215"><text:span text:style-name="T216">15</text:span><text:span text:style-name="T217">. Lietuvos Respublikos Aukščiausiosios Tarybos Prezidiumo</text:span><text:span text:style-name="T218"><text:s/>1986 m. vasario 19 d. įsakas „Dalinai pakeisti Lietuvos Respublikos Aukščiausiosios Tarybos Prezidiumo 1982 metų vasario 24 dienos įsaką „Dėl Lietuvos Respublikos rajonų (miestų) liaudies teismų sudarymo, renkamų į rajonų (miestų) liaudies teismus liaudie</text:span><text:span text:style-name="T219">s teisėjų ir liaudies tarėjų skaičiaus“ (Žin., 1986, Nr. 5-41).</text:span></text:p>
      <text:p text:style-name="P220"><text:span text:style-name="T221">16</text:span><text:span text:style-name="T222">. Lietuvos Respublikos Aukščiausiosios Tarybos Prezidiumo 1987 m. kovo 26 d. įsakas „Dėl Lietuvos Respublikos rajonų (miestų) liaudies teismų sudarymo, renkamų į rajonų (miestų) liaudies</text:span><text:span text:style-name="T223"><text:s/>teismus liaudies teisėjų ir liaudies tarėjų skaičiaus“ (Žin., 1987, Nr. 9-86).</text:span></text:p>
      <text:p text:style-name="P224"><text:span text:style-name="T225">17</text:span><text:span text:style-name="T226">. Lietuvos Respublikos Aukščiausiosios Tarybos Prezidiumo 1989 m. gruodžio 4 d. įsakas „Padaryti pakeitimus Lietuvos Respublikos Aukščiausiosios Tarybos Prezidiumo 1987 m</text:span><text:span text:style-name="T227">etų kovo 26 dienos įsake „Dėl Lietuvos Respublikos rajonų (miestų) liaudies teismų sudarymo, renkamų į rajonų (miestų) liaudies teismus liaudies teisėjų ir liaudies tarėjų skaičiaus“ (Žin., 1989, Nr. 35-500).</text:span></text:p>
      <text:p text:style-name="P228"><text:span text:style-name="T229">18</text:span><text:span text:style-name="T230">. Lietuvos Respublikos Aukščiausiosios Ta</text:span><text:span text:style-name="T231">rybos Prezidiumo 1990 m. vasario 9 d. įsakas „Dėl Lietuvos Respublikos teismų kvalifikacinio teisėjų atestavimo ir teisėjų kvalifikacinių kolegijų nuostatų patvirtinimo“ (Žin., 1990, Nr. 7-150).</text:span></text:p>
      <text:p text:style-name="P232"><text:span text:style-name="T233">19</text:span><text:span text:style-name="T234">. Lietuvos Respublikos Aukščiausiosios Tarybos Prezidiu</text:span><text:span text:style-name="T235">mo 1990 m. vasario 9 d. įsakas „Dėl Lietuvos Respublikos teismų teisėjų kvalifikacinių klasių nuostatų patvirtinimo“ (Žin., 1990, Nr. 7-151).</text:span></text:p>
      <text:p text:style-name="P236"><text:span text:style-name="T237">20</text:span><text:span text:style-name="T238">. Lietuvos Respublikos Aukščiausiosios Tarybos Prezidiumo 1990 m. vasario 9 d. įsaku patvirtinti Lietuvos Re</text:span><text:span text:style-name="T239">spublikos teismų teisėjų drausminės atsakomybės, teisėjų ir teismo tarėjų atšaukimo ir atleidimo prieš terminą nuostatai (Žin., 1990, Nr. 7-152).</text:span></text:p>
      <text:p text:style-name="P240"><text:span text:style-name="T241">21</text:span><text:span text:style-name="T242">. Lietuvos Respublikos Aukščiausiosios Tarybos Prezidiumo 1990 m. vasario 9 d. įsakas „Dėl Lietuvos Resp</text:span><text:span text:style-name="T243">ublikos teismų teisėjų ir tarėjų priesaikos“ (Žin., 1990, Nr. 7-153).</text:span></text:p>
      <text:p text:style-name="P244"><text:span text:style-name="T245">22</text:span><text:span text:style-name="T246">. Lietuvos Respublikos teismų santvarkos ir teisėjų statuso įstatymas (Žin., 1990, Nr. 8-185).</text:span></text:p>
      <text:p text:style-name="P247"><text:span text:style-name="T248">23</text:span><text:span text:style-name="T249">. Lietuvos Respublikos Aukščiausiosios Tarybos 1990 m. vasario 13 d. nutarimas<text:s/></text:span><text:span text:style-name="T250">„Dėl Lietuvos Respublikos teismų santvarkos ir teisėjų statuso įstatymo įsigaliojimo tvarkos“ (Žin., 1990, Nr. 8-186).</text:span></text:p>
      <text:p text:style-name="P251"><text:span text:style-name="T252">24</text:span><text:span text:style-name="T253">. Lietuvos Respublikos 1990 m. rugsėjo 27 d. įstatymas „Dėl Lietuvos Respublikos teismų santvarkos ir teisėjų statuso įstatymo 19 s</text:span><text:span text:style-name="T254">traipsnio pakeitimo“ (Žin., 1990, Nr.<text:s/></text:span><text:a xlink:href="https://www.e-tar.lt/portal/lt/legalAct/TAR.76768C1309A0" office:target-frame-name="_blank" xlink:show="new"><text:span text:style-name="T255">29-695</text:span></text:a><text:span text:style-name="T256">).</text:span></text:p>
      <text:p text:style-name="P257"><text:span text:style-name="T258">25</text:span><text:span text:style-name="T259">. Lietuvos Respublikos 1990 m. rugsėjo 27 d. įstatymas „Dėl rajonų (miestų) teismų teisėjų ir tarėjų skaičiaus“ (Žin., 1990,</text:span><text:span text:style-name="T260"><text:s/>Nr.<text:s/></text:span><text:a xlink:href="https://www.e-tar.lt/portal/lt/legalAct/TAR.9AC0BDB94B57" office:target-frame-name="_blank" xlink:show="new"><text:span text:style-name="T261">29-696</text:span></text:a><text:span text:style-name="T262">).</text:span></text:p>
      <text:p text:style-name="P263"><text:span text:style-name="T264">26</text:span><text:span text:style-name="T265">. Lietuvos Respublikos 1990 m. spalio 31 d. įstatymas „Dėl Lietuvos Respublikos teismų santvarkos ir teisėjų statuso įstatymo 49 straipsnio pakeitimo“ (Žin., 1990, Nr.<text:s/></text:span><text:a xlink:href="https://www.e-tar.lt/portal/lt/legalAct/TAR.A2440EA675F0" office:target-frame-name="_blank" xlink:show="new"><text:span text:style-name="T266">32-772</text:span></text:a><text:span text:style-name="T267">).</text:span></text:p>
      <text:p text:style-name="P268"><text:span text:style-name="T269">27</text:span><text:span text:style-name="T270">. Lietuvos Respublikos Aukščiausiosios Tarybos 1990 m. spalio 31 d. nutarimas „Dėl Lietuvos Aukščiausiojo Teismo tarėjų laikinos rinkimų tvarkos“ (Žin., 1990, Nr.<text:s/></text:span><text:a xlink:href="https://www.e-tar.lt/portal/lt/legalAct/TAR.B36535ED60C8" office:target-frame-name="_blank" xlink:show="new"><text:span text:style-name="T271">32-773</text:span></text:a><text:span text:style-name="T272">).</text:span></text:p>
      <text:p text:style-name="P273"><text:span text:style-name="T274">28</text:span><text:span text:style-name="T275">. Lietuvos Respublikos Aukščiausiosios Tarybos 1991 m. lapkričio 7 d. nutarimas „Dėl rajonų (miestų) teismų teisėjų ir tarėjų skaičiaus“ (Žin., 1991, Nr.<text:s/></text:span><text:a xlink:href="https://www.e-tar.lt/portal/lt/legalAct/TAR.E1C6C115BA0F" office:target-frame-name="_blank" xlink:show="new"><text:span text:style-name="T276">32-875</text:span></text:a><text:span text:style-name="T277">).</text:span></text:p>
      <text:p text:style-name="P278"><text:span text:style-name="T279">29</text:span><text:span text:style-name="T280">.</text:span><text:span text:style-name="T281"><text:s/>Lietuvos Respublikos teismų įstatymas (Žin., 1992, Nr.<text:s/></text:span><text:a xlink:href="https://www.e-tar.lt/portal/lt/legalAct/TAR.2AA8B71C077B" office:target-frame-name="_blank" xlink:show="new"><text:span text:style-name="T282">8-208</text:span></text:a><text:span text:style-name="T283">).</text:span></text:p>
      <text:p text:style-name="P284"><text:span text:style-name="T285">30</text:span><text:span text:style-name="T286">. Lietuvos Respublikos Aukščiausiosios Tarybos 1992 m. vasario 6 d. nutarimas „Dėl Lietuvos Respublikos tei</text:span><text:span text:style-name="T287">smų įstatymo įsigaliojimo“ (Žin., 1992, Nr.<text:s/></text:span><text:a xlink:href="https://www.e-tar.lt/portal/lt/legalAct/TAR.C8C7748F872C" office:target-frame-name="_blank" xlink:show="new"><text:span text:style-name="T288">8-209</text:span></text:a><text:span text:style-name="T289">).</text:span></text:p>
      <text:p text:style-name="P290"><text:span text:style-name="T291">31</text:span><text:span text:style-name="T292">. Lietuvos Respublikos 1992 m. spalio 29 d. įstatymas „Dėl apygardų teismų, Lietuvos apeliacinio teismo ir Lietuvos Auk</text:span><text:span text:style-name="T293">ščiausiojo Teismo įsteigimo ir Lietuvos Respublikos teismų įstatymo 15 straipsnio papildymo“ (Žin., 1992, Nr.<text:s/></text:span><text:a xlink:href="https://www.e-tar.lt/portal/lt/legalAct/TAR.730E2C2E914A" office:target-frame-name="_blank" xlink:show="new"><text:span text:style-name="T294">32-976</text:span></text:a><text:span text:style-name="T295">).</text:span></text:p>
      <text:p text:style-name="P296"><text:span text:style-name="T297">32</text:span><text:span text:style-name="T298">. Lietuvos Respublikos 1993 m. gegužės 4 d. įstatyma</text:span><text:span text:style-name="T299">s „Dėl Lietuvos Aukščiausiojo Teismo sudėties“ (Žin., 1993, Nr.<text:s/></text:span><text:a xlink:href="https://www.e-tar.lt/portal/lt/legalAct/TAR.04A262EE83D3" office:target-frame-name="_blank" xlink:show="new"><text:span text:style-name="T300">15-378</text:span></text:a><text:span text:style-name="T301">).</text:span></text:p>
      <text:p text:style-name="P302">______________</text:p>
      <text:p text:style-name="P30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3T20:26:00Z</meta:creation-date>
    <dc:date>2015-09-13T20:26:00Z</dc:date>
    <meta:template xlink:href="Normal" xlink:type="simple"/>
    <meta:editing-cycles>2</meta:editing-cycles>
    <meta:editing-duration>PT0S</meta:editing-duration>
    <meta:document-statistic meta:page-count="6" meta:paragraph-count="101" meta:word-count="1910" meta:character-count="14456" meta:row-count="395" meta:non-whitespace-character-count="12647"/>
  </office:meta>
</office:document-meta>
</file>