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center"/>
      <style:text-properties fo:color="#000000" style:font-size-complex="6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b 62.5%"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text-position="sub 62.5%"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text-position="sub 62.5%"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b 62.5%"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b 62.5%"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b 62.5%"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text-position="sub 62.5%"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text-position="sub 62.5%"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b 62.5%"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text-position="sub 62.5%"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text-position="sub 62.5%"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text-position="sub 62.5%"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b 62.5%"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text-properties fo:color="#000000" style:font-size-complex="6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text-position="sub 62.5%"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b 62.5%"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b 62.5%"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2.5%"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b 62.5%"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b 62.5%"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b 62.5%"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b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b 62.5%"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b 62.5%"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text-position="sub 62.5%"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b 62.5%"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b 62.5%"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2.5%"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center"/>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b 62.5%"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text-position="sub 62.5%"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b 62.5%"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b 62.5%"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b 62.5%"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center"/>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2.5%"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text-position="sub 62.5%"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b 62.5%"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text-position="sub 62.5%"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text-position="sub 62.5%"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text-position="sub 62.5%"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text-position="sub 62.5%"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text-position="super 62.5%" style:font-size-complex="11pt"/>
    </style:style>
    <style:style style:name="T267" style:parent-style-name="DefaultParagraphFont" style:family="text">
      <style:text-properties fo:color="#000000" style:text-position="sub 62.5%"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text-position="sub 62.5%"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text-position="super 62.5%" style:font-size-complex="11pt"/>
    </style:style>
    <style:style style:name="T274" style:parent-style-name="DefaultParagraphFont" style:family="text">
      <style:text-properties fo:color="#000000" style:text-position="sub 62.5%"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text-position="sub 62.5%"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b 62.5%"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b 62.5%"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text-position="sub 62.5%"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b 62.5%"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text-position="sub 62.5%"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b 62.5%"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b 62.5%"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text-position="sub 62.5%"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b 62.5%"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b 62.5%"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sub 62.5%"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sub 62.5%"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2.5%"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text-position="sub 62.5%"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b 62.5%"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text-position="sub 62.5%"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text-position="sub 62.5%"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sub 62.5%"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text-position="sub 62.5%"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center"/>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b 62.5%"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text-position="sub 62.5%"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b 62.5%"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center"/>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LSTYBINĘ TECHNINĘ APŽIŪRĄ ATLIEKANČIŲ ĮMONIŲ SKAIČIAUS, JŲ IŠDĖSTYMO ŠALIES TERITORIJOJE, ATSIŽVELGIANT Į KELIŲ TRANSPORTO PRIEMONIŲ VALSTYBINĖS TECHNINĖS APŽIŪROS POREIKĮ, NUSTATYMO METODIKOS PATVIRTINIMO</text:p>
      <text:p text:style-name="P15"/>
      <text:p text:style-name="P16">2004 m. gegužės 13 d. Nr. 3-263</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text:span></text:p>
      <text:p text:style-name="P23"><text:span text:style-name="T24">1</text:span><text:span text:style-name="T25">.<text:s/></text:span><text:span text:style-name="T26">Tvirtinu</text:span><text:span text:style-name="T27"><text:s/>Kelių transporto priemonių valstybinę techninę apžiūrą atliekančių įmonių skaičiaus, jų išdėstymo šalies teritorijoje, atsižvelgiant į kelių transporto pr</text:span><text:span text:style-name="T28">iemonių valstybinės techninės apžiūros poreikį, nustatymo metodiką (pridedama).</text:span></text:p>
      <text:p text:style-name="P29"><text:span text:style-name="T30">2</text:span><text:span text:style-name="T31">. Šis įsakymas įsigalioja nuo 2004 m. liepos 1 d.</text:span></text:p>
      <text:p text:style-name="P32"/>
      <text:p text:style-name="P33"/>
      <text:p text:style-name="P34"><text:span text:style-name="T35">SUSISIEKIMO MINISTRAS</text:span><text:span text:style-name="T36"><text:tab/>ZIGMANTAS BALČYTIS</text:span></text:p>
      <text:p text:style-name="P37"><text:span text:style-name="T38">______________</text:span></text:p>
      <text:soft-page-break/>
      <text:p text:style-name="P39"><text:span text:style-name="T40">PATVIRTINTA</text:span></text:p>
      <text:p text:style-name="P41"><text:span text:style-name="T42">Lietuvos Respublikos susisiekimo ministro</text:span></text:p>
      <text:p text:style-name="P43"><text:span text:style-name="T44">20</text:span><text:span text:style-name="T45">04 m. gegužės 13 d. įsakymu Nr. 3-263</text:span></text:p>
      <text:p text:style-name="P46"/>
      <text:p text:style-name="P47"><text:span text:style-name="T48">kelių transporto priemonių VALSTYBINĘ TECHNINĘ APŽIŪRĄ ATLIekančių ĮMONIŲ SKAIČIAUS, JŲ IŠSIDĖSTYMO ŠALIES TERITORIJOJE, ATSIŽVELGIANT Į KELIŲ TRANSPORTO PRIEMONIŲ VALSTYBINĖS TECHNINĖS APŽIŪROS POREIKĮ, NUSTATYMO<text:s/></text:span><text:span text:style-name="T49">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elių transporto priemonių valstybinę techninę apžiūrą atliekančių įmonių skaičiaus, jų išdėstymo šalies teritorijoje, atsižvelgiant į kelių transporto priemonių valstybinės techninės apžiūros poreikį,<text:s/></text:span><text:span text:style-name="T59">nustatymo metodikos (toliau vadinama – metodika) tikslas – nustatyti valstybinės techninės apžiūros įmonių skaičių ir jų išdėstymą šalies teritorijoje pagal valstybinės techninės apžiūros poreikį bei kitus nustatytus reikalavimus.</text:span></text:p>
      <text:p text:style-name="P60"><text:span text:style-name="T61">2</text:span><text:span text:style-name="T62">. Siekiant sudaryti<text:s/></text:span><text:span text:style-name="T63">palankias sąlygas kelių transporto priemonių valdytojams atlikti valstybinę techninę apžiūrą, valstybinės techninės apžiūros įmonės, įskaitant jų techninės apžiūros stotis (toliau vadinama – valstybinės techninės apžiūros atlikimo vietos), šalies teritorij</text:span><text:span text:style-name="T64">oje, atsižvelgiant į jos administracinį suskirstymą ir kelių transporto priemonių skaičiaus pasiskirstymą administraciniame vienete, išdėstomos taip, kad važiuoti iki artimiausios iš jų reikėtų ne daugiau kaip 30 km.</text:span></text:p>
      <text:p text:style-name="P65"><text:span text:style-name="T66">3</text:span><text:span text:style-name="T67">. Valstybinės techninės apžiūros p</text:span><text:span text:style-name="T68">oreikį einamiesiems metams iki kovo 1 d. kiekviename susisiekimo ministro nurodytame(-uose)</text:span><text:span text:style-name="T69"><text:s/></text:span><text:span text:style-name="T70">administraciniame(-uose) vienete(-uose) pagal šią metodiką nustato Valstybinė kelių transporto inspekcija prie Susisiekimo ministerijos (toliau vadinama – Inspekcij</text:span><text:span text:style-name="T71">a).</text:span></text:p>
      <text:p text:style-name="P72"/>
      <text:p text:style-name="P73"><text:span text:style-name="T74">ii</text:span><text:span text:style-name="T75">.<text:s/></text:span><text:span text:style-name="T76">metodikoje vartojamos sąvokos</text:span></text:p>
      <text:p text:style-name="P77"/>
      <text:p text:style-name="P78"><text:span text:style-name="T79">4</text:span><text:span text:style-name="T80">. Šioje metodikoje vartojamos sąvokos:</text:span></text:p>
      <text:p text:style-name="P81"><text:span text:style-name="T82">Administracinis vienetas</text:span><text:span text:style-name="T83"><text:s/>– Lietuvos Respublikos teritorijos dalis, kurioje valdymą organizuoja Lietuvos Respublikos Vyriausybė arba savivaldos institucijos. Lietuvos<text:s/></text:span><text:span text:style-name="T84">Respublikos teritorijos administraciniai vienetai yra apskritys ir savivaldybės.</text:span></text:p>
      <text:p text:style-name="P85"><text:span text:style-name="T86">Darbo vieta<text:s/></text:span><text:span text:style-name="T87">– pagal</text:span><text:span text:style-name="T88"><text:s/></text:span><text:span text:style-name="T89">nustatytus reikalavimus valstybinės techninės apžiūros atlikimo vietoje (valstybinės techninės apžiūros įmonėje ar techninės apžiūros stotyje) įrengtų gamy</text:span><text:span text:style-name="T90">binių patalpų ir įrengimų sąlyginė dalis vienos kelių transporto priemonės valstybinės techninės apžiūros procedūroms atlikti.</text:span></text:p>
      <text:p text:style-name="P91"><text:span text:style-name="T92">Kelių transporto priemonės<text:s/></text:span><text:span text:style-name="T93">(toliau vadinama – transporto priemonė)</text:span><text:span text:style-name="T94"><text:s/></text:span><text:span text:style-name="T95">– tai L</text:span><text:span text:style-name="T96">3</text:span><text:span text:style-name="T97">, L</text:span><text:span text:style-name="T98">4</text:span><text:span text:style-name="T99">, L</text:span><text:span text:style-name="T100">5</text:span><text:span text:style-name="T101">, M</text:span><text:span text:style-name="T102">1</text:span><text:span text:style-name="T103">, M</text:span><text:span text:style-name="T104">2</text:span><text:span text:style-name="T105">, M</text:span><text:span text:style-name="T106">3</text:span><text:span text:style-name="T107">, N</text:span><text:span text:style-name="T108">1</text:span><text:span text:style-name="T109">, N</text:span><text:span text:style-name="T110">2</text:span><text:span text:style-name="T111">, N</text:span><text:span text:style-name="T112">3</text:span><text:span text:style-name="T113">, O</text:span><text:span text:style-name="T114">1</text:span><text:span text:style-name="T115">, O</text:span><text:span text:style-name="T116">2</text:span><text:span text:style-name="T117">, O</text:span><text:span text:style-name="T118">3</text:span><text:span text:style-name="T119">, O</text:span><text:span text:style-name="T120">4</text:span><text:span text:style-name="T121"><text:s/>klasių transporto priemonės, kurių sąvokos apibrėžtos Transporto priemonių klasifikavime ir kodavime, patvirtintame susisiekimo ministro 1998 m. rugsėjo 11 d. įsakymu Nr. 348 „Dėl kelių transporto priemonių gamybos ir perdirbimo tvarkos ir jų techninės ek</text:span><text:span text:style-name="T122">spertizės atlikimo norminių dokumentų tvirtinimo“ (Žin., 1998, Nr.<text:s/></text:span><text:a xlink:href="https://www.e-tar.lt/portal/lt/legalAct/TAR.AAF91A57D0F0" office:target-frame-name="_blank" xlink:show="new"><text:span text:style-name="T123">84-2360</text:span></text:a><text:span text:style-name="T124">; 1999, Nr.<text:s/></text:span><text:a xlink:href="https://www.e-tar.lt/portal/lt/legalAct/TAR.8696FA812274" office:target-frame-name="_blank" xlink:show="new"><text:span text:style-name="T125">28-814</text:span></text:a><text:span text:style-name="T126">; 2001</text:span><text:span text:style-name="T127">, Nr.<text:s/></text:span><text:a xlink:href="https://www.e-tar.lt/portal/lt/legalAct/TAR.3A17ACFB103C" office:target-frame-name="_blank" xlink:show="new"><text:span text:style-name="T128">11-328</text:span></text:a><text:span text:style-name="T129">).</text:span></text:p>
      <text:p text:style-name="P130"><text:span text:style-name="T131">Pirminė valstybinė techninė apžiūra<text:s/></text:span><text:span text:style-name="T132">(toliau vadinama – pirminė apžiūra) – transporto priemonės valstybinė techninė apžiūra, kai transporto priemonė valstybinei te</text:span><text:span text:style-name="T133">chninei apžiūrai atlikti pateikiama pirmą kartą arba nustatytu periodiškumu.</text:span></text:p>
      <text:p text:style-name="P134"><text:span text:style-name="T135">Pakartotinė valstybinė techninė apžiūra</text:span><text:span text:style-name="T136"><text:s/>(toliau vadinama – pakartotinė apžiūra) – transporto priemonės valstybinė techninė apžiūra, kurios metu tikrinama, ar pašalinti prieš tai a</text:span><text:span text:style-name="T137">tliktos valstybinės techninės apžiūros (pirminės apžiūros) metu nustatyti trūkumai ir ar neatsirado naujų trūkumų.</text:span></text:p>
      <text:p text:style-name="P138"><text:span text:style-name="T139">Techninės apžiūros stotis<text:s/></text:span><text:span text:style-name="T140">(toliau vadinama – stotis) – valstybinės techninės apžiūros įmonės pagal teisės aktų reikalavimus įrengta atskira v</text:span><text:span text:style-name="T141">alstybinės techninės apžiūros atlikimo vieta.</text:span></text:p>
      <text:soft-page-break/>
      <text:p text:style-name="P142"><text:span text:style-name="T143">Valstybinė techninė apžiūra</text:span><text:span text:style-name="T144"><text:s/>(toliau vadinama – apžiūra) – Lietuvos Respublikoje įregistruotos transporto priemonės privalomas periodinis techninės būklės patikrinimas.</text:span></text:p>
      <text:p text:style-name="P145"><text:span text:style-name="T146">Valstybinės techninės apžiūros įmonė</text:span><text:span text:style-name="T147"><text:s/>(toli</text:span><text:span text:style-name="T148">au vadinama – įmonė) – įstatymų nustatyta tvarka įregistruota įmonė, turinti leidimą atlikti apžiūrą. Įmonės gali turėti stočių.</text:span></text:p>
      <text:p text:style-name="P149"/>
      <text:p text:style-name="P150"><text:span text:style-name="T151">III</text:span><text:span text:style-name="T152">.<text:s/></text:span><text:span text:style-name="T153">APŽIŪROS POREIKIO ĮMONIŲ SKAIČIUI IR JŲ IŠSIDĖSTYMUI NUSTATYTI SKAIČIAVIMAS</text:span></text:p>
      <text:p text:style-name="P154"/>
      <text:p text:style-name="P155"><text:span text:style-name="T156">5</text:span><text:span text:style-name="T157">. Pagrindiniai apžiūros poreikio<text:s/></text:span><text:span text:style-name="T158">kiekviename administraciniame vienete vertinimo kriterijai einamiesiems metams šioje metodikoje yra:</text:span></text:p>
      <text:p text:style-name="P159"><text:span text:style-name="T160">5.1</text:span><text:span text:style-name="T161">. įregistruotų transporto priemonių skaičius pagal praėjusių metų duomenis;</text:span></text:p>
      <text:p text:style-name="P162"><text:span text:style-name="T163">5.2</text:span><text:span text:style-name="T164">.</text:span><text:span text:style-name="T165"><text:s/></text:span><text:span text:style-name="T166">apžiūros atlikimo vietų išsidėstymo šalies teritorijoje, kad atst</text:span><text:span text:style-name="T167">umas iki artimiausios iš jų būtų apie 30 km, įvertinimas;</text:span></text:p>
      <text:p text:style-name="P168"><text:span text:style-name="T169">5.3</text:span><text:span text:style-name="T170">. laiko sąnaudos transporto priemonės apžiūrai atlikti;</text:span></text:p>
      <text:p text:style-name="P171"><text:span text:style-name="T172">5.4</text:span><text:span text:style-name="T173">. transporto priemonių apžiūros periodiškumas.</text:span></text:p>
      <text:p text:style-name="P174"><text:span text:style-name="T175">6</text:span><text:span text:style-name="T176">. Apžiūros poreikis, įvertinant šios metodikos 5 punkte išvardytus<text:s/></text:span><text:span text:style-name="T177">kriterijus, išreiškiamas darbo vietų skaičiumi.</text:span></text:p>
      <text:p text:style-name="P178"><text:span text:style-name="T179">7</text:span><text:span text:style-name="T180">. Einamiesiems metams reikalingas darbo vietų skaičius administraciniame vienete skaičiuojamas pagal formulę:</text:span></text:p>
      <text:p text:style-name="P181"><text:span text:style-name="T182">M</text:span><text:span text:style-name="T183">EM</text:span><text:span text:style-name="T184">=(N · k</text:span><text:span text:style-name="T185">1</text:span><text:span text:style-name="T186"><text:s/>· k</text:span><text:span text:style-name="T187">2</text:span><text:span text:style-name="T188"><text:s/>(t</text:span><text:span text:style-name="T189">1</text:span><text:span text:style-name="T190"><text:s/>+ t</text:span><text:span text:style-name="T191">2</text:span><text:span text:style-name="T192"><text:s/>· k</text:span><text:span text:style-name="T193">3</text:span><text:span text:style-name="T194">))/(D · T · p · z), (1)</text:span></text:p>
      <text:p text:style-name="P195"><text:span text:style-name="T196">čia N – transporto priemonių, kurioms r</text:span><text:span text:style-name="T197">eikės atlikti apžiūrą, skaičius, k</text:span><text:span text:style-name="T198">1</text:span><text:span text:style-name="T199"><text:s/>– koeficientas, įvertinantis netolygų transporto priemonių pristatymą į apžiūrą per metus, k</text:span><text:span text:style-name="T200">2<text:s/></text:span><text:span text:style-name="T201">– pasiūlos ir paklausos sureguliavimo koeficientas (k</text:span><text:span text:style-name="T202">2</text:span><text:span text:style-name="T203">=1,1), t</text:span><text:span text:style-name="T204">1<text:s/></text:span><text:span text:style-name="T205">– vidutinės laiko sąnaudos valandomis pirminei apžiūrai atlikt</text:span><text:span text:style-name="T206">i (nustatomos matuojant), t</text:span><text:span text:style-name="T207">2<text:s/></text:span><text:span text:style-name="T208">– vidutinės laiko sąnaudos valandomis pakartotinei apžiūrai atlikti (nustatomos matuojant), k</text:span><text:span text:style-name="T209">3<text:s/></text:span><text:span text:style-name="T210">– koeficientas, įvertinantis pakartotinei apžiūrai pristatomų transporto priemonių dalį, D – darbo dienų skaičius per metus, T – dar</text:span><text:span text:style-name="T211">bo valandų skaičius per dieną, p – transporto priemonių apžiūros periodiškumas metais, z – darbo dienos pamainingumas. Vidutines laiko sąnaudas pirminei ir pakartotinei apžiūrai atlikti (t</text:span><text:span text:style-name="T212">1</text:span><text:span text:style-name="T213"><text:s/>ir t</text:span><text:span text:style-name="T214">2</text:span><text:span text:style-name="T215">) tvirtina Inspekcijos viršininkas.</text:span></text:p>
      <text:p text:style-name="P216"><text:span text:style-name="T217">8</text:span><text:span text:style-name="T218">. Reikalingas darbo<text:s/></text:span><text:span text:style-name="T219">vietų skaičius einamiesiems metams administraciniame vienete pagal formulę (1) skaičiuojamas kiekvienai transporto priemonių grupei, gautos darbo vietos sumuojamos. Gauta reikšmė apvalinama iki sveiko skaičiaus į didesnę pusę.</text:span></text:p>
      <text:p text:style-name="P220"><text:span text:style-name="T221">9</text:span><text:span text:style-name="T222">. Transporto priemonių,<text:s/></text:span><text:span text:style-name="T223">kurioms reikės atlikti apžiūrą, skaičius nustatomas pagal formulę:</text:span></text:p>
      <text:p text:style-name="P224"><text:span text:style-name="T225">N= k</text:span><text:span text:style-name="T226">4</text:span><text:span text:style-name="T227"><text:s/>· N</text:span><text:span text:style-name="T228">TA</text:span><text:span text:style-name="T229"><text:s/>(2)</text:span></text:p>
      <text:p text:style-name="P230"><text:span text:style-name="T231">čia k</text:span><text:span text:style-name="T232">4</text:span><text:span text:style-name="T233"><text:s/>– koeficientas, įvertinantis transporto priemonių skaičiaus augimą pagal paskutinių dvejų metų registracijos duomenis, N</text:span><text:span text:style-name="T234">TA</text:span><text:span text:style-name="T235"><text:s/>– eksploatuojamų transporto priemonių skaič</text:span><text:span text:style-name="T236">ius pagal praėjusių metų apžiūros atlikimo duomenis.</text:span></text:p>
      <text:p text:style-name="P237"><text:span text:style-name="T238">10</text:span><text:span text:style-name="T239">. Koeficientas k</text:span><text:span text:style-name="T240">4</text:span><text:span text:style-name="T241">, įvertinantis transporto priemonių skaičiaus augimą, skaičiuojamas pagal formulę:</text:span></text:p>
      <text:p text:style-name="P242"><text:span text:style-name="T243">k</text:span><text:span text:style-name="T244">4</text:span><text:span text:style-name="T245">=N</text:span><text:span text:style-name="T246">R</text:span><text:span text:style-name="T247">/N</text:span><text:span text:style-name="T248">R-1</text:span><text:span text:style-name="T249">, (3)</text:span></text:p>
      <text:p text:style-name="P250"><text:span text:style-name="T251">čia N</text:span><text:span text:style-name="T252">R</text:span><text:span text:style-name="T253"><text:s/>– įregistruotų transporto priemonių skaičius pagal praėjusių metų duomenis</text:span><text:span text:style-name="T254">, N</text:span><text:span text:style-name="T255">R-1</text:span><text:span text:style-name="T256"><text:s/>– įregistruotų transporto priemonių skaičius pagal užpraeitų metų duomenis.</text:span></text:p>
      <text:p text:style-name="P257"><text:span text:style-name="T258">11</text:span><text:span text:style-name="T259">. Koeficientas k</text:span><text:span text:style-name="T260">1</text:span><text:span text:style-name="T261">, įvertinantis netolygų transporto priemonių pristatymą į apžiūrą per metus, skaičiuojamas pagal formulę:</text:span></text:p>
      <text:p text:style-name="P262"><text:span text:style-name="T263">k</text:span><text:span text:style-name="T264">1</text:span><text:span text:style-name="T265">= (12 · N</text:span><text:span text:style-name="T266">i</text:span><text:span text:style-name="T267">TA1max</text:span><text:span text:style-name="T268">)/N</text:span><text:span text:style-name="T269">TA1,</text:span><text:span text:style-name="T270"><text:s/>(4)</text:span></text:p>
      <text:p text:style-name="P271"><text:span text:style-name="T272">čia N</text:span><text:span text:style-name="T273">i</text:span><text:span text:style-name="T274">TA1max<text:s/></text:span><text:span text:style-name="T275">–</text:span><text:span text:style-name="T276"><text:s/>praėjusiais metais per pirminę apžiūrą patikrintų transporto priemonių maksimalus skaičius per mėnesį, N</text:span><text:span text:style-name="T277">TA1<text:s/></text:span><text:span text:style-name="T278">– praėjusiais metais per pirminę apžiūrą patikrintų transporto priemonių skaičius.</text:span></text:p>
      <text:p text:style-name="P279"><text:span text:style-name="T280">12</text:span><text:span text:style-name="T281">. Koeficientas k</text:span><text:span text:style-name="T282">3</text:span><text:span text:style-name="T283">, įvertinantis pakartotinei apžiūrai pris</text:span><text:span text:style-name="T284">tatomų transporto priemonių dalį, nustatomas pagal formulę:</text:span></text:p>
      <text:p text:style-name="P285"/>
      <text:p text:style-name="P286"><text:span text:style-name="T287">k</text:span><text:span text:style-name="T288">3</text:span><text:span text:style-name="T289">= N</text:span><text:span text:style-name="T290">TA2</text:span><text:span text:style-name="T291">/ N</text:span><text:span text:style-name="T292">TA1,</text:span><text:span text:style-name="T293"><text:s/>(5)</text:span></text:p>
      <text:p text:style-name="P294"/>
      <text:soft-page-break/>
      <text:p text:style-name="P295"><text:span text:style-name="T296">čia N</text:span><text:span text:style-name="T297">TA2</text:span><text:span text:style-name="T298"><text:s/>– praėjusiais metais per pakartotinę apžiūrą patikrintų transporto priemonių skaičius.</text:span></text:p>
      <text:p text:style-name="P299"><text:span text:style-name="T300">13</text:span><text:span text:style-name="T301">. Darbo dienos pamainingumas z nustatomas pagal formulę:</text:span></text:p>
      <text:p text:style-name="P302"><text:span text:style-name="T303">z=T</text:span><text:span text:style-name="T304">d</text:span><text:span text:style-name="T305">/T</text:span><text:span text:style-name="T306">s</text:span><text:span text:style-name="T307">, (6)</text:span></text:p>
      <text:p text:style-name="P308"><text:span text:style-name="T309">či</text:span><text:span text:style-name="T310">a – T</text:span><text:span text:style-name="T311">d</text:span><text:span text:style-name="T312"><text:s/>vienos darbo vietos administraciniame vienete vidutinė darbo laiko trukmė per savaitę valandomis, T</text:span><text:span text:style-name="T313">s</text:span><text:span text:style-name="T314"><text:s/>– vieno kontrolieriaus normatyvinis savaitės darbo laiko fondas valandomis (T</text:span><text:span text:style-name="T315">s</text:span><text:span text:style-name="T316">=40 val.). Darbo dienos pamainingumas negali būti didesnis kaip 1,8.</text:span></text:p>
      <text:p text:style-name="P317"><text:span text:style-name="T318">14</text:span><text:span text:style-name="T319">. Vienos darbo vietos administraciniame vienete vidutinė darbo laiko trukmė per savaitę T</text:span><text:span text:style-name="T320">d</text:span><text:span text:style-name="T321"><text:s/>nustatoma pagal formulę:</text:span></text:p>
      <text:p text:style-name="P322"><text:span text:style-name="T323">T</text:span><text:span text:style-name="T324">d</text:span><text:span text:style-name="T325">=(t</text:span><text:span text:style-name="T326">1</text:span><text:span text:style-name="T327">+t</text:span><text:span text:style-name="T328">2</text:span><text:span text:style-name="T329">+…+t</text:span><text:span text:style-name="T330">i</text:span><text:span text:style-name="T331">)/M</text:span><text:span text:style-name="T332">PM</text:span><text:span text:style-name="T333">, (7)</text:span></text:p>
      <text:p text:style-name="P334"><text:span text:style-name="T335">čia – t</text:span><text:span text:style-name="T336">i</text:span><text:span text:style-name="T337"><text:s/>atskiros darbo vietos darbo laiko trukmė per savaitę valandomis, M</text:span><text:span text:style-name="T338">PM<text:s/></text:span><text:span text:style-name="T339">– praėjusių metų faktinis darbo<text:s/></text:span><text:span text:style-name="T340">vietų skaičius administraciniame vienete.</text:span></text:p>
      <text:p text:style-name="P341"><text:span text:style-name="T342">15</text:span><text:span text:style-name="T343">. Apžiūros poreikis administraciniame vienete M</text:span><text:span text:style-name="T344">AV</text:span><text:span text:style-name="T345"><text:s/>nustatomas pagal formulę:</text:span></text:p>
      <text:p text:style-name="P346"><text:span text:style-name="T347">M</text:span><text:span text:style-name="T348">AV</text:span><text:span text:style-name="T349">=M</text:span><text:span text:style-name="T350">PM –<text:s/></text:span><text:span text:style-name="T351">M</text:span><text:span text:style-name="T352">EM</text:span><text:span text:style-name="T353">. (8)</text:span></text:p>
      <text:p text:style-name="P354"><text:span text:style-name="T355">16</text:span><text:span text:style-name="T356">. Apžiūros poreikis yra netenkinamas, jei pagal formulę (8) gauta reikšmė yra neigiama.</text:span></text:p>
      <text:p text:style-name="P357"/>
      <text:p text:style-name="P358"><text:span text:style-name="T359">IV</text:span><text:span text:style-name="T360">.<text:s/></text:span><text:span text:style-name="T361">BAIG</text:span><text:span text:style-name="T362">IAMOSIOS NUOSTATOS</text:span></text:p>
      <text:p text:style-name="P363"/>
      <text:p text:style-name="P364"><text:span text:style-name="T365">17</text:span><text:span text:style-name="T366">. Inspekcija kiekvienais metais privalo gauti oficialius duomenis apie transporto priemonių skaičių. Kitus Inspekcijai reikalingus duomenis kiekvienais metais iki vasario 1 d. privalo pateikti įmonės pagal jos nustatytą formą. Už<text:s/></text:span><text:span text:style-name="T367">pateikiamų duomenų teisingumą atsako įmonės administracijos vadovas. Įmonės taip pat privalo suderinti su Inspekcija kiekvienos apžiūros atlikimo vietos darbo laiką.</text:span></text:p>
      <text:p text:style-name="P368"><text:span text:style-name="T369">18</text:span><text:span text:style-name="T370">. Siekiant užtikrinti visiems subjektams vienodas veiklos sąlygas ir galimybes,<text:s/></text:span><text:span text:style-name="T371">valstybinės techninės apžiūros įmonėms draudžiama savo iniciatyva didinti darbo vietų ir techninės apžiūros kontrolierių skaičių (vienai nustatytai darbo vietai įmonė gali turėti ne daugiau kaip du techninės apžiūros kontrolierius).</text:span></text:p>
      <text:p text:style-name="P372"><text:span text:style-name="T373">19</text:span><text:span text:style-name="T374">. Jei įmonė ar st</text:span><text:span text:style-name="T375">otis perkeliama į kitą vietovę (tame pačiame nustatytame administraciniame vienete), tai nelaikoma naujų darbo vietų įrengimu, tačiau jų turi būti tiek, kiek buvo prieš perkėlimą.</text:span></text:p>
      <text:p text:style-name="P376"><text:span text:style-name="T377">20</text:span><text:span text:style-name="T378">. Apie darbo vietų mažinimą įmonės privalo informuoti Inspekciją ne vė</text:span><text:span text:style-name="T379">liau kaip prieš 6 mėnesius.</text:span></text:p>
      <text:p text:style-name="P3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54:00Z</meta:creation-date>
    <dc:date>2015-07-03T00:54:00Z</dc:date>
    <meta:template xlink:href="Normal" xlink:type="simple"/>
    <meta:editing-cycles>2</meta:editing-cycles>
    <meta:editing-duration>PT0S</meta:editing-duration>
    <meta:document-statistic meta:page-count="4" meta:paragraph-count="79" meta:word-count="1210" meta:character-count="9894" meta:row-count="250" meta:non-whitespace-character-count="8763"/>
  </office:meta>
</office:document-meta>
</file>