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center"/>
      <style:text-properties fo:font-weight="bold" style:font-weight-asian="bold" fo:text-transform="uppercase"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T48" style:parent-style-name="DefaultParagraphFont" style:family="text">
      <style:text-properties fo:font-weight="bold" style:font-weight-asian="bold" fo:text-transform="uppercase" fo:color="#000000"/>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T148" style:parent-style-name="DefaultParagraphFont" style:family="text">
      <style:text-properties fo:font-weight="bold" style:font-weight-asian="bold" fo:text-transform="uppercase"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text-transform="uppercase" fo:color="#000000"/>
    </style:style>
    <style:style style:name="T159" style:parent-style-name="DefaultParagraphFont" style:family="text">
      <style:text-properties fo:font-weight="bold" style:font-weight-asian="bold" fo:text-transform="uppercase" fo:color="#000000"/>
    </style:style>
    <style:style style:name="T160" style:parent-style-name="DefaultParagraphFont" style:family="text">
      <style:text-properties fo:font-weight="bold" style:font-weight-asian="bold" fo:text-transform="uppercase"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text-transform="uppercase" fo:color="#000000"/>
    </style:style>
    <style:style style:name="T228" style:parent-style-name="DefaultParagraphFont" style:family="text">
      <style:text-properties fo:font-weight="bold" style:font-weight-asian="bold" fo:text-transform="uppercase" fo:color="#000000"/>
    </style:style>
    <style:style style:name="T229" style:parent-style-name="DefaultParagraphFont" style:family="text">
      <style:text-properties fo:font-weight="bold" style:font-weight-asian="bold" fo:text-transform="uppercase"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INSTITUCIJŲ PASIRENGIMO VYKDYTI NEUNIVERSITETINES STUDIJAS VERTINIMO TVARKOS PATVIRTINIMO</text:p>
      <text:p text:style-name="P15"/>
      <text:p text:style-name="P16">2000 m. spalio 18 d. Nr. 1281</text:p>
      <text:p text:style-name="P17">Vilnius</text:p>
      <text:p text:style-name="P18"/>
      <text:p text:style-name="P19"><text:span text:style-name="T20">Vadovaudamasis Lietuvos Respublikos Vyriausybės 2000 m. rugpjūčio 30 d. nutarimu Nr. 999 „Dėl Aukštųjų mokyklų steigimo tvarkos patvirtinimo“ (Žin., 2000, Nr.<text:s/></text:span><text:a xlink:href="https://www.e-tar.lt/portal/lt/legalAct/TAR.142F0FE033C4" office:target-frame-name="_blank" xlink:show="new"><text:span text:style-name="T21">73-2253</text:span></text:a><text:span text:style-name="T22">),<text:s/></text:span><text:span text:style-name="T23">tvirtinu</text:span><text:span text:style-name="T24"><text:s/>Institucijų pasirengimo vykdyti neuniversitetines studijas vertinimo tvarką (pridedama).</text:span></text:p>
      <text:p text:style-name="P25"/>
      <text:p text:style-name="P26"/>
      <text:p text:style-name="P27"/>
      <text:p text:style-name="P28"><text:span text:style-name="T29">ŠVIETIMO IR MOKSLO MINISTRAS</text:span><text:span text:style-name="T30"><text:tab/>KORNELIJUS PLATELIS</text:span></text:p>
      <text:soft-page-break/>
      <text:p text:style-name="P31">PATVIRTINTA</text:p>
      <text:p text:style-name="P39">Lietuvos Respublikos</text:p>
      <text:p text:style-name="P40">švietimo ir mokslo ministro</text:p>
      <text:p text:style-name="P41">2000 10 18 įsakymu Nr. 1281</text:p>
      <text:p text:style-name="P42"/>
      <text:p text:style-name="P43"><text:span text:style-name="T44">INSTITUCIJŲ PASIRENGIMO VYKDYTI NEUNIVERSITETINES STUDIJAS VERTINIMO TVARKA</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Institucijų pasirengimo vykdyti neuniversitetines studijas vertinimo tvarka (toliau – Tvarka) nustato vertinimo sistemos struktūrą, sritis, aspektus, etapus ir procedūras bei sprendimų priėmimo tvarką.</text:span></text:p>
      <text:p text:style-name="P54"><text:span text:style-name="T55">2</text:span><text:span text:style-name="T56">. Institucija, siekianti vykdyti neuniversitetines studijas, turi pateikti paraišką kolegijai steigti. Paraiškos reikalavimus nustato Lietuvos Respublikos Vyriausybės patvirtinta Aukštųjų mokyklų steigimo tvarka.</text:span></text:p>
      <text:p text:style-name="P57"><text:span text:style-name="T58">3</text:span><text:span text:style-name="T59">. Institucijos pasirengimo vykdyti neuniversitetines studijas vertinimas susideda iš dviejų etapų:</text:span></text:p>
      <text:p text:style-name="P60"><text:span text:style-name="T61">3.1</text:span><text:span text:style-name="T62">. institucijos parengtų neuniversitetinių studijų programų (toliau – programų) vertinimo;</text:span></text:p>
      <text:p text:style-name="P63"><text:span text:style-name="T64">3.2</text:span><text:span text:style-name="T65">. institucijos pasirengimo vykdyti programas vertinimo.</text:span></text:p>
      <text:p text:style-name="P66"><text:span text:style-name="T67">4</text:span><text:span text:style-name="T68">. Pirmiausia atliekamas programų vertinimas. Institucijos pasirengimo vykdyti programas vertinimas atliekamas tik tuo atveju, jei teigiamai įvertintų neuniversitetinių studijų programų skaičius sudaro daugiau kaip pusę visų institucijoje vykdomų studijų programų.</text:span></text:p>
      <text:p text:style-name="P69"/>
      <text:p text:style-name="P70"><text:span text:style-name="T71">II</text:span><text:span text:style-name="T72">.<text:s/></text:span><text:span text:style-name="T73">VERTINIMĄ VYKDANČIOS STRUKTŪROS IR JŲ funkcijos</text:span></text:p>
      <text:p text:style-name="P74"/>
      <text:p text:style-name="P75"><text:span text:style-name="T76">5</text:span><text:span text:style-name="T77">. Vertinimą vykdo šios struktūros:</text:span></text:p>
      <text:p text:style-name="P78"><text:span text:style-name="T79">5.1</text:span><text:span text:style-name="T80">. Neuniversitetinių studijų kokybės vertinimo taryba (toliau – Taryba);</text:span></text:p>
      <text:p text:style-name="P81"><text:span text:style-name="T82">5.2</text:span><text:span text:style-name="T83">. Profesinio mokymo metodikos centro Studijų ir mokymo kokybės vertinimo skyrius (toliau – Skyrius);</text:span></text:p>
      <text:p text:style-name="P84"><text:span text:style-name="T85">5.3</text:span><text:span text:style-name="T86">. Neuniversitetinių studijų programų ekspertų komisija (toliau – Komisija).</text:span></text:p>
      <text:p text:style-name="P87"><text:span text:style-name="T88">6</text:span><text:span text:style-name="T89">. Tarybą skiria švietimo ir mokslo ministras (toliau – Ministras). Jos sudėtį ir veiklą reglamentuoja Tarybos nuostatai.</text:span></text:p>
      <text:p text:style-name="P90"><text:span text:style-name="T91">7</text:span><text:span text:style-name="T92">. Pagrindinės Tarybos funkcijos yra šios:</text:span></text:p>
      <text:p text:style-name="P93"><text:span text:style-name="T94">7.1</text:span><text:span text:style-name="T95">. teikti Švietimo ir mokslo ministerijai (toliau – Ministerijai) siūlymus dėl institucijų pasirengimo vykdyti neuniversitetines studijas vertinimo sistemos tobulinimo;</text:span></text:p>
      <text:p text:style-name="P96"><text:span text:style-name="T97">7.2</text:span><text:span text:style-name="T98">. tvirtinti institucijų pasirengimo vykdyti programas ekspertų grupių narius ir jų pirmininkus (toliau – ekspertų grupes);</text:span></text:p>
      <text:p text:style-name="P99"><text:span text:style-name="T100">7.3</text:span><text:span text:style-name="T101">. analizuoti vertinimo rezultatus ir teikti išvadas Ministerijai dėl institucijų pasirengimo vykdyti neuniversitetines studijas.</text:span></text:p>
      <text:p text:style-name="P102"><text:span text:style-name="T103">8</text:span><text:span text:style-name="T104">. Skyriaus funkcijos yra šios:</text:span></text:p>
      <text:p text:style-name="P105"><text:span text:style-name="T106">8.1</text:span><text:span text:style-name="T107">. vykdyti Tarybos ir Komisijos darbo organizavimo ir sekretoriato funkcijas;</text:span></text:p>
      <text:p text:style-name="P108"><text:span text:style-name="T109">8.2</text:span><text:span text:style-name="T110">. sudaryti ekspertų, kviečiamų vertinti programas ir institucijas, sąrašą;</text:span></text:p>
      <text:p text:style-name="P111"><text:span text:style-name="T112">8.3</text:span><text:span text:style-name="T113">. organizuoti ekspertų mokymą;</text:span></text:p>
      <text:p text:style-name="P114"><text:span text:style-name="T115">8.4</text:span><text:span text:style-name="T116">. organizuoti ekspertų grupių darbą;</text:span></text:p>
      <text:p text:style-name="P117"><text:span text:style-name="T118">8.5</text:span><text:span text:style-name="T119">. nustatyti, ar pateiktos programos atitinka Nuosekliųjų studijų programų nuostatų, Neuniversitetinių studijų programų sudarymo tvarkos, studijų krypčių reglamentų bei profesinio rengimo standartų formaliuosius reikalavimus;</text:span></text:p>
      <text:p text:style-name="P120"><text:span text:style-name="T121">8.6</text:span><text:span text:style-name="T122">. konsultuoti institucijas vertinimo klausimais;</text:span></text:p>
      <text:p text:style-name="P123"><text:span text:style-name="T124">8.7</text:span><text:span text:style-name="T125">. konsultuoti institucijas vidinės studijų kokybės laidavimo sistemos kūrimo ir savianalizės ataskaitos rengimo klausimais.</text:span></text:p>
      <text:p text:style-name="P126"><text:span text:style-name="T127">9</text:span><text:span text:style-name="T128">. Komisijos narius ir jos pirmininką skiria Profesinio mokymo metodikos centro direktorius. Pagrindinės Komisijos funkcijos yra šios:</text:span></text:p>
      <text:p text:style-name="P129"><text:span text:style-name="T130">9.1</text:span><text:span text:style-name="T131">. nustatyti, ar programos atitinka Nuosekliųjų studijų programų nuostatų ir Neuniversitetinių studijų programų sudarymo tvarkos reikalavimus;</text:span></text:p>
      <text:p text:style-name="P132"><text:span text:style-name="T133">9.2</text:span><text:span text:style-name="T134">. analizuoti programų ekspertų išvadas;</text:span></text:p>
      <text:p text:style-name="P135"><text:span text:style-name="T136">9.3</text:span><text:span text:style-name="T137">. teikti Tarybai išvadas dėl programų kokybės;</text:span></text:p>
      <text:p text:style-name="P138"><text:span text:style-name="T139">9.4</text:span><text:span text:style-name="T140">. teikti institucijai rekomendacijas dėl programų patobulinimo;</text:span></text:p>
      <text:p text:style-name="P141"><text:span text:style-name="T142">9.5</text:span><text:span text:style-name="T143">. teikti ekspertų grupėms rekomendacijas dėl programoms vykdyti skirtų išteklių vertinimo.</text:span></text:p>
      <text:p text:style-name="P144"/>
      <text:p text:style-name="P145"><text:span text:style-name="T146">III</text:span><text:span text:style-name="T147">.<text:s/></text:span><text:span text:style-name="T148">DOKUMENTŲ PATEIKIMAS VERTINTI</text:span></text:p>
      <text:p text:style-name="P149"/>
      <text:p text:style-name="P150"><text:span text:style-name="T151">10</text:span><text:span text:style-name="T152">. Institucija paraišką kolegijai steigti pateikia Ministerijai. Visi paraišką sudarantys dokumentai, išskyrus prašymą steigti kolegiją, pateikiami 5 egzemplioriais.</text:span></text:p>
      <text:p text:style-name="P153"><text:span text:style-name="T154">11</text:span><text:span text:style-name="T155">. Skyrius patikrina, ar paraišką sudarantys dokumentai atitinka Aukštųjų mokyklų steigimo tvarkos reikalavimus ir Neuniversitetinių studijų programų sudarymo tvarkoje bei Savianalizės ataskaitos rengimo tvarkoje nustatytas programų ir savianalizės ataskaitų formas. Jeigu randama neatitikimų, dokumentai grąžinami pataisyti. Pataisyti dokumentai turi būti pateikti pakartotinai per 5 darbo dienas.</text:span></text:p>
      <text:p text:style-name="P156"/>
      <text:p text:style-name="P157"><text:span text:style-name="T158">IV</text:span><text:span text:style-name="T159">.<text:s/></text:span><text:span text:style-name="T160">Studijų programos vertinimas</text:span></text:p>
      <text:p text:style-name="P161"/>
      <text:p text:style-name="P162"><text:span text:style-name="T163">12</text:span><text:span text:style-name="T164">. Programos vertinimą atlieka ne mažiau kaip du Profesinio mokymo metodikos centro paskirti ekspertai.</text:span></text:p>
      <text:p text:style-name="P165"><text:span text:style-name="T166">13</text:span><text:span text:style-name="T167">. Ekspertai įvertina, ar</text:span></text:p>
      <text:p text:style-name="P168"><text:span text:style-name="T169">13.1</text:span><text:span text:style-name="T170">. programos tikslai atitinka nurodytuosius studijų krypties reglamente, profesinio rengimo standarte ir kituose norminiuose dokumentuose;</text:span></text:p>
      <text:p text:style-name="P171"><text:span text:style-name="T172">13.2</text:span><text:span text:style-name="T173">. dalykų tikslai ir turinys atitinka programos tikslus;</text:span></text:p>
      <text:p text:style-name="P174"><text:span text:style-name="T175">13.3</text:span><text:span text:style-name="T176">. studijų planas sudaro sąlygas studijų tikslams pasiekti;</text:span></text:p>
      <text:p text:style-name="P177"><text:span text:style-name="T178">13.4</text:span><text:span text:style-name="T179">. programoje nurodyta dėstytojų kvalifikacija, metodinė ir materialinė bazė yra pakankama tikslams pasiekti;</text:span></text:p>
      <text:p text:style-name="P180"><text:span text:style-name="T181">13.5</text:span><text:span text:style-name="T182">. baigiamasis studijų rezultatų vertinimas leidžia nustatyti, jog studijų tikslai yra pasiekti.</text:span></text:p>
      <text:p text:style-name="P183"><text:span text:style-name="T184">14</text:span><text:span text:style-name="T185">. Ekspertai pagal kiekvieną 13 dalyje nurodytą punktą pateikia išvadas Komisijai, kuri</text:span></text:p>
      <text:p text:style-name="P186"><text:span text:style-name="T187">14.1</text:span><text:span text:style-name="T188">. analizuoja ir apibendrina pateiktas išvadas;</text:span></text:p>
      <text:p text:style-name="P189"><text:span text:style-name="T190">14.2</text:span><text:span text:style-name="T191">. vertina, ar programos atitinka Nuosekliųjų studijų programų nuostatų ir Neuniversitetinių studijų programų sudarymo tvarkos reikalavimus;</text:span></text:p>
      <text:p text:style-name="P192"><text:span text:style-name="T193">14.3</text:span><text:span text:style-name="T194">. teikia rekomendacijas institucijai dėl programos kokybės tobulinimo;</text:span></text:p>
      <text:p text:style-name="P195"><text:span text:style-name="T196">14.4</text:span><text:span text:style-name="T197">. teikia išvadas Tarybai dėl programos kokybės;</text:span></text:p>
      <text:p text:style-name="P198"><text:span text:style-name="T199">14.5</text:span><text:span text:style-name="T200">. teikia ekspertų grupėms rekomendacijas dėl programoms vykdyti skirtų išteklių vertinimo.</text:span></text:p>
      <text:p text:style-name="P201"><text:span text:style-name="T202">15</text:span><text:span text:style-name="T203">. Komisija vertinimo rezultatus apsvarsto posėdyje dalyvaujant programos rengėjo atstovams ir Tarybai teikia vieną iš šių išvadų:</text:span></text:p>
      <text:p text:style-name="P204"><text:span text:style-name="T205">15.1</text:span><text:span text:style-name="T206">. programa atitinka visus keliamus reikalavimus;</text:span></text:p>
      <text:p text:style-name="P207"><text:span text:style-name="T208">15.2</text:span><text:span text:style-name="T209">. programa atitinka keliamus reikalavimus, tačiau būtina ją patobulinti atsižvelgiant į pridedamas rekomendacijas. Patobulinta programa turi būti per 10 dienų pateikta Komisijai, kuri nustato, ar patobulinimai atitinka rekomendacijas;</text:span></text:p>
      <text:p text:style-name="P210"><text:span text:style-name="T211">15.3</text:span><text:span text:style-name="T212">. programą reikia pertvarkyti iš esmės, atsižvelgiant į pridedamas rekomendacijas.</text:span></text:p>
      <text:p text:style-name="P213"><text:span text:style-name="T214">16</text:span><text:span text:style-name="T215">. Taryba Komisijos išvadas dėl institucijos pateiktų programų kokybės apsvarsto posėdyje ir priima vieną iš šių sprendimų:</text:span></text:p>
      <text:p text:style-name="P216"><text:span text:style-name="T217">16.1</text:span><text:span text:style-name="T218">. atlikti institucijos pasirengimo vykdyti programas vertinimą;</text:span></text:p>
      <text:p text:style-name="P219"><text:span text:style-name="T220">16.2</text:span><text:span text:style-name="T221">. atlikti institucijos pasirengimo vykdyti programas vertinimą netikslinga. Šiuo atveju nurodomos tokio sprendimo priežastys ir sąlygos, kurias būtina įvykdyti teikiant pakartotinį prašymą. Pakartotinis prašymas teikiamas ne anksčiau kaip po vienerių metų.</text:span></text:p>
      <text:p text:style-name="P222"><text:span text:style-name="T223">17</text:span><text:span text:style-name="T224">. Skyrius per 5 darbo dienas persiunčia Tarybos sprendimą Ministerijai ir studijų programas pateikusiai institucijai.</text:span></text:p>
      <text:p text:style-name="P225"/>
      <text:p text:style-name="P226"><text:span text:style-name="T227">V</text:span><text:span text:style-name="T228">.<text:s/></text:span><text:span text:style-name="T229">institucijos pasirengimo vykdyti studijų programas vertinimas</text:span></text:p>
      <text:p text:style-name="P230"/>
      <text:p text:style-name="P231"><text:span text:style-name="T232">18</text:span><text:span text:style-name="T233">. Institucijų pasirengimo vykdyti programas vertinimą atlieka Tarybos patvirtinta 5 ekspertų grupė, kurios sudėtyje turi būti bent vienas socialinių partnerių organizacijų atstovas, Komisijos narys ir aukštosios mokyklos dėstytojas, dėstantis pagal studijų kryptį, kuri yra vyraujanti vertinamoje institucijoje. Vienas iš ekspertų skiriamas ekspertų grupės pirmininku.</text:span></text:p>
      <text:p text:style-name="P234"><text:span text:style-name="T235">Institucija per 3 darbo dienas, pateikusi argumentuotus paaiškinimus, gali pareikalauti pakeisti ekspertų grupės sudėtį. Sprendimą dėl ekspertų pakeitimo priima Taryba.</text:span></text:p>
      <text:p text:style-name="P236"><text:span text:style-name="T237">19</text:span><text:span text:style-name="T238">. Grupės darbui organizuoti ir jos dokumentacijai tvarkyti Skyrius skiria savo darbuotoją – ekspertų grupės administratorių, kurio funkcijos yra šios:</text:span></text:p>
      <text:p text:style-name="P239"><text:span text:style-name="T240">19.1</text:span><text:span text:style-name="T241">. pranešti ekspertų grupės nariams posėdžių laiką ir vietą, derinti vizito į vertinamą instituciją datą ir programą;</text:span></text:p>
      <text:p text:style-name="P242"><text:span text:style-name="T243">19.2</text:span><text:span text:style-name="T244">. pateikti ekspertų darbui reikalingą informaciją, rašyti posėdžių protokolus;</text:span></text:p>
      <text:p text:style-name="P245"><text:span text:style-name="T246">19.3</text:span><text:span text:style-name="T247">. likus ne mažiau kaip 10 dienų iki vertinimo pradžios supažindinti vertinamąją instituciją su ekspertų grupės sudėtimi ir vizito darbotvarke.</text:span></text:p>
      <text:p text:style-name="P248"><text:span text:style-name="T249">20</text:span><text:span text:style-name="T250">. Ekspertų grupės pirmininkas organizuoja vertinimą, nustato ekspertų darbo apimtis ir atsakomybės pasidalijimą, atsako už išvadų bei rekomendacijų tinkamą pateikimą.</text:span></text:p>
      <text:p text:style-name="P251"><text:span text:style-name="T252">21</text:span><text:span text:style-name="T253">. Grupės darbas vykdomas šiais etapais:</text:span></text:p>
      <text:p text:style-name="P254"><text:span text:style-name="T255">21.1</text:span><text:span text:style-name="T256">. institucijos paraišką sudarančių dokumentų ir Komisijos išvadų dėl programų kokybės analizė bei vizito klausimų formulavimas;</text:span></text:p>
      <text:p text:style-name="P257"><text:span text:style-name="T258">21.2</text:span><text:span text:style-name="T259">. vizitas į instituciją;</text:span></text:p>
      <text:p text:style-name="P260"><text:span text:style-name="T261">21.3</text:span><text:span text:style-name="T262">. vertinimo ataskaitos rengimas.</text:span></text:p>
      <text:p text:style-name="P263"><text:span text:style-name="T264">22</text:span><text:span text:style-name="T265">. Ekspertų grupė vertinimą atlieka pagal šias institucijos veiklos sritis:</text:span></text:p>
      <text:p text:style-name="P266"><text:span text:style-name="T267">22.1</text:span><text:span text:style-name="T268">. studijų programos;</text:span></text:p>
      <text:p text:style-name="P269"><text:span text:style-name="T270">22.2</text:span><text:span text:style-name="T271">. mokymas ir mokymasis;</text:span></text:p>
      <text:p text:style-name="P272"><text:span text:style-name="T273">22.3</text:span><text:span text:style-name="T274">. studentų pažanga ir pasiekimai;</text:span></text:p>
      <text:p text:style-name="P275"><text:span text:style-name="T276">22.4</text:span><text:span text:style-name="T277">. ištekliai;</text:span></text:p>
      <text:p text:style-name="P278"><text:span text:style-name="T279">22.5</text:span><text:span text:style-name="T280">. parama studentams;</text:span></text:p>
      <text:p text:style-name="P281"><text:span text:style-name="T282">22.6</text:span><text:span text:style-name="T283">. tyrimai ir konsultavimas;</text:span></text:p>
      <text:p text:style-name="P284"><text:span text:style-name="T285">22.7</text:span><text:span text:style-name="T286">. išoriniai ryšiai;</text:span></text:p>
      <text:p text:style-name="P287"><text:span text:style-name="T288">22.8</text:span><text:span text:style-name="T289">. valdymas;</text:span></text:p>
      <text:p text:style-name="P290"><text:span text:style-name="T291">22.9</text:span><text:span text:style-name="T292">. kokybės laidavimo sistema;</text:span></text:p>
      <text:p text:style-name="P293"><text:span text:style-name="T294">22.10</text:span><text:span text:style-name="T295">. institucijos kultūra.</text:span></text:p>
      <text:p text:style-name="P296"><text:span text:style-name="T297">23</text:span><text:span text:style-name="T298">. Ekspertų grupė vertinimo ataskaitą parengia per 5 darbo dienas po apsilankymo vertinamoje institucijoje ir pateikia ją Skyriui. Vertinimo ataskaitos struktūra turi būti tokia:</text:span></text:p>
      <text:p text:style-name="P299"><text:span text:style-name="T300">23.1</text:span><text:span text:style-name="T301">. vertinimo procedūrų aprašymas;</text:span></text:p>
      <text:p text:style-name="P302"><text:span text:style-name="T303">23.2</text:span><text:span text:style-name="T304">. trumpas institucijos veiklos įvertinimas pagal kiekvieną 22 dalyje nurodytą sritį;</text:span></text:p>
      <text:p text:style-name="P305"><text:span text:style-name="T306">23.3</text:span><text:span text:style-name="T307">. trumpas institucijos pasirengimo vykdyti studijų programas įvertinimas pagal šiuos aspektus:</text:span></text:p>
      <text:p text:style-name="P308"><text:span text:style-name="T309">23.3.1</text:span><text:span text:style-name="T310">. kolegijos tikslų suvokimas, jos tikslų ir regiono poreikių atitikimas:</text:span></text:p>
      <text:p text:style-name="P311"><text:span text:style-name="T312">23.3.1.1</text:span><text:span text:style-name="T313">. kolegijos tikslai;</text:span></text:p>
      <text:p text:style-name="P314"><text:span text:style-name="T315">23.3.1.2</text:span><text:span text:style-name="T316">. numatomų rengti specialistų poreikis;</text:span></text:p>
      <text:p text:style-name="P317"><text:span text:style-name="T318">23.3.1.3</text:span><text:span text:style-name="T319">. parengtų specialistų įsidarbinimas;</text:span></text:p>
      <text:p text:style-name="P320"><text:span text:style-name="T321">23.3.2</text:span><text:span text:style-name="T322">. studijų organizavimo galimybės pirmaisiais kolegijos veiklos metais:</text:span></text:p>
      <text:p text:style-name="P323"><text:span text:style-name="T324">23.3.2.1</text:span><text:span text:style-name="T325">. esamos metodinės ir materialiosios studijų bazės ir nurodytosios studijų programose atitikimas;</text:span></text:p>
      <text:p text:style-name="P326"><text:span text:style-name="T327">23.3.2.2</text:span><text:span text:style-name="T328">. sąlygos savarankiškam studentų darbui;</text:span></text:p>
      <text:p text:style-name="P329"><text:span text:style-name="T330">23.3.2.3</text:span><text:span text:style-name="T331">. sąlygos profesinės veiklos praktikai;</text:span></text:p>
      <text:p text:style-name="P332"><text:span text:style-name="T333">23.3.2.4</text:span><text:span text:style-name="T334">. pedagogų personalo komplektacija, esamos jų kvalifikacijos ir nurodytosios studijų programose atitikimas;</text:span></text:p>
      <text:p text:style-name="P335"><text:span text:style-name="T336">23.3.3</text:span><text:span text:style-name="T337">. kolegijos veiklos plėtros galimybės:</text:span></text:p>
      <text:p text:style-name="P338"><text:span text:style-name="T339">23.3.3.1</text:span><text:span text:style-name="T340">. studijų ir jų metodinės bei materialiosios bazės;</text:span></text:p>
      <text:p text:style-name="P341"><text:span text:style-name="T342">23.3.3.2</text:span><text:span text:style-name="T343">. pedagogų kvalifikacijos tobulinimo;</text:span></text:p>
      <text:p text:style-name="P344"><text:span text:style-name="T345">23.3.3.3</text:span><text:span text:style-name="T346">. suaugusiųjų mokymo;</text:span></text:p>
      <text:p text:style-name="P347"><text:span text:style-name="T348">23.3.3.4</text:span><text:span text:style-name="T349">. konsultacinės veiklos ir taikomųjų mokslo tyrimų;</text:span></text:p>
      <text:p text:style-name="P350"><text:span text:style-name="T351">23.3.3.5</text:span><text:span text:style-name="T352">. ryšių su kitomis švietimo institucijomis ir socialiniais partneriais;</text:span></text:p>
      <text:p text:style-name="P353"><text:span text:style-name="T354">23.3.3.6</text:span><text:span text:style-name="T355">. tarptautinio bendradarbiavimo;</text:span></text:p>
      <text:p text:style-name="P356"><text:span text:style-name="T357">23.3.4</text:span><text:span text:style-name="T358">. institucijos ištekliai:</text:span></text:p>
      <text:p text:style-name="P359"><text:span text:style-name="T360">23.3.4.1</text:span><text:span text:style-name="T361">. lėšų šaltiniai;</text:span></text:p>
      <text:p text:style-name="P362"><text:span text:style-name="T363">23.3.4.2</text:span><text:span text:style-name="T364">. materialinių ir finansinių išteklių panaudojimo racionalumas bei efektyvumas (tik valstybinių institucijų);</text:span></text:p>
      <text:p text:style-name="P365"><text:span text:style-name="T366">23.3.4.3</text:span><text:span text:style-name="T367">. valstybės materialinių ir finansinių išteklių poreikis kolegijai steigti (tik valstybinių kolegijų);</text:span></text:p>
      <text:p text:style-name="P368"><text:span text:style-name="T369">23.3.5</text:span><text:span text:style-name="T370">. institucijos studijų kokybės laidavimo sistemos racionalumas ir efektyvumas (tik veikiančių švietimo institucijų);</text:span></text:p>
      <text:p text:style-name="P371"><text:span text:style-name="T372">23.4</text:span><text:span text:style-name="T373">. rekomendacijos institucijai dėl pasirengimo vykdyti programas tobulinimo;</text:span></text:p>
      <text:p text:style-name="P374"><text:span text:style-name="T375">23.5</text:span><text:span text:style-name="T376">. viena iš šių išvadų:</text:span></text:p>
      <text:p text:style-name="P377"><text:span text:style-name="T378">23.5.1</text:span><text:span text:style-name="T379">. institucija yra pasirengusi vykdyti neuniversitetinių studijų programas;</text:span></text:p>
      <text:p text:style-name="P380"><text:span text:style-name="T381">23.5.2</text:span><text:span text:style-name="T382">. institucija gali pradėti vykdyti neuniversitetinių studijų programas, jei per nustatytą laikotarpį bus įvykdytos nurodytos sąlygos;</text:span></text:p>
      <text:p text:style-name="P383"><text:span text:style-name="T384">23.5.3</text:span><text:span text:style-name="T385">. institucija nepasirengusi vykdyti neuniversitetinių studijų programų.</text:span></text:p>
      <text:p text:style-name="P386"><text:span text:style-name="T387">24</text:span><text:span text:style-name="T388">. Formuluodami išvadas ekspertai turi siekti bendros nuomonės. Jeigu jos pasiekti nepavyksta, sprendimas priimamas balsų dauguma, tačiau ataskaitoje pateikiama kitų nuomonių ir nurodomi jų autoriai.</text:span></text:p>
      <text:p text:style-name="P389"><text:span text:style-name="T390">25</text:span><text:span text:style-name="T391">. Skyrius, gavęs vertinimo ataskaitą, teikia ją svarstyti Tarybai. Į Tarybos posėdį kviečiamas ekspertų grupės pirmininkas. Taryba priima vieną iš šių sprendimų:</text:span></text:p>
      <text:p text:style-name="P392"><text:span text:style-name="T393">25.1</text:span><text:span text:style-name="T394">. rekomenduoti studijų programas įrašyti į Studijų ir mokymo programų valstybinį registrą ir siūlyti Ministerijai pritarti kolegijos steigimui;</text:span></text:p>
      <text:p text:style-name="P395"><text:span text:style-name="T396">25.2</text:span><text:span text:style-name="T397">. rekomenduoti studijų programas įrašyti į Studijų ir mokymo programų valstybinį registrą ir siūlyti Ministerijai pritarti kolegijos steigimui institucijai įvykdžius nurodytas sąlygas;</text:span></text:p>
      <text:p text:style-name="P398"><text:span text:style-name="T399">25.3</text:span><text:span text:style-name="T400">. nerekomenduoti studijų programų įrašyti į Studijų ir mokymo programų valstybinį registrą ir siūlyti Ministerijai nepritarti kolegijos steigimui. Šiuo atveju institucijai nurodomos tokio sprendimo priežastys ir sąlygos, kurias būtina įvykdyti teikiant pakartotinį prašymą. Pakartotinis prašymas teikiamas ne anksčiau kaip po vienerių metų.</text:span></text:p>
      <text:p text:style-name="P401"><text:span text:style-name="T402">26</text:span><text:span text:style-name="T403">. Tarybos sprendimas kartu su vertinimo ataskaita per 5 darbo dienas po Tarybos posėdžio pateikiamas Ministerijai ir vertintai institucijai.</text:span></text:p>
      <text:p text:style-name="P404"><text:span text:style-name="T405">27</text:span><text:span text:style-name="T406">. Ministerija sprendimą pritarti ar nepritarti kolegijos steigimui priima Aukštųjų mokyklų steigimo tvarkos nustatyta tvarka.</text:span></text:p>
      <text:p text:style-name="P40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 style:parent-style-name="DefaultParagraphFont" style:family="text">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3"><draw:frame draw:style-name="F34" text:anchor-type="paragraph" svg:y="0.0006in" draw:z-index="0"><draw:text-box fo:min-height="0in" fo:min-width="0in"><text:p text:style-name="P32"><text:span text:style-name="T35"><text:page-number text:fixed="false">4</text:page-number></text:span></text:p></draw:text-box></draw:frame></text:p>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11T06:41:00Z</meta:creation-date>
    <dc:date>2018-01-11T06:41:00Z</dc:date>
    <meta:template xlink:href="Normal.dotm" xlink:type="simple"/>
    <meta:editing-cycles>2</meta:editing-cycles>
    <meta:editing-duration>PT0S</meta:editing-duration>
    <meta:document-statistic meta:page-count="5" meta:paragraph-count="155" meta:word-count="1600" meta:character-count="12427" meta:row-count="305" meta:non-whitespace-character-count="10982"/>
  </office:meta>
</office:document-meta>
</file>