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9 m. VASARIO 26 D. ĮSAKYMO NR. A1-71 „DĖL EUROPOS PABĖGĖLIŲ FONDO PROGRAMOS PROJEKTŲ VYKDYTOJAMS, NESANTIEMS PERKANČIOSIOMIS ORGANIZACIJOMIS PAGAL LIETUVOS RESPUBLIKOS VIEŠŲJŲ PIRKIMŲ ĮSTATYMĄ, PIRKIMŲ TVARKOS APRAŠO PATVIRTINIMO“ PAKEITIMO</text:p>
      <text:p text:style-name="P7"/>
      <text:p text:style-name="P8">2010 m. sausio 13 d. Nr. A1-5</text:p>
      <text:p text:style-name="P9">Vilnius</text:p>
      <text:p text:style-name="P10"/>
      <text:p text:style-name="P11"/>
      <text:p text:style-name="P12"><text:span text:style-name="T13">Pakeičiu</text:span><text:span text:style-name="T14"><text:s/>Europos pabėgėlių fondo programos projektų vykdytojams, nesantiems perkančiosiomis organizacijomis pagal Lietuvos Respublikos viešųjų pirkimų įstatymą, pirkimų tvarkos aprašą, patvirtintą Lietuvos Respublikos socialinės apsaugos ir darbo ministro 2009 m. vasario 26 d. įsakymu Nr. A1-71 „Dėl Europos pabėgėlių fondo programos projektų vykdytojams, nesantiems perkančiosiomis organizacijomis pagal Lietuvos Respublikos viešųjų pirkimų įstatymą, pirkimų tvarkos aprašo patvirtinimo</text:span><text:span text:style-name="T15">“</text:span><text:span text:style-name="T16"><text:s/>(Žin., 2009, Nr.<text:s/></text:span><text:a xlink:href="https://www.e-tar.lt/portal/lt/legalAct/TAR.D2C12D47C74E" office:target-frame-name="_blank" xlink:show="new"><text:span text:style-name="T17">26-1036</text:span></text:a><text:span text:style-name="T18">):</text:span></text:p>
      <text:p text:style-name="P19"><text:span text:style-name="T20">1</text:span><text:span text:style-name="T21">. Išbraukiu 2.2 punkte žodžius „Paramos fondo“.</text:span></text:p>
      <text:p text:style-name="P22"><text:span text:style-name="T23">2</text:span><text:span text:style-name="T24">. Išbraukiu 1 priedo žymoje „SUDERINTA SU PARAMOS FONDU EUROPOS SOCIALINIO FONDO AGENTŪRA“ žodžius „PARAMOS FONDU“.</text:span></text:p>
      <text:p text:style-name="P25"/>
      <text:p text:style-name="P26"/>
      <text:p text:style-name="P27"/>
      <text:p text:style-name="P28"><text:span text:style-name="T29">Socialinės apsaugos ir darbo ministras</text:span><text:span text:style-name="T30"><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1-11T09:48:00Z</meta:creation-date>
    <dc:date>2016-11-11T09:48:00Z</dc:date>
    <meta:template xlink:href="Normal.dotm" xlink:type="simple"/>
    <meta:editing-cycles>2</meta:editing-cycles>
    <meta:editing-duration>PT0S</meta:editing-duration>
    <meta:document-statistic meta:page-count="1" meta:paragraph-count="10" meta:word-count="153" meta:character-count="1251" meta:row-count="30" meta:non-whitespace-character-count="1108"/>
  </office:meta>
</office:document-meta>
</file>