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STATISTIKOS DEPARTAMENTO<text:s/><text:line-break/>PRIE LIETUVOS RESPUBLIKOS VYRIAUSYBĖS GENERALINIO DIREKTORIAUS</text:p>
      <text:p text:style-name="P2">ĮSAKYMAS</text:p>
      <text:p text:style-name="P3"/>
      <text:p text:style-name="P4"><text:span text:style-name="T5">DĖL STATISTIKOS DEPARTAMENTO PRIE LIETUVOS RESPUBLIKOS VYRIAUSYBĖS GENERALINIO DIREKTORIAUS ĮSAKYMŲ PRIPAŽINIMO NETEKUSIAIS GALIOS</text:span></text:p>
      <text:p text:style-name="P6"/>
      <text:p text:style-name="P7">2008 m. sausio 24 d. Nr. DĮ-29<text:s/></text:p>
      <text:p text:style-name="P8">Vilnius</text:p>
      <text:p text:style-name="Normal"/>
      <text:p text:style-name="Normal"/>
      <text:p text:style-name="P9"><text:span text:style-name="T10">Pripažįstu</text:span><text:s/>netekusiais galios:</text:p>
      <text:p text:style-name="P11">1. Statistikos departamento prie Lietuvos Respublikos Vyriausybės generalinio direktoriaus 2002 m. gegužės 21 d. įsakymą Nr. 91 „Dėl Miško ūkio darbų ir rezervato, nacionalinio parko statistinių ataskaitų patvirtinimo“ (Žin., 2002, Nr.<text:s/><text:span text:style-name="T12">56-2283</text:span>).</text:p>
      <text:p text:style-name="P13">2. Statistikos departamento prie Lietuvos Respublikos Vyriausybės generalinio direktoriaus 2006 m. sausio 26 d. įsakymą Nr. DĮ-19 „Dėl kai kurių Statistikos departamento prie Lietuvos Respublikos Vyriausybės generalinio direktoriaus įsakymų pakeitimo“ (Žin., 2006, Nr.<text:s/><text:span text:style-name="T14">15-546</text:span>).</text:p>
      <text:p text:style-name="P15">3. Statistikos departamento prie Lietuvos Respublikos Vyriausybės generalinio direktoriaus 2006 m. rugsėjo 19 d. įsakymo Nr. DĮ-175 „Dėl mokymo įstaigų statistinių ataskaitų patvirtinimo“ (Žin., 2006, Nr.<text:s/><text:span text:style-name="T16">101-3934</text:span>) 1.2 punktą.</text:p>
      <text:p text:style-name="P17">4. Statistikos departamento prie Lietuvos Respublikos Vyriausybės generalinio direktoriaus 2006 m. gruodžio 11 d. įsakymą Nr. DĮ-243 „Dėl Įmonės inovacinės veiklos statistinės anketos formos patvirtinimo“ (Žin., 2006, Nr.<text:s/><text:span text:style-name="T18">138-5293</text:span>).</text:p>
      <text:p text:style-name="P19">5. Statistikos departamento prie Lietuvos Respublikos Vyriausybės generalinio direktoriaus 2006 m. gruodžio 21 d. įsakymo Nr. DĮ-257 „Dėl augalininkystės ir gyvulininkystės produkcijos supirkimo statistinių ataskaitų formų patvirtinimo“ (Žin., 2006, Nr.<text:s/><text:span text:style-name="T20">145-5570</text:span>) 1.4 punktą.</text:p>
      <text:p text:style-name="P21">6. Statistikos departamento prie Lietuvos Respublikos Vyriausybės generalinio direktoriaus 2007 m. vasario 27 d. įsakymą Nr. DĮ-65 „Dėl Žemės ūkio struktūros tyrimo anketos formos patvirtinimo“ (Žin., 2007, Nr.<text:s/><text:span text:style-name="T22">29-1081</text:span>).</text:p>
      <text:p text:style-name="P23">7. Statistikos departamento prie Lietuvos Respublikos Vyriausybės generalinio direktoriaus 2007 m. kovo 20 d. įsakymą Nr. DĮ-85 „Dėl Žemės ūkio, medžioklės ir miškininkystės, žuvininkystės atliekų susidarymo ir tvarkymo statistinio tyrimo ataskaitos formos patvirtinimo“ (Žin., 2007, Nr.<text:s/><text:span text:style-name="T24">34-1267</text:span>).</text:p>
      <text:p text:style-name="P25">8. Statistikos departamento prie Lietuvos Respublikos Vyriausybės generalinio direktoriaus 2007 m. kovo 23 d. įsakymą Nr. DĮ-92 „Dėl nelaimingų atsitikimų darbe ir su darbu susijusių sveikatos problemų tyrimo anketos formos patvirtinimo“ (Žin., 2007, Nr.<text:s/><text:span text:style-name="T26">36-1346</text:span>).</text:p>
      <text:p text:style-name="P27">9. Statistikos departamento prie Lietuvos Respublikos Vyriausybės generalinio direktoriaus 2007 m. gegužės 11 d. įsakymą Nr. DĮ-125 „Dėl Daktaro mokslo laipsnį turinčių asmenų profesinės veiklos statistinės anketos formos patvirtinimo“ (Žin., 2007, Nr.<text:s/><text:span text:style-name="T28">55-2176</text:span>).</text:p>
      <text:p text:style-name="Normal"/>
      <text:p text:style-name="P29"/>
      <text:p text:style-name="P30"/>
      <text:p text:style-name="P31"/>
      <text:p text:style-name="P32">GENERALINIS DIREKTORIU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7-03-06T07:35:00Z</meta:creation-date>
    <dc:date>2017-03-06T07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327" meta:character-count="2686" meta:row-count="35" meta:non-whitespace-character-count="2371"/>
  </office:meta>
</office:document-meta>
</file>