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5902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fo:margin-left="0.5902in">
        <style:tab-stops/>
      </style:paragraph-properties>
      <style:text-properties fo:color="#000000"/>
    </style:style>
    <style:style style:name="P11" style:parent-style-name="Normal" style:family="paragraph">
      <style:paragraph-properties fo:text-align="center" fo:margin-left="0.5902in">
        <style:tab-stops/>
      </style:paragraph-properties>
      <style:text-properties fo:font-weight="bold" style:font-weight-asian="bold" fo:color="#000000"/>
    </style:style>
    <style:style style:name="P12" style:parent-style-name="Normal" style:family="paragraph">
      <style:paragraph-properties fo:text-align="center" fo:margin-left="0.5902in">
        <style:tab-stops/>
      </style:paragraph-properties>
      <style:text-properties fo:font-weight="bold" style:font-weight-asian="bold" fo:color="#000000"/>
    </style:style>
    <style:style style:name="P13" style:parent-style-name="Normal" style:family="paragraph">
      <style:paragraph-properties fo:text-align="center" fo:margin-left="0.5902in">
        <style:tab-stops/>
      </style:paragraph-properties>
      <style:text-properties fo:color="#000000"/>
    </style:style>
    <style:style style:name="P14" style:parent-style-name="Normal" style:family="paragraph">
      <style:paragraph-properties fo:text-align="center" fo:margin-left="0.5902in">
        <style:tab-stops/>
      </style:paragraph-properties>
      <style:text-properties fo:color="#000000"/>
    </style:style>
    <style:style style:name="P15" style:parent-style-name="Normal" style:family="paragraph">
      <style:paragraph-properties fo:text-align="center" fo:margin-left="0.5902in">
        <style:tab-stops/>
      </style:paragraph-properties>
      <style:text-properties fo:color="#000000"/>
    </style:style>
    <style:style style:name="P16"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9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93" style:parent-style-name="Normal" style:family="paragraph">
      <style:paragraph-properties fo:margin-left="0.5902in" fo:text-indent="0.4923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style:font-name="TimesLT" style:font-size-complex="12pt" fo:language="sv" fo:country="SE"/>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margin-left="3.5437in">
        <style:tab-stops/>
      </style:paragraph-properties>
    </style:style>
    <style:style style:name="T247" style:parent-style-name="DefaultParagraphFont" style:family="text">
      <style:text-properties style:font-name="TimesLT" style:font-size-complex="12pt" fo:language="en" fo:country="US"/>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indent="3.54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55" style:parent-style-name="Normal" style:family="paragraph">
      <style:paragraph-properties fo:text-align="center" fo:margin-left="0.5in">
        <style:tab-stops/>
      </style:paragraph-properties>
      <style:text-properties fo:color="#000000" fo:font-size="10pt" style:font-size-asian="10pt"/>
    </style:style>
    <style:style style:name="P256" style:parent-style-name="Normal" style:family="paragraph">
      <style:paragraph-properties fo:text-align="justify" fo:margin-left="0.5in">
        <style:tab-stops>
          <style:tab-stop style:type="right" style:leader-style="solid" style:leader-text="_" style:position="6.1937in"/>
        </style:tab-stops>
      </style:paragraph-properties>
      <style:text-properties fo:color="#000000" fo:font-size="10pt" style:font-size-asian="10pt"/>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259" style:parent-style-name="Normal" style:family="paragraph">
      <style:paragraph-properties fo:text-indent="0.4923in"/>
      <style:text-properties fo:color="#000000" fo:font-size="10pt" style:font-size-asian="10pt"/>
    </style:style>
    <style:style style:name="P260"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ab-stops>
          <style:tab-stop style:type="right" style:leader-style="solid" style:leader-text="_" style:position="6.6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tab-stops>
          <style:tab-stop style:type="right" style:leader-style="solid" style:leader-text="_"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ab-stops>
          <style:tab-stop style:type="right" style:leader-style="solid" style:leader-text="_" style:position="6.6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tab-stops>
          <style:tab-stop style:type="right" style:leader-style="solid" style:leader-text="_" style:position="6.6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tab-stops>
          <style:tab-stop style:type="right" style:leader-style="solid" style:leader-text="_" style:position="6.6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ab-stops>
          <style:tab-stop style:type="right" style:leader-style="solid" style:leader-text="_" style:position="6.6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text-properties fo:color="#000000"/>
    </style:style>
    <style:style style:name="P307"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308" style:parent-style-name="Normal" style:family="paragraph">
      <style:paragraph-properties fo:text-indent="0.4923in">
        <style:tab-stops>
          <style:tab-stop style:type="center" style:position="1.818in"/>
          <style:tab-stop style:type="center" style:position="5.7138in"/>
        </style:tab-stops>
      </style:paragraph-properties>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center">
        <style:tab-stops>
          <style:tab-stop style:type="center" style:position="1.818in"/>
          <style:tab-stop style:type="center" style:position="5.7138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left="4in" fo:text-indent="0.4923in">
        <style:tab-stops/>
      </style:paragraph-properties>
      <style:text-properties fo:color="#000000"/>
    </style:style>
    <style:style style:name="P321" style:parent-style-name="Normal" style:family="paragraph">
      <style:paragraph-properties fo:margin-left="4in" fo:text-indent="0.4923in">
        <style:tab-stops/>
      </style:paragraph-properties>
      <style:text-properties fo:color="#000000"/>
    </style:style>
    <style:style style:name="P32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fo:text-align="center" fo:text-indent="0.4923in"/>
      <style:text-properties fo:color="#000000" fo:font-size="10pt" style:font-size-asian="10pt"/>
    </style:style>
    <style:style style:name="P3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25"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326" style:parent-style-name="Normal" style:family="paragraph">
      <style:paragraph-properties fo:text-indent="0.4923in"/>
      <style:text-properties fo:color="#000000" fo:font-size="10pt" style:font-size-asian="10pt"/>
    </style:style>
    <style:style style:name="P327"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ab-stops>
          <style:tab-stop style:type="right" style:leader-style="solid" style:leader-text="_" style:position="6.6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tab-stops>
          <style:tab-stop style:type="right" style:leader-style="solid" style:leader-text="_" style:position="6.6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tab-stops>
          <style:tab-stop style:type="right" style:leader-style="solid" style:leader-text="_" style:position="6.6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ab-stops>
          <style:tab-stop style:type="right" style:leader-style="solid" style:leader-text="_" style:position="6.6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right" style:leader-style="solid" style:leader-text="_" style:position="6.6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text-properties fo:color="#000000"/>
    </style:style>
    <style:style style:name="P364"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365" style:parent-style-name="Normal" style:family="paragraph">
      <style:paragraph-properties fo:text-indent="0.4923in">
        <style:tab-stops>
          <style:tab-stop style:type="center" style:position="1.818in"/>
          <style:tab-stop style:type="center" style:position="5.7138in"/>
        </style:tab-stops>
      </style:paragraph-properties>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center">
        <style:tab-stops>
          <style:tab-stop style:type="center" style:position="1.818in"/>
          <style:tab-stop style:type="center" style:position="5.7138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indent="0.909in">
        <style:tab-stops>
          <style:tab-stop style:type="left" style:position="0.909in"/>
          <style:tab-stop style:type="left" style:leader-style="solid" style:leader-text="_" style:position="2.727in"/>
          <style:tab-stop style:type="left" style:position="4.1555in"/>
          <style:tab-stop style:type="right" style:leader-style="solid" style:leader-text="_" style:position="6.2333in"/>
        </style:tab-stops>
      </style:paragraph-properties>
      <style:text-properties fo:color="#000000"/>
    </style:style>
    <style:style style:name="P385"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386" style:parent-style-name="Normal" style:family="paragraph">
      <style:paragraph-properties fo:text-align="center"/>
      <style:text-properties fo:color="#000000"/>
    </style:style>
    <style:style style:name="P387"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tab-stops>
          <style:tab-stop style:type="right" style:leader-style="solid" style:leader-text="_" style:position="6.6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4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center" fo:text-indent="0.4923in"/>
      <style:text-properties fo:color="#000000" fo:font-size="10pt" style:font-size-asian="10pt"/>
    </style:style>
    <style:style style:name="P434" style:parent-style-name="Normal" style:family="paragraph">
      <style:paragraph-properties fo:text-align="center" fo:text-indent="0.4923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P437" style:parent-style-name="Normal" style:family="paragraph">
      <style:paragraph-properties fo:break-before="page" fo:margin-left="3.543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indent="0.909in">
        <style:tab-stops>
          <style:tab-stop style:type="left" style:position="0.909in"/>
          <style:tab-stop style:type="left" style:leader-style="solid" style:leader-text="_" style:position="2.727in"/>
          <style:tab-stop style:type="left" style:position="4.1555in"/>
          <style:tab-stop style:type="right" style:leader-style="solid" style:leader-text="_" style:position="6.2333in"/>
        </style:tab-stops>
      </style:paragraph-properties>
      <style:text-properties fo:color="#000000"/>
    </style:style>
    <style:style style:name="P454"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fo:margin-left="1.0152in" fo:text-indent="0.4923in">
        <style:tab-stops>
          <style:tab-stop style:type="center" style:position="3.0104in"/>
        </style:tab-stops>
      </style:paragraph-properties>
      <style:text-properties fo:color="#000000" fo:font-size="10pt" style:font-size-asian="10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indent="0.4923in">
        <style:tab-stops>
          <style:tab-stop style:type="right" style:leader-style="solid" style:leader-text="_" style:position="6.6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ab-stops>
          <style:tab-stop style:type="right" style:leader-style="solid" style:leader-text="_" style:position="6.6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tab-stops>
          <style:tab-stop style:type="right" style:leader-style="solid" style:leader-text="_" style:position="6.6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ab-stops>
          <style:tab-stop style:type="right" style:leader-style="solid" style:leader-text="_" style:position="6.6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right" style:leader-style="solid" style:leader-text="_" style:position="6.6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text-indent="0.4923in">
        <style:tab-stops>
          <style:tab-stop style:type="right" style:leader-style="solid" style:leader-text="_" style:position="6.6937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indent="0.4923in">
        <style:tab-stops>
          <style:tab-stop style:type="left" style:leader-style="solid" style:leader-text="_" style:position="2.72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tab-stops>
          <style:tab-stop style:type="right" style:leader-style="solid" style:leader-text="_" style:position="6.6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ab-stops>
          <style:tab-stop style:type="center" style:position="3.5062in"/>
        </style:tab-stops>
      </style:paragraph-properties>
      <style:text-properties fo:color="#000000" fo:font-size="10pt" style:font-size-asian="10pt"/>
    </style:style>
    <style:style style:name="P49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98" style:parent-style-name="Normal" style:family="paragraph">
      <style:paragraph-properties fo:text-align="center" fo:text-indent="0.4923in"/>
      <style:text-properties fo:color="#000000" fo:font-size="10pt" style:font-size-asian="10pt"/>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break-before="page" fo:margin-left="3.5437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12"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51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14"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515" style:parent-style-name="Normal" style:family="paragraph">
      <style:paragraph-properties fo:text-indent="0.4923in"/>
      <style:text-properties fo:color="#000000" fo:font-size="10pt" style:font-size-asian="10pt"/>
    </style:style>
    <style:style style:name="P516"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margin-left="4in" fo:text-indent="0.4923in">
        <style:tab-stops/>
      </style:paragraph-properties>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ab-stops>
          <style:tab-stop style:type="right" style:leader-style="solid" style:leader-text="_" style:position="6.6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tab-stops>
          <style:tab-stop style:type="right" style:leader-style="solid" style:leader-text="_" style:position="6.6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solid" style:leader-text="_" style:position="6.6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tab-stops>
          <style:tab-stop style:type="right" style:leader-style="solid" style:leader-text="_" style:position="6.6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ab-stops>
          <style:tab-stop style:type="right" style:leader-style="solid" style:leader-text="_" style:position="6.6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tab-stops>
          <style:tab-stop style:type="right" style:leader-style="solid" style:leader-text="_" style:position="6.6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ab-stops>
          <style:tab-stop style:type="right" style:leader-style="solid" style:leader-text="_" style:position="6.6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tab-stops>
          <style:tab-stop style:type="right" style:leader-style="solid" style:leader-text="_" style:position="6.6937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indent="0.4923in">
        <style:tab-stops>
          <style:tab-stop style:type="right" style:leader-style="solid" style:leader-text="_" style:position="6.6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6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6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569" style:parent-style-name="Normal" style:family="paragraph">
      <style:paragraph-properties fo:text-indent="0.4923in">
        <style:tab-stops>
          <style:tab-stop style:type="center" style:position="1.6881in"/>
          <style:tab-stop style:type="center" style:position="5.7138in"/>
        </style:tab-stops>
      </style:paragraph-properties>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center">
        <style:tab-stops>
          <style:tab-stop style:type="center" style:position="1.818in"/>
          <style:tab-stop style:type="center" style:position="5.7138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margin-left="4in" fo:text-indent="0.4923in">
        <style:tab-stops/>
      </style:paragraph-properties>
      <style:text-properties fo:color="#000000"/>
    </style:style>
    <style:style style:name="P5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58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6" style:parent-style-name="Normal" style:family="paragraph">
      <style:paragraph-properties fo:text-indent="0.4923in">
        <style:tab-stops>
          <style:tab-stop style:type="left" style:leader-style="solid" style:leader-text="_" style:position="3.3763in"/>
          <style:tab-stop style:type="left" style:position="3.8958in"/>
        </style:tab-stops>
      </style:paragraph-properties>
      <style:text-properties fo:color="#000000"/>
    </style:style>
    <style:style style:name="P587" style:parent-style-name="Normal" style:family="paragraph">
      <style:paragraph-properties fo:text-indent="0.4923in"/>
      <style:text-properties fo:color="#000000" fo:font-size="10pt" style:font-size-asian="10pt"/>
    </style:style>
    <style:style style:name="P588" style:parent-style-name="Normal" style:family="paragraph">
      <style:paragraph-properties fo:text-indent="0.4923in">
        <style:tab-stops>
          <style:tab-stop style:type="left" style:leader-style="solid" style:leader-text="_" style:position="3.3763in"/>
        </style:tab-stops>
      </style:paragraph-properties>
      <style:text-properties fo:color="#000000"/>
    </style:style>
    <style:style style:name="P589" style:parent-style-name="Normal" style:family="paragraph">
      <style:paragraph-properties fo:margin-left="4in" fo:text-indent="0.4923in">
        <style:tab-stops/>
      </style:paragraph-properties>
      <style:text-properties fo:color="#000000"/>
    </style:style>
    <style:style style:name="P590" style:parent-style-name="Normal" style:family="paragraph">
      <style:paragraph-properties fo:margin-left="4in" fo:text-indent="0.4923in">
        <style:tab-stops/>
      </style:paragraph-properties>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ab-stops>
          <style:tab-stop style:type="right" style:leader-style="solid" style:leader-text="_" style:position="6.6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tab-stops>
          <style:tab-stop style:type="right" style:leader-style="solid" style:leader-text="_" style:position="6.6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tab-stops>
          <style:tab-stop style:type="right" style:leader-style="solid" style:leader-text="_" style:position="6.6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ab-stops>
          <style:tab-stop style:type="right" style:leader-style="solid" style:leader-text="_" style:position="6.6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ab-stops>
          <style:tab-stop style:type="right" style:leader-style="solid" style:leader-text="_"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ab-stops>
          <style:tab-stop style:type="right" style:leader-style="solid" style:leader-text="_" style:position="6.6937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indent="0.4923in">
        <style:tab-stops>
          <style:tab-stop style:type="right" style:leader-style="solid" style:leader-text="_" style:position="6.6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3.6361in"/>
          <style:tab-stop style:type="left" style:position="4.8048in"/>
          <style:tab-stop style:type="right" style:leader-style="solid" style:leader-text="_" style:position="6.493in"/>
        </style:tab-stops>
      </style:paragraph-properties>
      <style:text-properties fo:color="#000000"/>
    </style:style>
    <style:style style:name="P634" style:parent-style-name="Normal" style:family="paragraph">
      <style:paragraph-properties fo:text-indent="0.4923in">
        <style:tab-stops>
          <style:tab-stop style:type="center" style:position="1.6881in"/>
          <style:tab-stop style:type="center" style:position="5.7138in"/>
        </style:tab-stops>
      </style:paragraph-properties>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P637" style:parent-style-name="Normal" style:family="paragraph">
      <style:paragraph-properties fo:text-align="center">
        <style:tab-stops>
          <style:tab-stop style:type="center" style:position="1.818in"/>
          <style:tab-stop style:type="center" style:position="5.7138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break-before="page" fo:margin-left="3.5437in">
        <style:tab-stops>
          <style:tab-stop style:type="center" style:position="-1.7256in"/>
          <style:tab-stop style:type="center" style:position="2.1701in"/>
        </style:tab-stops>
      </style:paragraph-properties>
    </style:style>
    <style:style style:name="T640" style:parent-style-name="DefaultParagraphFont" style:family="text">
      <style:text-properties fo:color="#000000" style:font-size-complex="12pt"/>
    </style:style>
    <style:style style:name="P641" style:parent-style-name="Normal" style:family="paragraph">
      <style:paragraph-properties fo:text-indent="3.543in"/>
      <style:text-properties fo:color="#000000" style:font-size-complex="12pt"/>
    </style:style>
    <style:style style:name="P642" style:parent-style-name="Normal" style:family="paragraph">
      <style:paragraph-properties fo:text-indent="3.543in"/>
      <style:text-properties fo:color="#000000" style:font-size-complex="12pt"/>
    </style:style>
    <style:style style:name="P643" style:parent-style-name="Normal" style:family="paragraph">
      <style:paragraph-properties fo:text-indent="3.54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center"/>
      <style:text-properties fo:color="#000000"/>
    </style:style>
    <style:style style:name="P647" style:parent-style-name="Normal" style:family="paragraph">
      <style:paragraph-properties fo:text-indent="4.675in">
        <style:tab-stops>
          <style:tab-stop style:type="left" style:position="4.675in"/>
        </style:tab-stops>
      </style:paragraph-properties>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fo:margin-left="3.5in" fo:text-indent="0.4923in">
        <style:tab-stops/>
      </style:paragraph-properties>
      <style:text-properties fo:color="#000000"/>
    </style:style>
    <style:style style:name="P650" style:parent-style-name="Normal" style:family="paragraph">
      <style:paragraph-properties fo:keep-with-next="always" fo:text-align="center"/>
      <style:text-properties fo:font-weight="bold" style:font-weight-asian="bold" fo:color="#000000"/>
    </style:style>
    <style:style style:name="P651" style:parent-style-name="Normal" style:family="paragraph">
      <style:paragraph-properties fo:keep-with-next="always" fo:text-align="center"/>
      <style:text-properties fo:font-style="italic" style:font-style-asian="italic"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tab-stops>
          <style:tab-stop style:type="right" style:leader-style="dotted" style:leader-text="." style:position="6.6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ab-stops>
          <style:tab-stop style:type="right" style:leader-style="dotted" style:leader-text="." style:position="6.6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tab-stops>
          <style:tab-stop style:type="right" style:leader-style="dotted" style:leader-text="." style:position="6.6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tab-stops>
          <style:tab-stop style:type="right" style:leader-style="dotted" style:leader-text="." style:position="6.6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center" style:position="3.895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style:style>
    <style:style style:name="P705" style:parent-style-name="Normal" style:family="paragraph">
      <style:paragraph-properties fo:text-align="justify" fo:text-indent="0.4923in">
        <style:tab-stops>
          <style:tab-stop style:type="center" style:position="2.4673in"/>
          <style:tab-stop style:type="center" style:position="4.934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10" style:parent-style-name="Normal" style:family="paragraph">
      <style:paragraph-properties fo:text-align="center" fo:text-indent="0.4923in"/>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break-before="page" fo:text-align="justify" fo:text-indent="0.4923in">
        <style:tab-stops>
          <style:tab-stop style:type="left" style:position="4.675in"/>
        </style:tab-stops>
      </style:paragraph-properties>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style>
    <style:style style:name="P718" style:parent-style-name="Normal" style:family="paragraph">
      <style:paragraph-properties fo:keep-with-next="always" fo:text-align="center"/>
    </style:style>
    <style:style style:name="T719" style:parent-style-name="DefaultParagraphFont" style:family="text">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6.6923in" style:use-optimal-column-width="false"/>
    </style:style>
    <style:style style:name="Table723"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fo:margin-left="3.5437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indent="3.5062in">
        <style:tab-stops>
          <style:tab-stop style:type="left" style:position="3.5062in"/>
        </style:tab-stops>
      </style:paragraph-properties>
      <style:text-properties fo:font-style="italic" style:font-style-asian="italic"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keep-with-next="always" fo:text-align="center"/>
      <style:text-properties fo:font-weight="bold" style:font-weight-asian="bold" fo:color="#000000"/>
    </style:style>
    <style:style style:name="P747" style:parent-style-name="Normal" style:family="paragraph">
      <style:paragraph-properties fo:keep-with-next="always" fo:text-align="center"/>
      <style:text-properties fo:font-style="italic" style:font-style-asian="italic"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ab-stops>
          <style:tab-stop style:type="right" style:leader-style="dotted" style:leader-text="." style:position="6.6937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7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style:style>
    <style:style style:name="P787" style:parent-style-name="Normal" style:family="paragraph">
      <style:paragraph-properties fo:text-align="justify" fo:text-indent="0.4923in">
        <style:tab-stops>
          <style:tab-stop style:type="center" style:position="2.4673in"/>
          <style:tab-stop style:type="center" style:position="4.934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92" style:parent-style-name="Normal" style:family="paragraph">
      <style:paragraph-properties fo:text-align="center" fo:text-indent="0.4923in"/>
      <style:text-properties fo:color="#000000" fo:font-size="10pt" style:font-size-asian="10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break-before="page" fo:text-align="justify" fo:text-indent="0.4923in"/>
      <style:text-properties fo:color="#000000"/>
    </style:style>
    <style:style style:name="P799" style:parent-style-name="Normal" style:family="paragraph">
      <style:paragraph-properties fo:text-indent="3.543in"/>
      <style:text-properties fo:font-style="italic" style:font-style-asian="italic" fo:color="#000000"/>
    </style:style>
    <style:style style:name="P800" style:parent-style-name="Normal" style:family="paragraph">
      <style:paragraph-properties fo:text-indent="0.4923in"/>
    </style:style>
    <style:style style:name="P801" style:parent-style-name="Normal" style:family="paragraph">
      <style:paragraph-properties fo:keep-with-next="always" fo:text-align="center"/>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23in"/>
      <style:text-properties fo:color="#000000"/>
    </style:style>
    <style:style style:name="TableColumn807" style:family="table-column">
      <style:table-column-properties style:column-width="6.6923in" style:use-optimal-column-width="false"/>
    </style:style>
    <style:style style:name="Table806"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ext-properties fo:color="#000000" fo:font-size="10pt" style:font-size-asian="10pt"/>
    </style:style>
    <style:style style:name="P811" style:parent-style-name="Normal" style:family="paragraph">
      <style:paragraph-properties fo:text-align="justify" fo:text-indent="0.4923in"/>
      <style:text-properties fo:color="#000000" fo:font-size="10pt" style:font-size-asian="10pt"/>
    </style:style>
    <style:style style:name="P812" style:parent-style-name="Normal" style:family="paragraph">
      <style:paragraph-properties fo:text-align="justify" fo:text-indent="0.4923in"/>
      <style:text-properties fo:color="#000000" fo:font-size="10pt" style:font-size-asian="10pt"/>
    </style:style>
    <style:style style:name="P813" style:parent-style-name="Normal" style:family="paragraph">
      <style:paragraph-properties fo:text-align="justify" fo:text-indent="0.4923in"/>
      <style:text-properties fo:color="#000000" fo:font-size="10pt" style:font-size-asian="10pt"/>
    </style:style>
    <style:style style:name="P814" style:parent-style-name="Normal" style:family="paragraph">
      <style:paragraph-properties fo:text-align="justify" fo:text-indent="0.4923in"/>
      <style:text-properties fo:color="#000000"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fo:margin-left="3.5437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indent="0.4923in"/>
      <style:text-properties fo:color="#000000"/>
    </style:style>
    <style:style style:name="TableColumn832" style:family="table-column">
      <style:table-column-properties style:column-width="0.3375in" style:use-optimal-column-width="false"/>
    </style:style>
    <style:style style:name="TableColumn833" style:family="table-column">
      <style:table-column-properties style:column-width="0.6326in" style:use-optimal-column-width="false"/>
    </style:style>
    <style:style style:name="TableColumn834" style:family="table-column">
      <style:table-column-properties style:column-width="0.4076in" style:use-optimal-column-width="false"/>
    </style:style>
    <style:style style:name="TableColumn835" style:family="table-column">
      <style:table-column-properties style:column-width="1.5888in" style:use-optimal-column-width="false"/>
    </style:style>
    <style:style style:name="TableColumn836" style:family="table-column">
      <style:table-column-properties style:column-width="0.9701in" style:use-optimal-column-width="false"/>
    </style:style>
    <style:style style:name="TableColumn837" style:family="table-column">
      <style:table-column-properties style:column-width="0.6326in" style:use-optimal-column-width="false"/>
    </style:style>
    <style:style style:name="TableColumn838" style:family="table-column">
      <style:table-column-properties style:column-width="0.6326in" style:use-optimal-column-width="false"/>
    </style:style>
    <style:style style:name="TableColumn839" style:family="table-column">
      <style:table-column-properties style:column-width="0.6326in" style:use-optimal-column-width="false"/>
    </style:style>
    <style:style style:name="TableColumn840" style:family="table-column">
      <style:table-column-properties style:column-width="0.8576in" style:use-optimal-column-width="false"/>
    </style:style>
    <style:style style:name="Table831"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min-row-height="1.906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break-before="page" fo:margin-left="3.5437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end" fo:text-indent="0.4923in"/>
      <style:text-properties fo:color="#000000"/>
    </style:style>
    <style:style style:name="P890" style:parent-style-name="Normal" style:family="paragraph">
      <style:paragraph-properties fo:text-align="end" fo:text-indent="0.4923in"/>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keep-with-next="always" fo:text-align="center"/>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fo:language="en" fo:country="US"/>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ONTEINERIŲ, SKIRTŲ PREKĖMS GABENTI SU MUITINĖS PLOMBOMIS, TINKAMUMO PATVIRTINIMO LIUDIJIMŲ IŠDAVIMO TVARKOS PATVIRTINIMO</text:p>
      <text:p text:style-name="P13"/>
      <text:p text:style-name="P14">2002 m. rugpjūčio 21 d. Nr. 514</text:p>
      <text:p text:style-name="P15">Vilnius</text:p>
      <text:p text:style-name="P16"/>
      <text:p text:style-name="P17"><text:span text:style-name="T18">Vadovaudamasis Lietuvos Respublikos Vyriausybės 2001 m. spalio 25 d. nutarimo Nr. 1255 „Dėl kreipimosi į Lietuvos Respublikos Prezidentą su prašymu pateikti Lietuvos Respublikos Seimui ratifikuoti 1972 m. Muitinės konvenciją dėl konteinerių“ (Žin., 2001, Nr.<text:s/></text:span><text:a xlink:href="https://www.e-tar.lt/portal/lt/legalAct/TAR.8090685844FA" office:target-frame-name="_blank" xlink:show="new"><text:span text:style-name="T19">92-3212</text:span></text:a><text:span text:style-name="T20">) 2 punktu ir 1972 m. Muitinės konvencijos dėl konteinerių (Žin., 2002, Nr.<text:s/></text:span><text:a xlink:href="https://www.e-tar.lt/portal/lt/legalAct/TAR.28C58B8DCB17" office:target-frame-name="_blank" xlink:show="new"><text:span text:style-name="T21">18-725</text:span></text:a><text:span text:style-name="T22">) 5 priedu:</text:span></text:p>
      <text:p text:style-name="P23"><text:span text:style-name="T24">1</text:span><text:span text:style-name="T25">.<text:s/></text:span><text:span text:style-name="T26">Tvirtinu</text:span><text:span text:style-name="T27"><text:s/>pridedamą Konteinerių, skirtų prekėms gabenti su muitinės plombomis, tinkamumo patvirtinimo liudijimų išdavimo tvarką.</text:span></text:p>
      <text:p text:style-name="P28"><text:span text:style-name="T29">2</text:span><text:span text:style-name="T30">.<text:s/></text:span><text:span text:style-name="T31">Nustata</text:span><text:span text:style-name="T32">u, kad:</text:span></text:p>
      <text:p text:style-name="P33"><text:span text:style-name="T34">2.1</text:span><text:span text:style-name="T35">. konteinerių, skirtų prekėms gabenti su muitinės plombomis, tinkamumo patvirtinimo liudijimai numeruojami eilės tvarka, suteikiant 14 ženklų numerį, kurį sudaro:</text:span></text:p>
      <text:p text:style-name="P36"><text:span text:style-name="T37">2.1.1</text:span><text:span text:style-name="T38">. pirmieji du ženklai – raidės „LT“;</text:span></text:p>
      <text:p text:style-name="P39"><text:span text:style-name="T40">2.1.2</text:span><text:span text:style-name="T41">. trečias ženklas – skersinis brūkšnys („/“);</text:span></text:p>
      <text:p text:style-name="P42"><text:span text:style-name="T43">2.1.3</text:span><text:span text:style-name="T44">. ketvirtas–septintas ženklai – muitinės posto kodas iš Muitinės įstaigų klasifikatoriaus;</text:span></text:p>
      <text:p text:style-name="P45"><text:span text:style-name="T46">2.1.4</text:span><text:span text:style-name="T47">. aštuntas–vienuoliktas ženklai – eilės numeris;</text:span></text:p>
      <text:p text:style-name="P48"><text:span text:style-name="T49">2.1.5</text:span><text:span text:style-name="T50">. dvyliktas ženklas – skersinis brūkšnys („/“);</text:span></text:p>
      <text:p text:style-name="P51"><text:span text:style-name="T52">2.1.6</text:span><text:span text:style-name="T53">. tryliktas ir keturioliktas ženklai – einamųjų metų paskutinieji du skaitmenys;</text:span></text:p>
      <text:p text:style-name="P54"><text:span text:style-name="T55">2.2</text:span><text:span text:style-name="T56">. šiuo įsakymu patvirtinta Konteinerių, skirtų prekėms gabenti su muitinės plombomis, tinkamumo patvirtinimo liudijimų išdavimo tvarka taikoma nuo 2002 m. lapkričio 1 d.;</text:span></text:p>
      <text:p text:style-name="P57"><text:span text:style-name="T58">2.3</text:span><text:span text:style-name="T59">. vadovaujantis Muitinės konvencijos dėl tarptautinio krovinių gabenimo su TIR knygelėmis (1975 m. TIR konvencija) (Žin., 2000, Nr.<text:s/></text:span><text:a xlink:href="https://www.e-tar.lt/portal/lt/legalAct/TAR.D27C5181E04A" office:target-frame-name="_blank" xlink:show="new"><text:span text:style-name="T60">6-155</text:span></text:a><text:span text:style-name="T61">) 13 straipsnio nuostatomis, konteineriai, pripažinti tinkamais prekėms gabenti su muitinės plombomis pagal 1972 m. Muitinės konvenciją dėl konteinerių, taip pat laikomi tinkamais prekėms gabenti su TIR knygelėmis.</text:span></text:p>
      <text:p text:style-name="P62"><text:span text:style-name="T63">3</text:span><text:span text:style-name="T64">.<text:s/></text:span><text:span text:style-name="T65">Paved</text:span><text:span text:style-name="T66">u:</text:span></text:p>
      <text:p text:style-name="P67"><text:span text:style-name="T68">3.1</text:span><text:span text:style-name="T69">. teritorinių muitinių viršininkams iki 2002 m. rugsėjo 30 d.:</text:span></text:p>
      <text:p text:style-name="P70"><text:span text:style-name="T71">3.1.1</text:span><text:span text:style-name="T72">. įsakymu nustatyti muitinės postus, kuriuose išduodami konteinerių, skirtų prekėms gabenti su muitinės plombomis, tinkamumo patvirtinimo liudijimai;</text:span></text:p>
      <text:p text:style-name="P73"><text:span text:style-name="T74">3.1.2</text:span><text:span text:style-name="T75">. informuoti Muitinės veiklos organizavimo skyrių (V. Volungevičius) apie šio įsakymo 3.1.1 punkte nurodytus muitinės postus;</text:span></text:p>
      <text:p text:style-name="P76"><text:span text:style-name="T77">3.2</text:span><text:span text:style-name="T78">. Muitinės veiklos organizavimo skyriui (V. Volungevičius) paskelbti oficialaus leidinio „Valstybės žinios“ priede „Informaciniai pranešimai“ ir interneto Muitinės departamento tinklalapyje šio įsakymo 3.1.1 punkte nurodytų muitinės postų sąrašą ir vėliau skelbti jo pasikeitimus;</text:span></text:p>
      <text:p text:style-name="P79"><text:span text:style-name="T80">3.3</text:span><text:span text:style-name="T81">. Teisės ir teisėsaugos skyriui (K. Puidokas) iki 2002 m. rugsėjo 30 d. parengti pavyzdinės Muitinės departamento ir klasifikacinės bendrovės, teikiančios muitinės įstaigoms išvadas dėl konteinerių tinkamumo prekėms gabenti su muitinės plombomis, bendradarbiavimo sutarties projektą;</text:span></text:p>
      <text:p text:style-name="P82"><text:span text:style-name="T83">3.4</text:span><text:span text:style-name="T84">. Ūkio ir aprūpinimo skyriui (R. Kavarskas), išsiaiškinus poreikius, aprūpinti teritorines muitines konteinerių, skirtų prekėms gabenti su muitinės plombomis, tinkamumo patvirtinimo liudijimų blankais, antspaudais, skirtais tinkamumo patvirtinimo liudijimams tvirtinti, ir Konteinerių tinkamumo patvirtinimo liudijimų registracijos žurnalais;</text:span></text:p>
      <text:p text:style-name="P85"><text:span text:style-name="T86">3.5</text:span><text:span text:style-name="T87">. Muitų teisės derinimo skyriui (Š. Avižienis) paskelbti šį įsakymą oficialiame leidinyje „Valstybės žinios“ ir interneto Muitinės departamento tinklalapyje;</text:span></text:p>
      <text:p text:style-name="P88"><text:span text:style-name="T89">3.6</text:span><text:span text:style-name="T90">. direktoriaus pavaduotojui J. Miškiniui ir teritorinių muitinių viršininkams kontroliuoti šio įsakymo vykdymą.</text:span></text:p>
      <text:p text:style-name="P91"/>
      <text:p text:style-name="P92"/>
      <text:p text:style-name="P93"/>
      <text:p text:style-name="P94"><text:span text:style-name="T95">DIREKTORIUS</text:span><text:span text:style-name="T96"><text:tab/>VALERIJONAS VALICKAS</text:span></text:p>
      <text:p text:style-name="P97"/>
      <text:soft-page-break/>
      <text:p text:style-name="P98"><text:span text:style-name="T99">PATVIRTINTA</text:span></text:p>
      <text:p text:style-name="P100">Muitinės departamento prie Lietuvos<text:s/></text:p>
      <text:p text:style-name="P101">Respublikos finansų ministerijos direktoriaus<text:s/></text:p>
      <text:p text:style-name="P102">2002 m. rugpjūčio 21 d. įsakymu Nr. 514</text:p>
      <text:p text:style-name="P103"/>
      <text:p text:style-name="P104"><text:span text:style-name="T105">KONTEINERIŲ, SKIRTŲ PREKĖMS GABENTI SU MUITINĖS PLOMBOMIS, TINKAMUMO PATVIRTINIMO LIUDIJIMŲ IŠDAVIMO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i tvarka parengta vadovaujantis 1972 m. Muitinės konvencijos dėl konteinerių (Žin., 2002, Nr.<text:s/></text:span><text:a xlink:href="https://www.e-tar.lt/portal/lt/legalAct/TAR.28C58B8DCB17" office:target-frame-name="_blank" xlink:show="new"><text:span text:style-name="T115">18-725</text:span></text:a><text:span text:style-name="T116">) nuostatomis ir reglamentuoja konteinerių, skirtų prekėms gabenti su muitinės plombomis, tinkamumo patvirtinimo liudijimų (toliau vadinama – konteinerių tinkamumo liudijimai) išdavimo Lietuvos Respublikoje tvarką.</text:span></text:p>
      <text:p text:style-name="P117"><text:span text:style-name="T118">2</text:span><text:span text:style-name="T119">. Šioje tvarkoje vartojama sąvoka<text:s/></text:span><text:span text:style-name="T120">įgaliotoji klasifikacinė bendrovė</text:span><text:span text:style-name="T121"><text:s/>– tai klasifikacinė bendrovė, Lietuvos Respublikos Vyriausybės įgaliota išduoti dokumentus, patvirtinančius, kad konteineriai atitinka 1972 m. Tarptautinės konvencijos dėl saugių konteinerių nustatytus reikalavimus, ir pagal sutartį su Muitinės departamentu teikianti muitinės įstaigoms išvadas dėl konteinerių tinkamumo prekėms gabenti su muitinės plombomis.</text:span></text:p>
      <text:p text:style-name="P122"><text:span text:style-name="T123">3</text:span><text:span text:style-name="T124">. Konteineriai pripažįstami tinkamais prekėms gabenti su muitinės plombomis, jeigu jie atitinka 1972 m. Muitinės konvencijos dėl konteinerių 4 priede nustatytas technines sąlygas.</text:span></text:p>
      <text:p text:style-name="P125"><text:span text:style-name="T126">4</text:span><text:span text:style-name="T127">. Bet kuris konteineris, kurio tinkamumo liudijimas nebegalioja, prieš jį pakartotinai naudojant prekėms gabenti su muitinės plombomis, turi būti suremontuotas, kad atitiktų nustatytus tinkamumo patvirtinimo reikalavimus (jeigu jis šių reikalavimų neatitinka), ir pakartotinai pateiktas tinkamumui prekes gabenti su muitinės plombomis patvirtinti.</text:span></text:p>
      <text:p text:style-name="P128"><text:span text:style-name="T129">5</text:span><text:span text:style-name="T130">. Konteinerio savininkas, naudotojas, kitas asmuo, kontroliuojantis konteinerio judėjimą, arba konteinerio gamintojas, pageidaujantis gauti konteinerio tinkamumo liudijimą, turi kreiptis į įgaliotąją klasifikacinę bendrovę su prašymu pateikti išvadą dėl konteinerio tinkamumo prekėms gabenti su muitinės plombomis (1 arba 2 priedas).</text:span></text:p>
      <text:p text:style-name="P131"><text:span text:style-name="T132">6</text:span><text:span text:style-name="T133">. Įgaliotoji klasifikacinė bendrovė, patikrinusi, ar konteineris, dėl kurio pateiktas šios tvarkos 5 punkte nurodytas prašymas, atitinka 3 punkte nurodytas technines sąlygas, pareiškėjui išduoda šios tvarkos 3 arba 4 priede pateiktos formos pažymą, kurioje pateikia savo išvadą, ar konteineris tinka prekėms gabenti su muitinės plombomis.</text:span></text:p>
      <text:p text:style-name="P134"><text:span text:style-name="T135">7</text:span><text:span text:style-name="T136">. Gavęs šios tvarkos 6 punkte nurodytą pažymą, asmuo, pageidaujantis gauti konteinerio tinkamumo liudijimą, turi kreiptis su rašytiniu prašymu (5 arba 6 priedas) jį išduoti į muitinės įstaigą, įgaliotą išduoti konteinerių tinkamumo liudijimus (toliau – įgaliotoji muitinės įstaiga), ir pateikti nurodytąją pažymą su įgaliotosios klasifikacinės bendrovės išvada, kad konteineris tinka prekėms gabenti su muitinės plombomis, ir patį konteinerį, kurio tinkamumą pageidauja patvirtinti.</text:span></text:p>
      <text:p text:style-name="P137"><text:span text:style-name="T138">8</text:span><text:span text:style-name="T139">. Įgaliotosios muitinės įstaigos pareigūnas, patikrinęs, ar šios tvarkos 6 punkte nurodytoje pažymoje pateikta išvada, kad konteineris tinka prekėms gabenti su muitinės plombomis, ir apžiūrėjęs konteinerį, išduoda konteinerio tinkamumo liudijimą (7 arba 8 priedas) ir jį įregistruoja Konteinerių tinkamumo patvirtinimo liudijimų registracijos žurnale, kurio forma pateikta šios tvarkos 9 priede.</text:span></text:p>
      <text:p text:style-name="P140"><text:span text:style-name="T141">Konteinerių tinkamumo patvirtinimo liudijimai tvirtinami įgaliotosios muitinės įstaigos pareigūno parašu ir specialiu šios įstaigos antspaudu su įrašu „Tinkamumo liudijimams“.</text:span></text:p>
      <text:p text:style-name="P142"><text:span text:style-name="T143">9</text:span><text:span text:style-name="T144">. Konteineriai gali būti pripažinti tinkamais prekėms gabenti su muitinės plombomis:</text:span></text:p>
      <text:p text:style-name="P145"><text:span text:style-name="T146">9.1</text:span><text:span text:style-name="T147">. jų gamybos metu, pagal konteinerio konstrukcijos tipą. Šiuo atveju vadovaujamasi šios tvarkos III skyriaus „Tinkamumo pagal konteinerio konstrukcijos tipą patvirtinimas gamybos metu“ nuostatomis; arba</text:span></text:p>
      <text:p text:style-name="P148"><text:span text:style-name="T149">9.2</text:span><text:span text:style-name="T150">. juos pagaminus – arba atskiri konteineriai, arba tam tikras to paties tipo konteinerių skaičius. Šiuo atveju vadovaujamasi šios tvarkos IV skyriaus „Tinkamumo patvirtinimas pagaminus konteinerį“ nuostatomis.</text:span></text:p>
      <text:p text:style-name="P151"/>
      <text:p text:style-name="P152"><text:span text:style-name="T153">II</text:span><text:span text:style-name="T154">.<text:s/></text:span><text:span text:style-name="T155">NUOSTATOS, TAIKOMOS ABIEM TINKAMUMO PATVIRTINIMO ATVEJAIS</text:span></text:p>
      <text:p text:style-name="P156"/>
      <text:p text:style-name="P157"><text:span text:style-name="T158">10</text:span><text:span text:style-name="T159">. Įgaliotoji muitinės įstaiga, įvertinusi konteinerio tinkamumą prekėms gabenti su muitinės plombomis, išduoda šios tvarkos 7 punkte nurodytą prašymą pateikusiam asmeniui konteinerio tinkamumo liudijimą, galiojantį, atsižvelgiant į tinkamumo patvirtinimo aplinkybes, neriboto dydžio to paties tipo konteinerių serijai arba nurodytam konteinerių skaičiui. Konteinerio tinkamumo liudijimas galioja 30 mėnesių nuo jo išdavimo dienos.</text:span></text:p>
      <text:p text:style-name="P160"><text:span text:style-name="T161">11</text:span><text:span text:style-name="T162">. Konteinerį galima naudoti prekėms gabenti su muitinės plombomis, kai, įgaliotajai muitinės įstaigai išdavus jo tinkamumo liudijimą, prie konteinerio pritvirtinama tinkamumo patvirtinimo lentelė (10 priedas).</text:span></text:p>
      <text:p text:style-name="P163"><text:span text:style-name="T164">12</text:span><text:span text:style-name="T165">. Tinkamumo patvirtinimo lentelė turi būti tvirtai pritvirtinama gerai matomoje vietoje, šalia kurios nors kitos teisės aktų nustatyta tvarka išduotos tinkamumo patvirtinimo lentelės.</text:span></text:p>
      <text:p text:style-name="P166"><text:span text:style-name="T167">13</text:span><text:span text:style-name="T168">. Tinkamumo patvirtinimo lentelė turi atitikti šios tvarkos 10 priede pateiktą pavyzdį. Ji turi būti pagaminta iš ne mažesnės kaip 20 cm ilgio ir 10 cm pločio metalinės plokštelės, ant kurios paviršiaus štampavimo, kalimo arba kitu patvariu ir įskaitomu būdu turi būti nurodyti šie duomenys anglų arba prancūzų kalbomis:</text:span></text:p>
      <text:p text:style-name="P169"><text:span text:style-name="T170">13.1</text:span><text:span text:style-name="T171">. užrašas „APPROVED FOR TRANSPORT UNDER CUSTOMS SEAL“ arba „AGREE POUR LE TRANSPORT SOUS SCELLEMENT DOUANIER“ (TINKAMAS PREKĖMS GABENTI SU MUITINĖS PLOMBOMIS);</text:span></text:p>
      <text:p text:style-name="P172"><text:span text:style-name="T173">13.2</text:span><text:span text:style-name="T174">. tinkamumo liudijimo numeris (skaičiai, raidės ir t. t.) (pvz., numeris „LT/LU900001/02“ reiškia, kad tinkamumo liudijimas išduotas Lietuvos Respublikoje, Klaipėdos teritorinės muitinės Malkų įlankos jūrų uosto poste, jo eilės Nr. 0001, išdavimo metai – 2002 m.);</text:span></text:p>
      <text:p text:style-name="P175"><text:span text:style-name="T176">13.3</text:span><text:span text:style-name="T177">. gamintojo suteiktas konteinerio eilės numeris (gamintojo numeris);</text:span></text:p>
      <text:p text:style-name="P178"><text:span text:style-name="T179">13.4</text:span><text:span text:style-name="T180">. jeigu konteineris pripažintas tinkamu prekėms gabenti su muitinės plombomis pagal jo konstrukcijos tipą, – konteinerio tipą identifikuojantys skaičiai ir (arba) raidės.</text:span></text:p>
      <text:p text:style-name="P181"><text:span text:style-name="T182">14</text:span><text:span text:style-name="T183">. Jeigu konteineris nebeatitinka šios tvarkos 3 punkte nurodytų sąlygų, prieš naudojant prekėms gabenti su muitinės plombomis jį būtina suremontuoti taip, kad jo būklė vėl atitiktų minėtas technines sąlygas.</text:span></text:p>
      <text:p text:style-name="P184"><text:span text:style-name="T185">15</text:span><text:span text:style-name="T186">. Jeigu pakeičiamos pagrindinės konteinerio charakteristikos (pvz., kėlimo galia, sienų ar durų konstrukcija), jo tinkamumo liudijimas laikomas negaliojančiu. Jis gali būti vėl naudojamas prekėms gabenti su muitinės plombomis įgaliotajai muitinės įstaigai išdavus naują konteinerio tinkamumo liudijimą.</text:span></text:p>
      <text:p text:style-name="P187"/>
      <text:p text:style-name="P188"><text:span text:style-name="T189">III</text:span><text:span text:style-name="T190">.<text:s/></text:span><text:span text:style-name="T191">TINKAMUMO PAGAL KONTEINERIO KONSTRUKCIJOS TIPĄ PATVIRTINIMAS GAMYBOS METU</text:span></text:p>
      <text:p text:style-name="P192"/>
      <text:p text:style-name="P193"><text:span text:style-name="T194">16</text:span><text:span text:style-name="T195">. Jeigu to paties tipo konteineriai gaminami Lietuvos Respublikoje serijiniu būdu, jų gamintojas gali kreiptis į įgaliotąją klasifikacinę bendrovę su prašymu, kurio forma nurodyta šios tvarkos 1 priede, išduoti šios tvarkos 3 priede pateiktos formos pažymą su išvada dėl atitinkamo konstrukcijos tipo konteinerių tinkamumo prekėms gabenti su muitinės plombomis.</text:span></text:p>
      <text:p text:style-name="P196"><text:span text:style-name="T197">17</text:span><text:span text:style-name="T198">. Gamintojas savo prašyme įgaliotajai klasifikacinei bendrovei išduoti šios tvarkos 16 punkte nurodytą pažymą privalo nurodyti, kokiais skaičiais ir (arba) raidėmis identifikuojami prašyme nurodyto tipo konteineriai.</text:span></text:p>
      <text:p text:style-name="P199"><text:span text:style-name="T200">18</text:span><text:span text:style-name="T201">. Prie šios tvarkos 16 punkte nurodyto prašymo turi būti pridėti jame nurodyto tipo konteinerio brėžiniai ir išsamios specifikacijos.</text:span></text:p>
      <text:p text:style-name="P202"><text:span text:style-name="T203">19</text:span><text:span text:style-name="T204">. Gamintojas taip pat privalo šios tvarkos 16 punkte nurodytame prašyme arba atskirai raštu įsipareigoti:</text:span></text:p>
      <text:p text:style-name="P205"><text:span text:style-name="T206">19.1</text:span><text:span text:style-name="T207">. sudaryti galimybes įgaliotajai klasifikacinei bendrovei apžiūrėti kiekvieno tipo konteinerius, dėl kurių pateiktas prašymas, jeigu ji to pageidauja;</text:span></text:p>
      <text:p text:style-name="P208"><text:span text:style-name="T209">19.2</text:span><text:span text:style-name="T210">. leisti bet kuriuo prašyme nurodyto tipo konteinerių gamybos metu įgaliotajai klasifikacinei bendrovei apžiūrėti to tipo gaminamus konteinerius;</text:span></text:p>
      <text:p text:style-name="P211"><text:span text:style-name="T212">19.3</text:span><text:span text:style-name="T213">. pranešti įgaliotajai klasifikacinei bendrovei apie bet kokius prašyme nurodyto tipo konteinerių konstrukcijos arba specifikacijų pakeitimus iš anksto, iki jų įdiegimo gamyboje;</text:span></text:p>
      <text:p text:style-name="P214"><text:span text:style-name="T215">19.4</text:span><text:span text:style-name="T216">. šalia šios tvarkos 11 punkte nurodytos tinkamumo patvirtinimo lentelės, matomoje vietoje, konteinerius papildomai pažymėti jų konstrukcijos tipą identifikuojančiais skaičiais ir (arba) raidėmis bei nurodyti konteinerio eilės numerį (gamintojo numerį);</text:span></text:p>
      <text:p text:style-name="P217"><text:span text:style-name="T218">19.5</text:span><text:span text:style-name="T219">. tvarkyti pagamintų prašyme nurodyto konstrukcijos tipo konteinerių apskaitą ir sudaryti galimybes įgaliotajai klasifikacinei bendrovei susipažinti su jos dokumentais (duomenimis).</text:span></text:p>
      <text:p text:style-name="P220"><text:span text:style-name="T221">20</text:span><text:span text:style-name="T222">. Įgaliotoji klasifikacinė bendrovė atitinkamais atvejais privalo informuoti šios tvarkos 16 punkte nurodytą prašymą pateikusį asmenį apie tai, kokie prašyme nurodyto tipo konteinerių konstrukcijos pakeitimai turi būti padaryti, kad atitinkamo tipo konteineriai galėtų būti pripažinti tinkamais prekėms gabenti su muitinės plombomis.</text:span></text:p>
      <text:p text:style-name="P223"><text:span text:style-name="T224">21</text:span><text:span text:style-name="T225">. Šios tvarkos 16 punkte nurodyta pažyma su išvada, kad atitinkamo tipo konteineriai tinka prekėms gabenti su muitinės plombomis, neišduodama, jeigu įgaliotoji klasifikacinė bendrovė, apžiūrėjusi vieną arba kelis pagamintus atitinkamo konstrukcijos tipo konteinerius, nustato, kad jie neatitinka šios tvarkos 3 punkte nurodytų techninių sąlygų.</text:span></text:p>
      <text:p text:style-name="P226"><text:span text:style-name="T227">22</text:span><text:span text:style-name="T228">. Jeigu šios tvarkos 16 punkte nurodytoje pažymoje pateikta įgaliotosios klasifikacinės bendrovės išvada, kad atitinkamo konstrukcijos tipo konteineriai tinka prekėms gabenti su muitinės plombomis, įgaliotoji muitinės įstaiga, kuriai pateiktas šios tvarkos 5 priede pateiktos formos prašymas, išduoda jį pateikusiam asmeniui šios tvarkos 7 priede pateikto pavyzdžio konteinerio tinkamumo patvirtinimo pagal konstrukcijos tipą liudijimą, galiojantį visiems šio konstrukcijos tipo konteineriams. Šis konteinerio tinkamumo liudijimas suteikia teisę jo turėtojui prie kiekvieno atitinkamo konstrukcijos tipo konteinerio pritvirtinti šios tvarkos 13 punkte nurodytus reikalavimus atitinkančią tinkamumo patvirtinimo lentelę.</text:span></text:p>
      <text:p text:style-name="P229"/>
      <text:p text:style-name="P230"><text:span text:style-name="T231">IV</text:span><text:span text:style-name="T232">.<text:s/></text:span><text:span text:style-name="T233">TINKAMUMO PATVIRTINIMAS PAGAMINUS KONTEINERĮ</text:span></text:p>
      <text:p text:style-name="P234"/>
      <text:p text:style-name="P235"><text:span text:style-name="T236">23</text:span><text:span text:style-name="T237">. Jeigu vadovaujantis šios tvarkos III skyriaus nuostatomis konteinerio tinkamumas prekėms gabenti su muitinės plombomis nebuvo patvirtintas jo gamybos metu, konteinerio savininkas, naudotojas arba kurio nors iš jų įgaliotas atstovas gali kreiptis į įgaliotąją klasifikacinę bendrovę su prašymu, kurio forma pateikta šios tvarkos 2 priede, išduoti šios tvarkos 4 priede pateiktos formos pažymą su išvada dėl vieno ar kelių konteinerių tinkamumo prekėms gabenti su muitinės plombomis.</text:span></text:p>
      <text:p text:style-name="P238"><text:span text:style-name="T239">24</text:span><text:span text:style-name="T240">. Šios tvarkos 23 punkte nurodytame prašyme turi būti nurodyti konteinerius, dėl kurių pateiktas prašymas, identifikuojantys eilės numeriai (gamintojo numeriai), gamintojo nurodyti ant kiekvieno konteinerio.</text:span></text:p>
      <text:p text:style-name="P241"><text:span text:style-name="T242">25</text:span><text:span text:style-name="T243">. Įgaliotoji klasifikacinė bendrovė, apžiūrėjusi visus šios tvarkos 23 punkte minėtame prašyme nurodytus konteinerius arba jų dalį, išduoda šios tvarkos 23 punkte nurodytą pažymą su išvada, ar nurodytieji konteineriai atitinka šios tvarkos 3 punkte nurodytas technines sąlygas. Jeigu šioje pažymoje pateikta įgaliotosios klasifikacinės bendrovės išvada, kad atitinkami konteineriai tinka prekėms gabenti su muitinės plombomis, įgaliotoji muitinės įstaiga, kuriai pateiktas šios tvarkos 6 priede pateiktos formos prašymas, išduoda konteinerio tinkamumo liudijimą, kurio forma nurodyta šios tvarkos 8 priede, galiojantį tik jame nurodytiems konteineriams. Šis liudijimas suteikia jo turėtojui teisę prie kiekvieno liudijime nurodyto konteinerio pritvirtinti šios tvarkos 13 punkte nurodytus reikalavimus atitinkančią tinkamumo patvirtinimo lentelę.</text:span></text:p>
      <text:p text:style-name="P244"><text:span text:style-name="T245">______________</text:span></text:p>
      <text:p text:style-name="Normal"/>
      <text:soft-page-break/>
      <text:p text:style-name="P246"><text:span text:style-name="T247">Konteinerių, skirtų prekėms gabenti</text:span></text:p>
      <text:p text:style-name="P248">su muitinės plombomis, tinkamumo<text:s/></text:p>
      <text:p text:style-name="P249">patvirtinimo liudijimų išdavimo tvarkos</text:p>
      <text:p text:style-name="P250"><text:span text:style-name="T251">1</text:span><text:span text:style-name="T252"><text:s/>priedas</text:span></text:p>
      <text:p text:style-name="P253"/>
      <text:p text:style-name="P254">(Kas)<text:tab/></text:p>
      <text:p text:style-name="P255">(pareiškėjo pavadinimas ir adresas)</text:p>
      <text:p text:style-name="P256"><text:tab/></text:p>
      <text:p text:style-name="P257"/>
      <text:p text:style-name="P258">(Kam)<text:tab/><text:tab/>20 ___ m. __________ d. Nr. _________</text:p>
      <text:p text:style-name="P259">(įgaliotosios klasifikacinės bendrovės pavadinimas)</text:p>
      <text:p text:style-name="P260"><text:tab/></text:p>
      <text:p text:style-name="P261"/>
      <text:p text:style-name="P262"/>
      <text:p text:style-name="P263"><text:span text:style-name="T264">PRAŠYMAS</text:span></text:p>
      <text:p text:style-name="P265"><text:span text:style-name="T266">PATEIKTI IŠVADĄ DĖL KONTEINERIO TINKAMUMO PAGAL JO KONSTRUKCIJOS TIPĄ</text:span></text:p>
      <text:p text:style-name="P267"/>
      <text:p text:style-name="P268">Prašau pateikti išvadą, ar šiame prašyme nurodyto konstrukcijos tipo konteineriai tinka prekėms gabenti su muitinės plombomis.</text:p>
      <text:p text:style-name="P269"/>
      <text:p text:style-name="P270"><text:span text:style-name="T271">1</text:span><text:span text:style-name="T272">. Konteinerio rūšis</text:span><text:span text:style-name="T273"><text:tab/></text:span></text:p>
      <text:p text:style-name="P274"><text:span text:style-name="T275">2</text:span><text:span text:style-name="T276">. Identifikacinis konstrukcijos tipo numeris arba raidės</text:span><text:span text:style-name="T277"><text:tab/></text:span></text:p>
      <text:p text:style-name="P278"><text:span text:style-name="T279">3</text:span><text:span text:style-name="T280">. Identifikacinis darbo brėžinių numeris</text:span><text:span text:style-name="T281"><text:tab/></text:span></text:p>
      <text:p text:style-name="P282"><text:span text:style-name="T283">4</text:span><text:span text:style-name="T284">. Identifikacinis konstrukcijos specifikacijų numeris</text:span><text:span text:style-name="T285"><text:tab/></text:span></text:p>
      <text:p text:style-name="P286"><text:span text:style-name="T287">5</text:span><text:span text:style-name="T288">. Konteinerio masė</text:span><text:span text:style-name="T289"><text:tab/></text:span></text:p>
      <text:p text:style-name="P290"><text:span text:style-name="T291">6</text:span><text:span text:style-name="T292">. Išoriniai matmenys centimetrais</text:span><text:span text:style-name="T293"><text:tab/></text:span></text:p>
      <text:p text:style-name="P294"><text:span text:style-name="T295">7</text:span><text:span text:style-name="T296">. Pagrindiniai konstrukcijos techniniai duomenys (medžiagų, konstrukcijos rūšis ir t. t.)</text:span><text:span text:style-name="T297"><text:tab/></text:span></text:p>
      <text:p text:style-name="P298"><text:tab/></text:p>
      <text:p text:style-name="P299"><text:tab/></text:p>
      <text:p text:style-name="P300"><text:tab/></text:p>
      <text:p text:style-name="P301">Pastabos:</text:p>
      <text:p text:style-name="P302"/>
      <text:p text:style-name="P303"/>
      <text:p text:style-name="P304"/>
      <text:p text:style-name="P305"/>
      <text:p text:style-name="P306"/>
      <text:p text:style-name="P307"><text:tab/><text:tab/>A. V.<text:tab/><text:tab/></text:p>
      <text:p text:style-name="P308"><text:span text:style-name="T309"><text:tab/>(pareigos)</text:span><text:span text:style-name="T310"><text:tab/>(parašas, vardas, pavardė)</text:span></text:p>
      <text:p text:style-name="P311"><text:span text:style-name="T312">______________</text:span></text:p>
      <text:soft-page-break/>
      <text:p text:style-name="P313"><text:span text:style-name="T314">Konteinerių, skirtų prekėms gabenti</text:span></text:p>
      <text:p text:style-name="P315">su muitinės plombomis, tinkamumo<text:s/></text:p>
      <text:p text:style-name="P316">patvirtinimo liudijimų išdavimo tvarkos</text:p>
      <text:p text:style-name="P317"><text:span text:style-name="T318">2</text:span><text:span text:style-name="T319"><text:s/>priedas</text:span></text:p>
      <text:p text:style-name="P320"/>
      <text:p text:style-name="P321"/>
      <text:p text:style-name="P322">(Kas)<text:tab/></text:p>
      <text:p text:style-name="P323">(pareiškėjo pavadinimas ir adresas)</text:p>
      <text:p text:style-name="P324"><text:tab/></text:p>
      <text:p text:style-name="P325">(Kam)<text:tab/><text:tab/>20 ___ m. __________ d. Nr. _________</text:p>
      <text:p text:style-name="P326">(įgaliotosios klasifikacinės bendrovės pavadinimas)</text:p>
      <text:p text:style-name="P327"><text:tab/></text:p>
      <text:p text:style-name="P328"/>
      <text:p text:style-name="P329"><text:span text:style-name="T330">PRAŠYMAS</text:span></text:p>
      <text:p text:style-name="P331"><text:span text:style-name="T332">PATEIKTI IŠVADĄ DĖL KONTEINERIO TINKAMUMO<text:s/></text:span></text:p>
      <text:p text:style-name="P333"/>
      <text:p text:style-name="P334">Prašau pateikti išvadą, ar šiame prašyme nurodytas (-i) konteineris (-iai) tinka prekėms gabenti su muitinės plombomis.</text:p>
      <text:p text:style-name="P335"/>
      <text:p text:style-name="P336"><text:span text:style-name="T337">1</text:span><text:span text:style-name="T338">. Konteinerio (-ių) rūšis</text:span><text:span text:style-name="T339"><text:tab/></text:span></text:p>
      <text:p text:style-name="P340"><text:span text:style-name="T341">2</text:span><text:span text:style-name="T342">. Gamintojo suteiktas (-i) konteinerio (-ių) eilės numeris (-iai)</text:span><text:span text:style-name="T343"><text:tab/></text:span></text:p>
      <text:p text:style-name="P344"><text:span text:style-name="T345">3</text:span><text:span text:style-name="T346">. Konteinerio masė<text:s/></text:span><text:span text:style-name="T347"><text:tab/></text:span></text:p>
      <text:p text:style-name="P348"><text:span text:style-name="T349">4</text:span><text:span text:style-name="T350">. Išoriniai matmenys centimetrais</text:span><text:span text:style-name="T351"><text:tab/></text:span></text:p>
      <text:p text:style-name="P352"><text:span text:style-name="T353">5</text:span><text:span text:style-name="T354">. Pagrindiniai konstrukcijos techniniai duomenys (medžiagų, konstrukcijos rūšis ir t. t.)<text:s/></text:span><text:span text:style-name="T355"><text:tab/></text:span></text:p>
      <text:p text:style-name="P356"><text:tab/></text:p>
      <text:p text:style-name="P357"><text:tab/></text:p>
      <text:p text:style-name="P358"><text:tab/></text:p>
      <text:p text:style-name="P359">Pastabos:</text:p>
      <text:p text:style-name="P360"/>
      <text:p text:style-name="P361"/>
      <text:p text:style-name="P362"/>
      <text:p text:style-name="P363"/>
      <text:p text:style-name="P364"><text:tab/><text:tab/>A. V.<text:tab/><text:tab/></text:p>
      <text:p text:style-name="P365"><text:span text:style-name="T366"><text:tab/>(pareigos)</text:span><text:span text:style-name="T367"><text:tab/>(parašas, vardas, pavardė)</text:span></text:p>
      <text:p text:style-name="P368"><text:span text:style-name="T369">______________</text:span></text:p>
      <text:soft-page-break/>
      <text:p text:style-name="P370"><text:span text:style-name="T371">Konteinerių, skirtų prekėms gabenti</text:span></text:p>
      <text:p text:style-name="P372">su muitinės plombomis, tinkamumo<text:s/></text:p>
      <text:p text:style-name="P373">patvirtinimo liudijimų išdavimo tvarkos</text:p>
      <text:p text:style-name="P374"><text:span text:style-name="T375">3</text:span><text:span text:style-name="T376"><text:s/>priedas</text:span></text:p>
      <text:p text:style-name="P377"/>
      <text:p text:style-name="P378"/>
      <text:p text:style-name="P379"><text:span text:style-name="T380">KONTEINERIO TINKAMUMO PAGAL JO KONSTRUKCIJOS TIPĄ<text:s/></text:span></text:p>
      <text:p text:style-name="P381"><text:span text:style-name="T382">PATVIRTINIMO PAŽYMA Nr.</text:span></text:p>
      <text:p text:style-name="P383"/>
      <text:p text:style-name="P384"><text:tab/><text:tab/><text:tab/></text:p>
      <text:p text:style-name="P385"><text:tab/>(data)<text:tab/>(vieta)</text:p>
      <text:p text:style-name="P386"/>
      <text:p text:style-name="P387">Šia pažyma<text:tab/></text:p>
      <text:p text:style-name="P388"><text:tab/>įgaliotosios klasifikacinės bendrovės pavadinimas)</text:p>
      <text:p text:style-name="P389">liudija, kad toliau nurodyto konstrukcijos tipo konteineriai atitinka 1972 m. Muitinės konvencijos dėl konteinerių 4 priede nustatytas technines sąlygas ir tinka prekėms gabenti su muitinės plombomis.</text:p>
      <text:p text:style-name="P390"><text:span text:style-name="T391">1</text:span><text:span text:style-name="T392">. Konteinerio rūšis</text:span><text:span text:style-name="T393"><text:tab/></text:span></text:p>
      <text:p text:style-name="P394"><text:span text:style-name="T395">2</text:span><text:span text:style-name="T396">. Identifikacinis konstrukcijos tipo numeris arba raidės</text:span><text:span text:style-name="T397"><text:tab/></text:span></text:p>
      <text:p text:style-name="P398"><text:span text:style-name="T399">3</text:span><text:span text:style-name="T400">. Identifikacinis darbo brėžinių numeris</text:span><text:span text:style-name="T401"><text:tab/></text:span></text:p>
      <text:p text:style-name="P402"><text:span text:style-name="T403">4</text:span><text:span text:style-name="T404">. Identifikacinis konstrukcijos specifikacijų numeris</text:span><text:span text:style-name="T405"><text:tab/></text:span></text:p>
      <text:p text:style-name="P406"><text:span text:style-name="T407">5</text:span><text:span text:style-name="T408">. Konteinerio masė</text:span><text:span text:style-name="T409"><text:tab/></text:span></text:p>
      <text:p text:style-name="P410"><text:span text:style-name="T411">6</text:span><text:span text:style-name="T412">. Išoriniai matmenys centimetrais</text:span><text:span text:style-name="T413"><text:tab/></text:span></text:p>
      <text:p text:style-name="P414"><text:span text:style-name="T415">7</text:span><text:span text:style-name="T416">. Pagrindiniai konstrukcijos techniniai duomenys (medžiagų, konstrukcijos rūšis ir t. t.)<text:s/></text:span><text:span text:style-name="T417"><text:tab/></text:span></text:p>
      <text:p text:style-name="P418"><text:tab/></text:p>
      <text:p text:style-name="P419"><text:tab/></text:p>
      <text:p text:style-name="P420"><text:span text:style-name="T421"><text:tab/></text:span></text:p>
      <text:p text:style-name="P422"><text:span text:style-name="T423">8</text:span><text:span text:style-name="T424">. Ši pažyma galioja ______ mėnesių visiems konteineriams, pagamintiems pagal pirmiau minėtus konstrukcijos brėžinius ir specifikacijas.</text:span></text:p>
      <text:p text:style-name="P425"><text:span text:style-name="T426">9</text:span><text:span text:style-name="T427">. Išduota</text:span><text:span text:style-name="T428"><text:tab/></text:span></text:p>
      <text:p text:style-name="P429"><text:tab/>(gamintojo pavadinimas ir adresas)</text:p>
      <text:p text:style-name="P430"><text:tab/></text:p>
      <text:p text:style-name="P431"><text:tab/></text:p>
      <text:p text:style-name="P432"><text:tab/></text:p>
      <text:p text:style-name="P433">(įgaliotosios klasifikacinės bendrovės antspaudas, darbuotojo vardas, pavardė ir parašas)</text:p>
      <text:p text:style-name="P434"/>
      <text:p text:style-name="P435"><text:span text:style-name="T436">______________</text:span></text:p>
      <text:soft-page-break/>
      <text:p text:style-name="P437"><text:span text:style-name="T438">Konteinerių, skirtų prekėms gabenti</text:span></text:p>
      <text:p text:style-name="P439">su muitinės plombomis, tinkamumo<text:s/></text:p>
      <text:p text:style-name="P440">patvirtinimo liudijimų išdavimo tvarkos</text:p>
      <text:p text:style-name="P441"><text:span text:style-name="T442">4</text:span><text:span text:style-name="T443"><text:s/>priedas</text:span></text:p>
      <text:p text:style-name="P444"/>
      <text:p text:style-name="P445"/>
      <text:p text:style-name="P446"/>
      <text:p text:style-name="P447"/>
      <text:p text:style-name="P448"><text:span text:style-name="T449">KONTEINERIO TINKAMUMO PATVIRTINIMO</text:span></text:p>
      <text:p text:style-name="P450"><text:span text:style-name="T451">PAŽYMA Nr.</text:span></text:p>
      <text:p text:style-name="P452"/>
      <text:p text:style-name="P453"><text:tab/><text:tab/><text:tab/></text:p>
      <text:p text:style-name="P454"><text:tab/>(data)<text:tab/>(vieta)</text:p>
      <text:p text:style-name="P455"/>
      <text:p text:style-name="P456"/>
      <text:p text:style-name="P457">Šia pažyma<text:s/><text:tab/></text:p>
      <text:p text:style-name="P458"><text:tab/>(įgaliotosios klasifikacinės bendrovės pavadinimas)</text:p>
      <text:p text:style-name="P459">liudija, kad toliau nurodytas (-i) konteineris (-iai) atitinka 1972 m. Muitinės konvencijos dėl konteinerių 4 priede nustatytas technines sąlygas ir tinka prekėms gabenti su muitinės plombomis.</text:p>
      <text:p text:style-name="P460"><text:span text:style-name="T461">1</text:span><text:span text:style-name="T462">. Konteinerio rūšis</text:span><text:span text:style-name="T463"><text:tab/></text:span></text:p>
      <text:p text:style-name="P464"><text:span text:style-name="T465">2</text:span><text:span text:style-name="T466">. Gamintojo suteiktas (-i) konteinerio (-ių) eilės numeris (-iai)</text:span><text:span text:style-name="T467"><text:tab/></text:span></text:p>
      <text:p text:style-name="P468"><text:span text:style-name="T469">3</text:span><text:span text:style-name="T470">. Konteinerio masė</text:span><text:span text:style-name="T471"><text:tab/></text:span></text:p>
      <text:p text:style-name="P472"><text:span text:style-name="T473">4</text:span><text:span text:style-name="T474">. Išoriniai matmenys centimetrais</text:span><text:span text:style-name="T475"><text:tab/></text:span></text:p>
      <text:p text:style-name="P476"><text:span text:style-name="T477">5</text:span><text:span text:style-name="T478">. Pagrindiniai konstrukcijos techniniai duomenys (medžiagų, konstrukcijos rūšis ir t. t.)</text:span><text:span text:style-name="T479"><text:tab/></text:span></text:p>
      <text:p text:style-name="P480"><text:tab/></text:p>
      <text:p text:style-name="P481"><text:tab/></text:p>
      <text:p text:style-name="P482"><text:tab/></text:p>
      <text:p text:style-name="P483"><text:span text:style-name="T484"><text:tab/></text:span></text:p>
      <text:p text:style-name="P485"><text:span text:style-name="T486">6</text:span><text:span text:style-name="T487">. Ši pažyma galioja</text:span><text:span text:style-name="T488"><text:tab/>mėnesių.</text:span></text:p>
      <text:p text:style-name="P489"><text:span text:style-name="T490">7</text:span><text:span text:style-name="T491">. Išduota</text:span><text:span text:style-name="T492"><text:tab/></text:span></text:p>
      <text:p text:style-name="P493"><text:tab/>(asmens, kuriam išduota pažyma, pavadinimas ir adresas)</text:p>
      <text:p text:style-name="P494"><text:tab/></text:p>
      <text:p text:style-name="P495"><text:tab/></text:p>
      <text:p text:style-name="P496"><text:tab/></text:p>
      <text:p text:style-name="P497"><text:tab/></text:p>
      <text:p text:style-name="P498">(įgaliotosios klasifikacinės bendrovės antspaudas, darbuotojo vardas, pavardė ir parašas)</text:p>
      <text:p text:style-name="P499"/>
      <text:p text:style-name="P500"><text:span text:style-name="T501">______________</text:span></text:p>
      <text:soft-page-break/>
      <text:p text:style-name="P502"><text:span text:style-name="T503">Konteinerių, skirtų prekėms gabenti</text:span></text:p>
      <text:p text:style-name="P504">su muitinės plombomis, tinkamumo<text:s/></text:p>
      <text:p text:style-name="P505">patvirtinimo liudijimų išdavimo tvarkos</text:p>
      <text:p text:style-name="P506"><text:span text:style-name="T507">5</text:span><text:span text:style-name="T508"><text:s/>priedas</text:span></text:p>
      <text:p text:style-name="P509"/>
      <text:p text:style-name="P510"/>
      <text:p text:style-name="P511">(Kas)<text:tab/></text:p>
      <text:p text:style-name="P512"><text:tab/>(pareiškėjo pavadinimas ir adresas)</text:p>
      <text:p text:style-name="P513"><text:tab/></text:p>
      <text:p text:style-name="P514">(Kam)<text:tab/><text:tab/>20 ___ m. __________ d. Nr. _________</text:p>
      <text:p text:style-name="P515">(įgaliotosios muitinės įstaigos pavadinimas)</text:p>
      <text:p text:style-name="P516"><text:tab/></text:p>
      <text:p text:style-name="P517"/>
      <text:p text:style-name="P518"/>
      <text:p text:style-name="P519"><text:span text:style-name="T520">PRAŠYMAS</text:span></text:p>
      <text:p text:style-name="P521"><text:span text:style-name="T522">IŠDUOTI KONTEINERIO TINKAMUMO PAGAL KONSTRUKCIJOS TIPĄ PATVIRTINIMO LIUDIJIMĄ</text:span></text:p>
      <text:p text:style-name="P523"/>
      <text:p text:style-name="P524">Prašau išduoti šiame prašyme nurodyto konstrukcijos tipo konteinerio tinkamumo prekėms gabenti su muitinės plombomis patvirtinimo liudijimą.</text:p>
      <text:p text:style-name="P525"/>
      <text:p text:style-name="P526"><text:span text:style-name="T527">1</text:span><text:span text:style-name="T528">. Konteinerio rūšis</text:span><text:span text:style-name="T529"><text:tab/></text:span></text:p>
      <text:p text:style-name="P530"><text:span text:style-name="T531">2</text:span><text:span text:style-name="T532">. Identifikacinis konstrukcijos tipo numeris arba raidės</text:span><text:span text:style-name="T533"><text:tab/></text:span></text:p>
      <text:p text:style-name="P534"><text:span text:style-name="T535">3</text:span><text:span text:style-name="T536">. Identifikacinis darbo brėžinių numeris</text:span><text:span text:style-name="T537"><text:tab/></text:span></text:p>
      <text:p text:style-name="P538"><text:span text:style-name="T539">4</text:span><text:span text:style-name="T540">. Identifikacinis konstrukcijos specifikacijų numeris</text:span><text:span text:style-name="T541"><text:tab/></text:span></text:p>
      <text:p text:style-name="P542"><text:span text:style-name="T543">5</text:span><text:span text:style-name="T544">. Konteinerio masė</text:span><text:span text:style-name="T545"><text:tab/></text:span></text:p>
      <text:p text:style-name="P546"><text:span text:style-name="T547">6</text:span><text:span text:style-name="T548">. Išoriniai matmenys centimetrais</text:span><text:span text:style-name="T549"><text:tab/></text:span></text:p>
      <text:p text:style-name="P550"><text:span text:style-name="T551">7</text:span><text:span text:style-name="T552">. Pagrindiniai konstrukcijos techniniai duomenys (medžiagų, konstrukcijos rūšis ir t. t.)</text:span><text:span text:style-name="T553"><text:tab/></text:span></text:p>
      <text:p text:style-name="P554"><text:span text:style-name="T555"><text:tab/></text:span></text:p>
      <text:p text:style-name="P556"><text:span text:style-name="T557">8</text:span><text:span text:style-name="T558">. Pridedama įgaliotosios klasifikacinės bendrovės išvada</text:span><text:span text:style-name="T559"><text:tab/></text:span></text:p>
      <text:p text:style-name="P560"><text:tab/></text:p>
      <text:p text:style-name="P561"><text:tab/></text:p>
      <text:p text:style-name="P562"><text:tab/></text:p>
      <text:p text:style-name="P563">Pastabos:</text:p>
      <text:p text:style-name="P564"/>
      <text:p text:style-name="P565"/>
      <text:p text:style-name="P566"/>
      <text:p text:style-name="P567"/>
      <text:p text:style-name="P568"><text:tab/><text:tab/>A. V.<text:tab/><text:tab/></text:p>
      <text:p text:style-name="P569"><text:span text:style-name="T570"><text:tab/>(pareigos)</text:span><text:span text:style-name="T571"><text:tab/>(parašas, vardas, pavardė)</text:span></text:p>
      <text:p text:style-name="P572"><text:span text:style-name="T573">______________</text:span></text:p>
      <text:soft-page-break/>
      <text:p text:style-name="P574"><text:span text:style-name="T575">Konteinerių, skirtų prekėms gabenti</text:span></text:p>
      <text:p text:style-name="P576">su muitinės plombomis, tinkamumo<text:s/></text:p>
      <text:p text:style-name="P577">patvirtinimo liudijimų išdavimo tvarkos</text:p>
      <text:p text:style-name="P578"><text:span text:style-name="T579">6</text:span><text:span text:style-name="T580"><text:s/>priedas</text:span></text:p>
      <text:p text:style-name="P581"/>
      <text:p text:style-name="P582"/>
      <text:p text:style-name="P583">(Kas)<text:tab/></text:p>
      <text:p text:style-name="P584"><text:tab/>(pareiškėjo pavadinimas ir adresas)</text:p>
      <text:p text:style-name="P585"><text:tab/></text:p>
      <text:p text:style-name="P586">(Kam)<text:tab/><text:tab/>20 ___ m. __________ d. Nr. _________</text:p>
      <text:p text:style-name="P587">(įgaliotosios muitinės įstaigos pavadinimas)</text:p>
      <text:p text:style-name="P588"><text:tab/></text:p>
      <text:p text:style-name="P589"/>
      <text:p text:style-name="P590"/>
      <text:p text:style-name="P591"><text:span text:style-name="T592">PRAŠYMAS</text:span></text:p>
      <text:p text:style-name="P593"><text:span text:style-name="T594">IŠDUOTI KONTEINERIO TINKAMUMO PATVIRTINIMO LIUDIJIMĄ</text:span></text:p>
      <text:p text:style-name="P595"/>
      <text:p text:style-name="P596">Prašau išduoti šiame prašyme nurodyto (-ų) konteinerio (-ių) tinkamumo prekėms gabenti su muitinės plombomis patvirtinimo liudijimą.</text:p>
      <text:p text:style-name="P597"/>
      <text:p text:style-name="P598"><text:span text:style-name="T599">1</text:span><text:span text:style-name="T600">. Konteinerio (-ių) rūšis</text:span><text:span text:style-name="T601"><text:tab/></text:span></text:p>
      <text:p text:style-name="P602"><text:span text:style-name="T603">2</text:span><text:span text:style-name="T604">. Gamintojo suteiktas (-i) konteinerio (-ių) eilės numeris (-iai)</text:span><text:span text:style-name="T605"><text:tab/></text:span></text:p>
      <text:p text:style-name="P606"><text:span text:style-name="T607">3</text:span><text:span text:style-name="T608">. Konteinerio masė</text:span><text:span text:style-name="T609"><text:tab/></text:span></text:p>
      <text:p text:style-name="P610"><text:span text:style-name="T611">4</text:span><text:span text:style-name="T612">. Išoriniai matmenys centimetrais</text:span><text:span text:style-name="T613"><text:tab/></text:span></text:p>
      <text:p text:style-name="P614"><text:span text:style-name="T615">5</text:span><text:span text:style-name="T616">. Pagrindiniai konstrukcijos techniniai duomenys (medžiagų, konstrukcijos rūšis ir t. t.)</text:span><text:span text:style-name="T617"><text:tab/></text:span></text:p>
      <text:p text:style-name="P618"><text:span text:style-name="T619"><text:tab/></text:span></text:p>
      <text:p text:style-name="P620"><text:span text:style-name="T621">6</text:span><text:span text:style-name="T622">. Pridedama įgaliotosios klasifikacinės bendrovės išvada</text:span><text:span text:style-name="T623"><text:tab/></text:span></text:p>
      <text:p text:style-name="P624"><text:tab/></text:p>
      <text:p text:style-name="P625"><text:tab/></text:p>
      <text:p text:style-name="P626"><text:tab/></text:p>
      <text:p text:style-name="P627">Pastabos:</text:p>
      <text:p text:style-name="P628"/>
      <text:p text:style-name="P629"/>
      <text:p text:style-name="P630"/>
      <text:p text:style-name="P631"/>
      <text:p text:style-name="P632"/>
      <text:p text:style-name="P633"><text:tab/><text:tab/>A. V.<text:tab/><text:tab/></text:p>
      <text:p text:style-name="P634"><text:span text:style-name="T635"><text:tab/>(pareigos)</text:span><text:span text:style-name="T636"><text:tab/>(parašas, vardas, pavardė)</text:span></text:p>
      <text:p text:style-name="P637"><text:span text:style-name="T638">______________</text:span></text:p>
      <text:soft-page-break/>
      <text:p text:style-name="P639"><text:span text:style-name="T640">Konteinerių, skirtų prekėms gabenti</text:span></text:p>
      <text:p text:style-name="P641">su muitinės plombomis, tinkamumo</text:p>
      <text:p text:style-name="P642">patvirtinimo liudijimų išdavimo tvarkos</text:p>
      <text:p text:style-name="P643"><text:span text:style-name="T644">7</text:span><text:span text:style-name="T645"><text:s/>priedas</text:span></text:p>
      <text:p text:style-name="P646"/>
      <text:p text:style-name="P647"><text:span text:style-name="T648">(Pirmoji pusė)</text:span></text:p>
      <text:p text:style-name="P649"/>
      <text:p text:style-name="P650">1972 m. Muitinės konvencija dėl konteinerių<text:s/></text:p>
      <text:p text:style-name="P651">Tinkamumo pagal konstrukcijos tipą patvirtinimo liudijimas</text:p>
      <text:p text:style-name="P652"/>
      <text:p text:style-name="P653"><text:span text:style-name="T654">1</text:span><text:span text:style-name="T655">. Liudijimo Nr. (*)<text:s/></text:span><text:span text:style-name="T656"><text:tab/></text:span></text:p>
      <text:p text:style-name="P657"><text:span text:style-name="T658">2</text:span><text:span text:style-name="T659">. Šis liudijimas patvirtina, kad toliau nurodytas konteinerio konstrukcijos tipas yra pripažintas tinkamu ir pagaminti šio tipo konteineriai yra tinkami prekėms gabenti su muitinės plombomis.</text:span></text:p>
      <text:p text:style-name="P660"><text:span text:style-name="T661">3</text:span><text:span text:style-name="T662">. Konteinerio rūšis<text:s/></text:span><text:span text:style-name="T663"><text:tab/></text:span></text:p>
      <text:p text:style-name="P664"><text:span text:style-name="T665">4</text:span><text:span text:style-name="T666">. Identifikacinis konstrukcijos tipo numeris ir (arba) raidės</text:span><text:span text:style-name="T667"><text:tab/></text:span></text:p>
      <text:p text:style-name="P668"><text:span text:style-name="T669">5</text:span><text:span text:style-name="T670">. Identifikacinis darbo brėžinių numeris</text:span><text:span text:style-name="T671"><text:tab/></text:span></text:p>
      <text:p text:style-name="P672"><text:span text:style-name="T673">6</text:span><text:span text:style-name="T674">. Identifikacinis konstrukcijos specifikacijų numeris</text:span><text:span text:style-name="T675"><text:tab/></text:span></text:p>
      <text:p text:style-name="P676"><text:span text:style-name="T677">7</text:span><text:span text:style-name="T678">. Konteinerio masė</text:span><text:span text:style-name="T679"><text:tab/></text:span></text:p>
      <text:p text:style-name="P680"><text:span text:style-name="T681">8</text:span><text:span text:style-name="T682">. Išoriniai matmenys centimetrais</text:span><text:span text:style-name="T683"><text:tab/></text:span></text:p>
      <text:p text:style-name="P684"><text:span text:style-name="T685">9</text:span><text:span text:style-name="T686">. Pagrindiniai konstrukcijos techniniai duomenys (medžiagų rūšis, konstrukcijos rūšis ir t. t.)</text:span><text:span text:style-name="T687"><text:tab/></text:span></text:p>
      <text:p text:style-name="P688"><text:tab/></text:p>
      <text:p text:style-name="P689"><text:span text:style-name="T690"><text:tab/></text:span></text:p>
      <text:p text:style-name="P691"><text:span text:style-name="T692">10</text:span><text:span text:style-name="T693">. Šis liudijimas galioja visiems konteineriams, pagamintiems pagal pirmiau minėtus konstrukcijos brėžinius ir specifikacijas.</text:span></text:p>
      <text:p text:style-name="P694"><text:span text:style-name="T695">11</text:span><text:span text:style-name="T696">. Išduotas</text:span><text:span text:style-name="T697"><text:tab/></text:span></text:p>
      <text:p text:style-name="P698"><text:span text:style-name="T699"><text:tab/></text:span><text:span text:style-name="T700">(gamintojo pavadinimas ir adresas)</text:span></text:p>
      <text:p text:style-name="P701"><text:tab/>,</text:p>
      <text:p text:style-name="P702">kuriam leidžiama tvirtinti tinkamumo patvirtinimo lentelę prie kiekvieno jo pagaminto konteinerio, kurio konstrukcijos tipas šiuo liudijimu pripažįstamas tinkamu.</text:p>
      <text:p text:style-name="P703"/>
      <text:p text:style-name="P704"><text:tab/><text:tab/><text:tab/></text:p>
      <text:p text:style-name="P705"><text:span text:style-name="T706"><text:tab/></text:span><text:span text:style-name="T707">(data)</text:span><text:span text:style-name="T708"><text:tab/>(vieta)</text:span></text:p>
      <text:p text:style-name="P709"><text:tab/></text:p>
      <text:p text:style-name="P710">(liudijimą išdavusios muitinės įstaigos antspaudas, pareigūno vardas, pavardė ir parašas)</text:p>
      <text:p text:style-name="P711"/>
      <text:p text:style-name="P712">(*) Nurodyti raides ir skaičius, kurie bus įrašyti į tinkamumo patvirtinimo lentelę</text:p>
      <text:p text:style-name="P713">______________</text:p>
      <text:p text:style-name="P714"/>
      <text:soft-page-break/>
      <text:p text:style-name="P715"><text:tab/>(Antroji pusė)</text:p>
      <text:p text:style-name="P716"/>
      <text:p text:style-name="P717"/>
      <text:p text:style-name="P718"><text:span text:style-name="T719">SVARBU</text:span></text:p>
      <text:p text:style-name="P720"/>
      <text:p text:style-name="P721">(1972 m. Muitinės konvencijos dėl konteinerių 5 priedo 6 ir 7 dalys)</text:p>
      <text:p text:style-name="P722"/>
      <table:table table:style-name="Table723">
        <table:table-columns>
          <table:table-column table:style-name="TableColumn724"/>
        </table:table-columns>
        <table:table-row table:style-name="TableRow725">
          <table:table-cell table:style-name="TableCell726">
            <text:p text:style-name="P727"/>
            <text:p text:style-name="P728">6. Jeigu konteineris nebeatitinka techninių tinkamumo patvirtinimo sąlygų, prieš jį naudojant kroviniams gabenti su muitinės plombomis, jį būtina sutaisyti iki būklės, buvusios tvirtinant tinkamumą, siekiant, kad jis vėl atitiktų minėtas technines sąlygas.</text:p>
            <text:p text:style-name="P729"/>
            <text:p text:style-name="P730"/>
            <text:p text:style-name="P731">7. Jeigu pakeičiamos pagrindinės konteinerio charakteristikos, jo tinkamumo patvirtinimas nebegalioja, todėl, prieš naudojant jį kroviniams gabenti su muitinės plombomis, konteinerio tinkamumą pakartotinai turi patvirtinti kompetentinga institucija.</text:p>
            <text:p text:style-name="P732"/>
          </table:table-cell>
        </table:table-row>
      </table:table>
      <text:p text:style-name="P733"><text:span text:style-name="T734">______________</text:span></text:p>
      <text:soft-page-break/>
      <text:p text:style-name="P735"><text:span text:style-name="T736">Konteinerių, skirtų prekėms gabenti</text:span></text:p>
      <text:p text:style-name="P737">su muitinės plombomis, tinkamumo</text:p>
      <text:p text:style-name="P738">patvirtinimo liudijimų išdavimo tvarkos</text:p>
      <text:p text:style-name="P739"><text:span text:style-name="T740">8</text:span><text:span text:style-name="T741"><text:s/>priedas</text:span></text:p>
      <text:p text:style-name="P742"/>
      <text:p text:style-name="P743">(Pirmoji pusė)</text:p>
      <text:p text:style-name="P744"/>
      <text:p text:style-name="P745"/>
      <text:p text:style-name="P746">1972 m. Muitinės konvencija dėl konteinerių<text:s/></text:p>
      <text:p text:style-name="P747">Tinkamumo patvirtinimo liudijimas, išduotas pagamintam konteineriui</text:p>
      <text:p text:style-name="P748"/>
      <text:p text:style-name="P749"><text:span text:style-name="T750">1</text:span><text:span text:style-name="T751">. Liudijimo Nr. (*)</text:span><text:span text:style-name="T752"><text:tab/></text:span></text:p>
      <text:p text:style-name="P753"><text:span text:style-name="T754">2</text:span><text:span text:style-name="T755">. Šis liudijimas patvirtina, kad toliau nurodytas konteineris (konteineriai) yra pripažintas (-i) tinkamu (-ais) prekėms gabenti su muitinės plombomis.</text:span></text:p>
      <text:p text:style-name="P756"><text:span text:style-name="T757">3</text:span><text:span text:style-name="T758">. Konteinerio (-ių) rūšis</text:span><text:span text:style-name="T759"><text:tab/></text:span></text:p>
      <text:p text:style-name="P760"><text:span text:style-name="T761">4</text:span><text:span text:style-name="T762">. Gamintojo suteiktas (-i) konteinerio (-ių) eilės numeris (-iai)</text:span><text:span text:style-name="T763"><text:tab/></text:span></text:p>
      <text:p text:style-name="P764"><text:span text:style-name="T765">5</text:span><text:span text:style-name="T766">. Konteinerio(-ių) masė</text:span><text:span text:style-name="T767"><text:tab/></text:span></text:p>
      <text:p text:style-name="P768"><text:span text:style-name="T769">6</text:span><text:span text:style-name="T770">. Išoriniai matmenys centimetrais</text:span><text:span text:style-name="T771"><text:tab/></text:span></text:p>
      <text:p text:style-name="P772"><text:span text:style-name="T773">7</text:span><text:span text:style-name="T774">. Pagrindiniai konstrukcijos techniniai duomenys (medžiagų rūšis, konstrukcijos rūšis ir t. t.)</text:span><text:span text:style-name="T775"><text:tab/></text:span></text:p>
      <text:p text:style-name="P776"><text:span text:style-name="T777"><text:tab/></text:span></text:p>
      <text:p text:style-name="P778"><text:span text:style-name="T779">8</text:span><text:span text:style-name="T780">.Išduotas</text:span><text:span text:style-name="T781"><text:tab/></text:span></text:p>
      <text:p text:style-name="P782"><text:tab/>(turėtojo pavadinimas ir adresas)</text:p>
      <text:p text:style-name="P783"><text:tab/>,</text:p>
      <text:p text:style-name="P784">kuriam leidžiama tvirtinti tinkamumo patvirtinimo lentelę prie pirmiau minėto (-ų) konteinerio (konteinerių).</text:p>
      <text:p text:style-name="P785"/>
      <text:p text:style-name="P786"><text:tab/><text:tab/><text:tab/></text:p>
      <text:p text:style-name="P787"><text:span text:style-name="T788"><text:tab/></text:span><text:span text:style-name="T789">(data)</text:span><text:span text:style-name="T790"><text:tab/>(vieta)</text:span></text:p>
      <text:p text:style-name="P791"><text:tab/></text:p>
      <text:p text:style-name="P792">(liudijimą išdavusios muitinės įstaigos antspaudas, pareigūno vardas, pavardė ir parašas)</text:p>
      <text:p text:style-name="P793"/>
      <text:p text:style-name="P794"/>
      <text:p text:style-name="P795">(*) Nurodyti raides ir (arba) skaičius, kurie bus įrašyti į tinkamumo patvirtinimo lentelę</text:p>
      <text:p text:style-name="P796">______________</text:p>
      <text:p text:style-name="P797"/>
      <text:p text:style-name="P798"/>
      <text:soft-page-break/>
      <text:p text:style-name="P799">(Antroji pusė)</text:p>
      <text:p text:style-name="P800"/>
      <text:p text:style-name="P801"><text:span text:style-name="T802">SVARBU</text:span></text:p>
      <text:p text:style-name="P803"/>
      <text:p text:style-name="P804">(1972 m. Muitinės konvencijos dėl konteinerių 5 priedo 6 ir 7 dalys)</text:p>
      <text:p text:style-name="P805"/>
      <table:table table:style-name="Table806">
        <table:table-columns>
          <table:table-column table:style-name="TableColumn807"/>
        </table:table-columns>
        <table:table-row table:style-name="TableRow808">
          <table:table-cell table:style-name="TableCell809">
            <text:p text:style-name="P810"/>
            <text:p text:style-name="P811">6. Jeigu konteineris nebeatitinka techninių tinkamumo patvirtinimo sąlygų, prieš jį naudojant kroviniams gabenti su muitinės plombomis, jį būtina sutaisyti iki būklės, buvusios tvirtinant tinkamumą, siekiant, kad jis vėl atitiktų minėtas technines sąlygas.</text:p>
            <text:p text:style-name="P812"/>
            <text:p text:style-name="P813"/>
            <text:p text:style-name="P814">7. Jeigu pakeičiamos pagrindinės konteinerio charakteristikos, jo tinkamumo patvirtinimas nebegalioja, todėl, prieš naudojant jį kroviniams gabenti su muitinės plombomis, konteinerio tinkamumą pakartotinai turi patvirtinti kompetentinga institucija.</text:p>
            <text:p text:style-name="P815"/>
          </table:table-cell>
        </table:table-row>
      </table:table>
      <text:p text:style-name="P816"><text:span text:style-name="T817">______________</text:span></text:p>
      <text:soft-page-break/>
      <text:p text:style-name="P818"><text:span text:style-name="T819">Konteinerių, skirtų prekėms gabenti</text:span></text:p>
      <text:p text:style-name="P820">su muitinės plombomis, tinkamumo<text:s/></text:p>
      <text:p text:style-name="P821">patvirtinimo liudijimų išdavimo tvarkos</text:p>
      <text:p text:style-name="P822"><text:span text:style-name="T823">9</text:span><text:span text:style-name="T824"><text:s/>priedas</text:span></text:p>
      <text:p text:style-name="P825"/>
      <text:p text:style-name="P826"><text:span text:style-name="T827">___________________ TERITORINĖS MUITINĖS _________________ MUITINĖS POSTAS</text:span></text:p>
      <text:p text:style-name="P828">Konteinerių tinkamumo patvirtinimo liudijimų</text:p>
      <text:p text:style-name="P829">REGISTRACIJOS ŽURNALA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Nr.</text:p>
          </table:table-cell>
          <table:table-cell table:style-name="TableCell844">
            <text:p text:style-name="P845">Liudijimo Nr.</text:p>
          </table:table-cell>
          <table:table-cell table:style-name="TableCell846">
            <text:p text:style-name="P847">Data</text:p>
          </table:table-cell>
          <table:table-cell table:style-name="TableCell848">
            <text:p text:style-name="P849">Išduota</text:p>
            <text:p text:style-name="P850">(pavadinimas ir adresas)</text:p>
          </table:table-cell>
          <table:table-cell table:style-name="TableCell851">
            <text:p text:style-name="P852">Pažymos Nr. ir išdavimo data, ją išdavusi klasifikacinė bendrovė<text:s/></text:p>
          </table:table-cell>
          <table:table-cell table:style-name="TableCell853">
            <text:p text:style-name="P854">Konteinerio rūšis</text:p>
          </table:table-cell>
          <table:table-cell table:style-name="TableCell855">
            <text:p text:style-name="P856">Gamintojo suteiktas konteinerio Nr.</text:p>
          </table:table-cell>
          <table:table-cell table:style-name="TableCell857">
            <text:p text:style-name="P858">Liudijimas galioja iki<text:s/></text:p>
          </table:table-cell>
          <table:table-cell table:style-name="TableCell859">
            <text:p text:style-name="P860">Liudijimą išdavusio pareigūno vardas ir pavardė</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text:span text:style-name="T881">______________</text:span></text:p>
      <text:soft-page-break/>
      <text:p text:style-name="P882"><text:span text:style-name="T883">Konteinerių, skirtų prekėms gabenti</text:span></text:p>
      <text:p text:style-name="P884">su muitinės plombomis, tinkamumo<text:s/></text:p>
      <text:p text:style-name="P885">patvirtinimo liudijimų išdavimo tvarkos</text:p>
      <text:p text:style-name="P886"><text:span text:style-name="T887">10</text:span><text:span text:style-name="T888"><text:s/>priedas</text:span></text:p>
      <text:p text:style-name="P889"/>
      <text:p text:style-name="P890"/>
      <text:p text:style-name="P891">Konteinerio tinkamumo patvirtinimo lentelė<text:s/></text:p>
      <text:p text:style-name="P892">(tekstas anglų kalba)</text:p>
      <text:p text:style-name="P893"/>
      <text:p text:style-name="P894"/>
      <text:p text:style-name="P895"><text:span text:style-name="T896"><draw:frame draw:style-name="a1" draw:name="Picture 1" text:anchor-type="as-char" svg:x="0in" svg:y="0in" svg:width="5.71875in" svg:height="3.44792in" style:rel-width="scale" style:rel-height="scale"><draw:image xlink:href="media/image1.wmf" xlink:type="simple" xlink:show="embed" xlink:actuate="onLoad"/><svg:title/><svg:desc/></draw:frame></text:span></text:p>
      <text:p text:style-name="P897">* Nurodomas tik patvirtinus tinkamumą pagal konteinerio konstrukcijos tipą<text:s/></text:p>
      <text:p text:style-name="P898"><text:span text:style-name="T8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3:49:00Z</meta:creation-date>
    <dc:date>2016-09-22T13:49:00Z</dc:date>
    <meta:template xlink:href="Normal" xlink:type="simple"/>
    <meta:editing-cycles>2</meta:editing-cycles>
    <meta:editing-duration>PT0S</meta:editing-duration>
    <meta:document-statistic meta:page-count="17" meta:paragraph-count="202" meta:word-count="3074" meta:character-count="25254" meta:row-count="722" meta:non-whitespace-character-count="22382"/>
  </office:meta>
</office:document-meta>
</file>