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break-before="page"/>
    </style:style>
    <style:style style:name="T172" style:parent-style-name="DefaultParagraphFont" style:family="text">
      <style:text-properties fo:color="#000000" fo:language="en" fo:country="US"/>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VALSTYBINIO SOCIALINIO DRAUDIMO FONDO VALDYBOS DIREKTORIUS</text:p>
      <text:p text:style-name="P6"/>
      <text:p text:style-name="P7">Į S A K Y M A S</text:p>
      <text:p text:style-name="P8">DĖL MOTINŲ (TĖVŲ), NEDIRBANČIŲ IR NETURINČIŲ VAIKO PRIEŽIŪROS ATOSTOGŲ, BET AUGINANČIŲ VAIKĄ IKI TREJŲ METŲ, KREIPIMOSI DĖL VALSTYBINIO SOCIALINIO PENSIJŲ DRAUDIMO TAISYKLIŲ PATVIRTINIMO</text:p>
      <text:p text:style-name="P9"/>
      <text:p text:style-name="P10">2003 m. gegužės 21 d. Nr. V-185</text:p>
      <text:p text:style-name="P11">Vilnius</text:p>
      <text:p text:style-name="P12"/>
      <text:p text:style-name="P13"/>
      <text:p text:style-name="P14"><text:span text:style-name="T15">Vykdydama Lietuvos Respublikos Vyriausybės 2002 m. balandžio 15 d. nutarimo Nr. 530 „Dėl Lietuvos Respublikos valstybinio socialinio draudimo fondo biudžeto sudarymo ir vykdymo taisyklių patvirtinimo“ (Žin., 2002, Nr.<text:s/></text:span><text:a xlink:href="https://www.e-tar.lt/portal/lt/legalAct/TAR.03FF559FFB1A" office:target-frame-name="_blank" xlink:show="new"><text:span text:style-name="T16">41-1535</text:span></text:a><text:span text:style-name="T17">) 2 punktą:</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Motinų (tėvų), nedirbančių ir neturinčių vaiko priežiūros atostogų, bet auginančių vaiką iki trejų metų, kreipimosi dėl valstybinio socialinio pensijų draudimo taisykles;</text:span></text:p>
      <text:p text:style-name="P26"><text:span text:style-name="T27">1.2</text:span><text:span text:style-name="T28">. Prašymo apdrausti valstybiniu socialiniu pensijų draudimu valstybės lėšomis formą.</text:span></text:p>
      <text:p text:style-name="P29"><text:span text:style-name="T30">2</text:span><text:span text:style-name="T31">.<text:s/></text:span><text:span text:style-name="T32">Pripažįstu</text:span><text:span text:style-name="T33"><text:s/>netekusiu galios Valstybinio socialinio draudimo fondo valdybos (toliau – VSDF valdyba) direktoriaus 1999 m. rugsėjo 25 d. įsakymą Nr. 773 „Dėl motinos arba tėvo, nedirbančio ir neturinčio vaiko priežiūros atostogų, bet auginančio vaiką iki trejų metų, valstybinio socialinio draudimo“.</text:span></text:p>
      <text:p text:style-name="P34"/>
      <text:p text:style-name="P35"/>
      <text:p text:style-name="P36"/>
      <text:p text:style-name="P37">Direktoriaus pavaduotoja</text:p>
      <text:p text:style-name="P38"><text:span text:style-name="T39">l. e. direktoriaus pareigas</text:span><text:span text:style-name="T40"><text:tab/>Irena Pocevičienė</text:span></text:p>
      <text:p text:style-name="P41"/>
      <text:soft-page-break/>
      <text:p text:style-name="P42">PATVIRTINTA</text:p>
      <text:p text:style-name="P43">Valstybinio socialinio draudimo fondo<text:s/></text:p>
      <text:p text:style-name="P44">valdybos direktoriaus<text:s/></text:p>
      <text:p text:style-name="P45">2003 m. gegužės 21 d. įsakymu Nr. V-185</text:p>
      <text:p text:style-name="P46"/>
      <text:p text:style-name="P47"><text:span text:style-name="T48">MOTINŲ (TĖVŲ), NEDIRBANČIŲ IR NETURINČIŲ VAIKO PRIEŽIŪROS ATOSTOGŲ, BET AUGINANČIŲ VAIKĄ IKI TREJŲ METŲ, KREIPIMOSI DĖL VALSTYBINIO SOCIALINIO PENSIJŲ DRAUD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tinų (tėvų), nedirbančių ir neturinčių vaiko priežiūros atostogų, bet auginančių vaiką iki trejų metų, kreipimosi dėl valstybinio socialinio pensijų draudimo taisyklės (toliau – taisyklės) nustato minėtų asmenų kreipimosi dėl privalomojo valstybinio socialinio pensijų draudimo valstybės lėšomis bei šio draudimo vykdymo tvarką.</text:span></text:p>
      <text:p text:style-name="P58"><text:span text:style-name="T59">2</text:span><text:span text:style-name="T60">. Šios taisyklės parengtos, vadovaujantis Lietuvos Respublikos valstybinio socialinio draudimo įstatymu (Žin., 1991, Nr.<text:s/></text:span><text:a xlink:href="https://www.e-tar.lt/portal/lt/legalAct/TAR.0F9036415DBD" office:target-frame-name="_blank" xlink:show="new"><text:span text:style-name="T61">17-447</text:span></text:a><text:span text:style-name="T62">), Lietuvos Respublikos valstybinių socialinio draudimo pensijų įstatymu (Žin., 1994, Nr.<text:s/></text:span><text:a xlink:href="https://www.e-tar.lt/portal/lt/legalAct/TAR.A7F77DF94F5D" office:target-frame-name="_blank" xlink:show="new"><text:span text:style-name="T63">59-1153</text:span></text:a><text:span text:style-name="T64">), Lietuvos Respublikos valstybinio socialinio draudimo fondo biudžeto sudarymo ir vykdymo taisyklėmis, patvirtintomi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65">41-1535</text:span></text:a><text:span text:style-name="T66">), Apdraustųjų valstybiniu socialiniu draudimu įskaitos taisyklėmis, patvirtintomi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67">48-1172</text:span></text:a><text:span text:style-name="T68">).</text:span></text:p>
      <text:p text:style-name="P69"><text:span text:style-name="T70">3</text:span><text:span text:style-name="T71">. Valstybiniu socialiniu pensijų draudimu valstybės lėšomis (toliau – draudimas) privalomai draudžiamos (draudžiami) nuolat arba laikinai gyvenančios (gyvenantys) Lietuvos Respublikoje, nedirbančios (nedirbantys) ir neturinčios (neturintys) vaiko priežiūros atostogų, bet vaiką iki trejų metų auginančios (auginantys), motinos (tėvai) (toliau – motinos (tėvai)). Šie asmenys draudžiami valstybinei socialinio draudimo bazinei pensijai.</text:span></text:p>
      <text:p text:style-name="P72"><text:span text:style-name="T73">4</text:span><text:span text:style-name="T74">. Motinų (tėvų) draudimą vykdo Valstybinio socialinio draudimo fondo valdyba (toliau – VSDF valdyba) ir jos teritoriniai skyriai.</text:span></text:p>
      <text:p text:style-name="P75"/>
      <text:p text:style-name="P76"><text:span text:style-name="T77">II</text:span><text:span text:style-name="T78">.<text:s/></text:span><text:span text:style-name="T79">DRAUDIMO VYKDYMAS</text:span></text:p>
      <text:p text:style-name="P80"/>
      <text:p text:style-name="P81"><text:span text:style-name="T82">5</text:span><text:span text:style-name="T83">. Dėl draudimo motina (tėvas) kreipiasi į VSDF valdybos teritorinį skyrių pagal gyvenamąją vietą.</text:span></text:p>
      <text:p text:style-name="P84"><text:span text:style-name="T85">6</text:span><text:span text:style-name="T86">. Motina (tėvas) dėl draudimo gali kreiptis nuo vaiko gimimo dienos, taip pat nuo teisės į draudimą pakartotino įgijimo dienos.</text:span></text:p>
      <text:p text:style-name="P87"><text:span text:style-name="T88">7</text:span><text:span text:style-name="T89">. Motina (tėvas) VSDF valdybos teritoriniam skyriui pateikia:</text:span></text:p>
      <text:p text:style-name="P90"><text:span text:style-name="T91">7.1</text:span><text:span text:style-name="T92">. nustatytos formos prašymą;</text:span></text:p>
      <text:p text:style-name="P93"><text:span text:style-name="T94">7.2</text:span><text:span text:style-name="T95">. Lietuvos Respublikos piliečio pasą arba asmens tapatybės kortelę. Užsienio valstybių piliečiai ir asmenys be pilietybės pateikia asmens tapatybę patvirtinančius dokumentus (leidimas nuolat gyventi Lietuvos Respublikoje arba leidimas laikinai apsigyventi Lietuvos Respublikoje);</text:span></text:p>
      <text:p text:style-name="P96"><text:span text:style-name="T97">7.3</text:span><text:span text:style-name="T98">. vaiko gimimo liudijimą (išduotą Lietuvos Respublikoje);</text:span></text:p>
      <text:p text:style-name="P99"><text:span text:style-name="T100">7.4</text:span><text:span text:style-name="T101">. valstybinio socialinio draudimo pažymėjimą (jeigu turi).</text:span></text:p>
      <text:p text:style-name="P102"><text:span text:style-name="T103">8</text:span><text:span text:style-name="T104">. VSDF valdybos teritorinis skyrius nemokamai išduoda valstybinio socialinio draudimo pažymėjimą motinai (tėvui), jei anksčiau jis nebuvo išduotas.</text:span></text:p>
      <text:p text:style-name="P105"><text:span text:style-name="T106">9</text:span><text:span text:style-name="T107">. Įrašus valstybinio socialinio draudimo pažymėjime apie valstybinio socialinio pensijų draudimo valstybės lėšomis laikotarpius motinai (tėvui) įrašo VSDF valdybos teritorinio skyriaus darbuotojas, pradėjus vykdyti draudimą ir pasibaigus draudimui. Draudimas pasibaigia, kai vaikui sukanka treji metai arba motina (tėvas) praranda teisę į draudimą.</text:span></text:p>
      <text:p text:style-name="P108"><text:span text:style-name="T109">10</text:span><text:span text:style-name="T110">. Motina (tėvas) teisę į draudimą praranda:</text:span></text:p>
      <text:p text:style-name="P111"><text:span text:style-name="T112">10.1</text:span><text:span text:style-name="T113">. įsidarbinus;</text:span></text:p>
      <text:p text:style-name="P114"><text:span text:style-name="T115">10.2</text:span><text:span text:style-name="T116">. bedarbio pašalpos gavimo laikotarpiu;</text:span></text:p>
      <text:p text:style-name="P117"><text:span text:style-name="T118">10.3</text:span><text:span text:style-name="T119">. vaikui mirus;</text:span></text:p>
      <text:p text:style-name="P120"><text:span text:style-name="T121">10.4</text:span><text:span text:style-name="T122">. leidimo gyventi Lietuvos Respublikoje panaikinimo atveju;</text:span></text:p>
      <text:p text:style-name="P123"><text:span text:style-name="T124">10.5</text:span><text:span text:style-name="T125">. apribojus motinos (tėvo) valdžią arba atskyrus vaiką nuo motinos (tėvo) (teismo sprendimu);</text:span></text:p>
      <text:p text:style-name="P126"><text:span text:style-name="T127">10.6</text:span><text:span text:style-name="T128">. išvykus nuolat gyventi į užsienį;</text:span></text:p>
      <text:p text:style-name="P129"><text:span text:style-name="T130">10.7</text:span><text:span text:style-name="T131">. įsigijus verslo liudijimą;</text:span></text:p>
      <text:p text:style-name="P132"><text:span text:style-name="T133">10.8</text:span><text:span text:style-name="T134">. įregistravus ar išsinuomavus individualią įmonę;</text:span></text:p>
      <text:p text:style-name="P135"><text:span text:style-name="T136">10.9</text:span><text:span text:style-name="T137">. tapus tikrosios ūkinės bendrijos nariais arba komanditinės ūkinės bendrijos tikraisiais nariais;</text:span></text:p>
      <text:p text:style-name="P138"><text:span text:style-name="T139">10.10</text:span><text:span text:style-name="T140">. paskyrus eiti notaro arba antstolio pareigas;</text:span></text:p>
      <text:p text:style-name="P141"><text:span text:style-name="T142">10.11</text:span><text:span text:style-name="T143">. įrašius į advokatų arba advokatų padėjėjų sąrašus.</text:span></text:p>
      <text:p text:style-name="P144"><text:span text:style-name="T145">11</text:span><text:span text:style-name="T146">. Jeigu motina (tėvas) praranda teisę į draudimą, bet vėliau vėl įgyja, tai draudimas tęsiamas nuo teisės į draudimą pakartotinio įgijimo dienos.</text:span></text:p>
      <text:p text:style-name="P147"><text:span text:style-name="T148">12</text:span><text:span text:style-name="T149">. Duomenis iš motinos (tėvo) pateikto prašymo, taip pat draudimo nutraukimo datą VSDF valdybos teritorinių skyrių darbuotojai įveda į apdraustųjų įskaitos informacinę duomenų bazę per 3 darbo dienas.</text:span></text:p>
      <text:p text:style-name="P150"/>
      <text:p text:style-name="P151"><text:span text:style-name="T152">III</text:span><text:span text:style-name="T153">.<text:s/></text:span><text:span text:style-name="T154">BAIGIAMOSIOS NUOSTATOS</text:span></text:p>
      <text:p text:style-name="P155"/>
      <text:p text:style-name="P156"><text:span text:style-name="T157">13</text:span><text:span text:style-name="T158">. Jeigu motina (tėvas) tuo pat metu turi teisę būti draudžiama (draudžiamas) privalomuoju valstybiniu socialiniu pensijų draudimu valstybės lėšomis bazinei pensijai pagal kelis požymius, tai motina (tėvas) draudžiama (draudžiamas) tik vienai valstybinei socialinio draudimo bazinei pensijai.</text:span></text:p>
      <text:p text:style-name="P159"><text:span text:style-name="T160">14</text:span><text:span text:style-name="T161">. Kai abu vaiko iki trejų metų tėvai nedirba ir neturi vaiko priežiūros atostogų, teisę į draudimą turi tik vienas iš jų.</text:span></text:p>
      <text:p text:style-name="P162"><text:span text:style-name="T163">15</text:span><text:span text:style-name="T164">. Kai abu vaiko iki trejų metų tėvai nedirba ir neturi vaiko priežiūros atostogų ir vienas iš jų draudžiamas šiuo draudimu, tai gimus kitam vaikui gali būti draudžiamas kitas.</text:span></text:p>
      <text:p text:style-name="P165"><text:span text:style-name="T166">16</text:span><text:span text:style-name="T167">. Tuo atveju, kai motina (tėvas) yra apdrausta (apdraustas) šiuo draudimu viename VSDF valdybos teritoriniame skyriuje ir pasikeitus jo (jos) gyvenamajai vietai kreipiasi dėl draudimo pratęsimo į kitą VSDF valdybos teritorinį skyrių, tai pastarasis, pratęsdamas draudimą, informuoja apie tai VSDF valdybos teritorinį skyrių, kuriame ji (jis) buvo apdrausta (apdraustas) bei įveda reikalingą informaciją į apdraustųjų įskaitos informacinę duomenų bazę.</text:span></text:p>
      <text:p text:style-name="P168"/>
      <text:p text:style-name="P169"><text:span text:style-name="T170">______________</text:span></text:p>
      <text:soft-page-break/>
      <text:p text:style-name="P171"><text:span text:style-name="T172"><draw:frame draw:style-name="a0" draw:name="Picture 1" text:anchor-type="as-char" svg:x="0in" svg:y="0in" svg:width="6.46875in" svg:height="9.61458in" style:rel-width="scale" style:rel-height="scale"><draw:image xlink:href="media/image1.wmf" xlink:type="simple" xlink:show="embed" xlink:actuate="onLoad"/><svg:title/><svg:desc/></draw:frame></text:span></text:p>
      <text:p text:style-name="P173"/>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1:35:00Z</meta:creation-date>
    <dc:date>2016-09-13T11:35:00Z</dc:date>
    <meta:template xlink:href="Normal.dotm" xlink:type="simple"/>
    <meta:editing-cycles>2</meta:editing-cycles>
    <meta:editing-duration>PT0S</meta:editing-duration>
    <meta:document-statistic meta:page-count="4" meta:paragraph-count="14" meta:word-count="1073" meta:character-count="7179" meta:row-count="51" meta:non-whitespace-character-count="6120"/>
  </office:meta>
</office:document-meta>
</file>