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fo:letter-spacing="0.0416in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5 m. rugpjūčio 10 d. Nr. V-637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; 2005, Nr.<text:s/></text:span><text:a xlink:href="https://www.e-tar.lt/portal/lt/legalAct/TAR.9773E1B93EB7" office:target-frame-name="_blank" xlink:show="new"><text:span text:style-name="T22">67-2402</text:span></text:a><text:span text:style-name="T23">) 10 straipsnio 1 ir 2 dalimis, Lietuvos Respublikos sveikatos apsaugos ministro 2002 m. balandžio 5 d. įsakymu Nr. 159 „Dėl Ligų i</text:span><text:span text:style-name="T24">r kompensuojamųjų vaistų joms gydyti, Kompensuojamųjų vaistų ir Kompensuojamųjų medicinos pagalbos priemonių sąrašų keitimo tvarkos“ (Žin., 2002, Nr.<text:s/></text:span><text:a xlink:href="https://www.e-tar.lt/portal/lt/legalAct/TAR.E83CFAB10E7B" office:target-frame-name="_blank" xlink:show="new"><text:span text:style-name="T25">39-1450</text:span></text:a><text:span text:style-name="T26">) ir atsižvelgdamas<text:s/></text:span><text:span text:style-name="T27">į Privalomojo sveikatos draudimo tarybos 2004 m. lapkričio 25 d. nutarimą Nr. 8/4-2 bei 2005 m. liepos 15 d. nutarimą Nr. 7/2 „Dėl ligų ir kompensuojamųjų vaistų joms gydyti sąrašo (A sąrašo) dalinio pakeitimo“:</text:span></text:p>
      <text:p text:style-name="P28"><text:span text:style-name="T29">1</text:span><text:span text:style-name="T30">.<text:s/></text:span><text:span text:style-name="T31">Pakeičiu</text:span><text:span text:style-name="T32"><text:s/>Ligų ir kompensuojamųjų vais</text:span><text:span text:style-name="T33">tų joms gydyti sąrašą (A sąrašą), patvirtintą Lietuvos Respublikos sveikatos apsaugos 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34">10-253</text:span></text:a><text:span text:style-name="T35">; 2002, Nr.<text:s/></text:span><text:a xlink:href="https://www.e-tar.lt/portal/lt/legalAct/TAR.5F40C02059C4" office:target-frame-name="_blank" xlink:show="new"><text:span text:style-name="T36">18-739</text:span></text:a><text:span text:style-name="T37">, Nr.<text:s/></text:span><text:a xlink:href="https://www.e-tar.lt/portal/lt/legalAct/TAR.E44271DD1F13" office:target-frame-name="_blank" xlink:show="new"><text:span text:style-name="T38">42-1590</text:span></text:a><text:span text:style-name="T39">, Nr.<text:s/></text:span><text:a xlink:href="https://www.e-tar.lt/portal/lt/legalAct/TAR.D3F3D387CD02" office:target-frame-name="_blank" xlink:show="new"><text:span text:style-name="T40">89-3826</text:span></text:a><text:span text:style-name="T41">, Nr.<text:s/></text:span><text:a xlink:href="https://www.e-tar.lt/portal/lt/legalAct/TAR.338E3E1C36D0" office:target-frame-name="_blank" xlink:show="new"><text:span text:style-name="T42">105-4729</text:span></text:a><text:span text:style-name="T43">, Nr.<text:s/></text:span><text:a xlink:href="https://www.e-tar.lt/portal/lt/legalAct/TAR.C51CC01DA4E1" office:target-frame-name="_blank" xlink:show="new"><text:span text:style-name="T44">111-4945</text:span></text:a><text:span text:style-name="T45">; 2003, Nr.<text:s/></text:span><text:a xlink:href="https://www.e-tar.lt/portal/lt/legalAct/TAR.2B87BF51B446" office:target-frame-name="_blank" xlink:show="new"><text:span text:style-name="T46">17-750</text:span></text:a><text:span text:style-name="T47">, Nr.<text:s/></text:span><text:a xlink:href="https://www.e-tar.lt/portal/lt/legalAct/TAR.171BE69A7FC1" office:target-frame-name="_blank" xlink:show="new"><text:span text:style-name="T48">43-1985</text:span></text:a><text:span text:style-name="T49">, Nr.<text:s/></text:span><text:a xlink:href="https://www.e-tar.lt/portal/lt/legalAct/TAR.0598F24FB6B7" office:target-frame-name="_blank" xlink:show="new"><text:span text:style-name="T50">71-3257</text:span></text:a><text:span text:style-name="T51">, Nr.<text:s/></text:span><text:a xlink:href="https://www.e-tar.lt/portal/lt/legalAct/TAR.349D2CAADD53" office:target-frame-name="_blank" xlink:show="new"><text:span text:style-name="T52">122-5539</text:span></text:a><text:span text:style-name="T53">; 2004, Nr.<text:s/></text:span><text:a xlink:href="https://www.e-tar.lt/portal/lt/legalAct/TAR.D7F5A11F11F7" office:target-frame-name="_blank" xlink:show="new"><text:span text:style-name="T54">41-1356</text:span></text:a><text:span text:style-name="T55">, Nr.<text:s/></text:span><text:a xlink:href="https://www.e-tar.lt/portal/lt/legalAct/TAR.E04AF66B99AB" office:target-frame-name="_blank" xlink:show="new"><text:span text:style-name="T56">42-1397</text:span></text:a><text:span text:style-name="T57">, Nr.<text:s/></text:span><text:a xlink:href="https://www.e-tar.lt/portal/lt/legalAct/TAR.900678969F37" office:target-frame-name="_blank" xlink:show="new"><text:span text:style-name="T58">52-1741</text:span></text:a><text:span text:style-name="T59">, Nr.<text:s/></text:span><text:a xlink:href="https://www.e-tar.lt/portal/lt/legalAct/TAR.1B0C77CEBAF1" office:target-frame-name="_blank" xlink:show="new"><text:span text:style-name="T60">62-2239</text:span></text:a><text:span text:style-name="T61">, Nr.<text:s/></text:span><text:a xlink:href="https://www.e-tar.lt/portal/lt/legalAct/TAR.DF6153B5609C" office:target-frame-name="_blank" xlink:show="new"><text:span text:style-name="T62">137-5009</text:span></text:a><text:span text:style-name="T63">, Nr.<text:s/></text:span><text:a xlink:href="https://www.e-tar.lt/portal/lt/legalAct/TAR.26FA2F7D84E2" office:target-frame-name="_blank" xlink:show="new"><text:span text:style-name="T64">152-5562</text:span></text:a><text:span text:style-name="T65">; 2005, Nr.<text:s/></text:span><text:a xlink:href="https://www.e-tar.lt/portal/lt/legalAct/TAR.F0E63D48F48B" office:target-frame-name="_blank" xlink:show="new"><text:span text:style-name="T66">50-1667</text:span></text:a><text:span text:style-name="T67">, Nr.<text:s/></text:span><text:a xlink:href="https://www.e-tar.lt/portal/lt/legalAct/TAR.5D880959C397" office:target-frame-name="_blank" xlink:show="new"><text:span text:style-name="T68">61-2188</text:span></text:a><text:span text:style-name="T69">):</text:span></text:p>
      <text:p text:style-name="P70"><text:span text:style-name="T71">1.1</text:span><text:span text:style-name="T72">. po A sąrašo pavadinimu „Ligų ir kompensuojamųjų vaistų joms gydyti sąrašas (A sąrašas)“ vietoj skliausteliuose esančių žodžių „vaikams iki 18 metų ir I grupės i</text:span><text:span text:style-name="T73">nvalidams vaistai pagal visas ligas kompensuojami 100%“ įrašau žodžius „vaikams iki 18 metų ir asmenims, pripažintiems nedarbingais, ar asmenims, sukakusiems senatvės pensijos amžių, kuriems teisės aktų nustatyta tvarka yra nustatytas didelių specialiųjų p</text:span><text:span text:style-name="T74">oreikių lygis, vaistai pagal visas ligas kompensuojami 100%“;</text:span></text:p>
      <text:p text:style-name="P75"><text:span text:style-name="T76">1.2</text:span><text:span text:style-name="T77">. į Ligų ir kompensuojamųjų vaistų joms gydyti sąrašą (A sąrašą) įrašau vaistus ir jų skyrimo apribojimus:</text:span></text:p>
      <text:p text:style-name="P78"><text:span text:style-name="T79">1.2.1</text:span><text:span text:style-name="T80">. II skyriaus „Navikai (100%)“ dalies „Onkologinės ir onkohematologinės l</text:span><text:span text:style-name="T81">igos“:</text:span></text:p>
      <text:p text:style-name="P82"><text:span text:style-name="T83">1.2.1.1</text:span><text:span text:style-name="T84">. skiltyje „Ligos pavadinimas“ vietoj žodžių „***krūties vėžio (C50) monoterapijai po nesėkmingo gydymo antraciklinais, kaip antrojo pasirinkimo vaistas“ įrašau žodžius „***krūties vėžio (C50) gydymui po nesėkmingo gydymo antraciklinais,<text:s/></text:span><text:span text:style-name="T85">kaip antrojo pasirinkimo vaistas“;</text:span></text:p>
      <text:p text:style-name="P86"><text:span text:style-name="T87">1.2.1.2</text:span><text:span text:style-name="T88">. skiltyje „Ligos pavadinimas“ vietoj žodžių „********skiriama tik išplitusiam ir progresuojančiam, priklausomam nuo hormonų priešinės liaukos vėžiui gydyti, ligoniui atsisakius chirurginės operacijos“, įrašau<text:s/></text:span><text:span text:style-name="T89">žodžius „********skiriami tik išplitusiam ir progresuojančiam, priklausomam nuo hormonų krūties ir priešinės liaukos vėžiui gydyti, ligoniui atsisakius chirurginės operacijos“;</text:span></text:p>
      <text:p text:style-name="P90"><text:span text:style-name="T91">1.2.1.3</text:span><text:span text:style-name="T92">. skiltyje „Vaistai“ po žodžio „</text:span><text:span text:style-name="T93">Gemcitabinum</text:span><text:span text:style-name="T94">******“ įrašau žodį „</text:span><text:span text:style-name="T95">Gos</text:span><text:span text:style-name="T96">erelinum</text:span><text:span text:style-name="T97">********“, po žodžio „</text:span><text:span text:style-name="T98">Letrozolum“</text:span><text:span text:style-name="T99"><text:s/>įrašau žodį „</text:span><text:span text:style-name="T100">Leuprorelinum</text:span><text:span text:style-name="T101">********“;</text:span></text:p>
      <text:p text:style-name="P102"><text:span text:style-name="T103">1.2.2</text:span><text:span text:style-name="T104">. IX skyriaus „Kraujotakos sistemos ligos (80%)“ dalies „Širdies veiklos (kraujotakos) nepakankamumas“:</text:span></text:p>
      <text:p text:style-name="P105"><text:span text:style-name="T106">1.2.2.1</text:span><text:span text:style-name="T107">. skiltyje „Ligos pavadinimas“ po žodžių „*skiriama 6</text:span><text:span text:style-name="T108"><text:s/>mėn. laikotarpiui po specialisto kardiologo konsultacijos“ įrašau žodžius „**I50.1, kai sutrikusi kairiojo skilvelio sistolinė funkcija“;</text:span></text:p>
      <text:p text:style-name="P109"><text:span text:style-name="T110">1.2.2.2</text:span><text:span text:style-name="T111">. skiltyje „Vaistai“ po žodžio „Furosemidum“ įrašau</text:span><text:span text:style-name="T112"><text:s/></text:span><text:span text:style-name="T113">žodžius „</text:span><text:span text:style-name="T114">Metoprololum<text:s/></text:span><text:span text:style-name="T115">(modifikuoto veikimo)**</text:span><text:span text:style-name="T116">“;</text:span></text:p>
      <text:p text:style-name="P117"><text:span text:style-name="T118">1.</text:span><text:span text:style-name="T119">2.3</text:span><text:span text:style-name="T120">. XII skyriaus „Odos ir poodžio ligos“ (80%)“ dalies „Atopinis dermatitas:</text:span></text:p>
      <text:p text:style-name="P121"><text:span text:style-name="T122">1.2.3.1</text:span><text:span text:style-name="T123">. skiltyje „Ligos pavadinimas“ po žodžių „*vaikams“ įrašau žodžius „**Tik vaikams. Receptus išrašo gydytojai alergologai, klinikiniai imunologai arba dermatovenerologa</text:span><text:span text:style-name="T124">i, kai gydymas gliukokortikoidais negalimas dėl jų pašalinio poveikio arba 3 mėn. gydymas jais neefektyvus“;</text:span></text:p>
      <text:p text:style-name="P125"><text:span text:style-name="T126">1.2.3.2</text:span><text:span text:style-name="T127">. skiltyje „Vaistai“ po žodžių „</text:span><text:span text:style-name="T128">Mometasonum furoatum</text:span><text:span text:style-name="T129">“ įrašau žodį „</text:span><text:span text:style-name="T130">Pimecrolimus</text:span><text:span text:style-name="T131">**“;</text:span></text:p>
      <text:p text:style-name="P132"><text:span text:style-name="T133">1.3</text:span><text:span text:style-name="T134">. iš Ligų ir kompensuojamųjų joms gydyti<text:s/></text:span><text:span text:style-name="T135">vaistų sąrašo (A sąrašo) išbraukiu II skyriaus dalį „Navikai (80%)“.</text:span></text:p>
      <text:p text:style-name="P136"><text:span text:style-name="T137">2</text:span><text:span text:style-name="T138">.<text:s/></text:span><text:span text:style-name="T139">Nustata</text:span><text:span text:style-name="T140">u, kad šio įsakymo 1.2.1.2, 1.2.1.3, 1.2.3.1, 1.2.3.2 ir 1.3 punktai įsigalioja nuo 2005 metų Kompensuojamųjų vaistų bazinio kainyno įsigaliojimo dienos.</text:span></text:p>
      <text:p text:style-name="P141"/>
      <text:p text:style-name="P142"/>
      <text:p text:style-name="P143"><text:span text:style-name="T144">SVEIKATOS<text:s/></text:span><text:span text:style-name="T145">APSAUGOS MINISTRAS</text:span><text:span text:style-name="T146"><text:tab/>ŽILVINAS PADAIGA</text:span></text:p>
      <text:p text:style-name="P147"><text:span text:style-name="T1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00:00Z</meta:creation-date>
    <dc:date>2015-09-19T13:00:00Z</dc:date>
    <meta:template xlink:href="Normal" xlink:type="simple"/>
    <meta:editing-cycles>2</meta:editing-cycles>
    <meta:editing-duration>PT0S</meta:editing-duration>
    <meta:document-statistic meta:page-count="2" meta:paragraph-count="38" meta:word-count="764" meta:character-count="5861" meta:row-count="146" meta:non-whitespace-character-count="5135"/>
  </office:meta>
</office:document-meta>
</file>