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10 M. RUGSĖJO 22 D. ĮSAKYMO Nr. 1V-599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 PAKEITIMO</text:p>
      <text:p text:style-name="P11"/>
      <text:p text:style-name="P12">2011 m. kovo 31 d. Nr. 1V-256</text:p>
      <text:p text:style-name="P13">Vilnius</text:p>
      <text:p text:style-name="P14"/>
      <text:p text:style-name="P15"><text:span text:style-name="T16">Atsižvelgdamas į Europos socialinio fondo agentūros 2011 m. kovo 8 d. rašte Nr. ESF-11-SD-02368 nurodytas aplinkybes,</text:span></text:p>
      <text:p text:style-name="P17"><text:span text:style-name="T18">p a k e i č i u Lietuvos Respublikos vidaus reikalų ministro 2010 m. rugsėjo 22 d. įsakymą Nr. 1V-599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 (Žin., 2010, Nr.<text:s/></text:span><text:a xlink:href="https://www.e-tar.lt/portal/lt/legalAct/TAR.79F92A5756F6" office:target-frame-name="_blank" xlink:show="new"><text:span text:style-name="T19">114-5843</text:span></text:a><text:span text:style-name="T20">) ir išdėstau jį nauja redakcija:</text:span></text:p>
      <text:p text:style-name="P21"/>
      <text:p text:style-name="P22"><text:span text:style-name="T23">„LIETUVOS RESPUBLIKOS</text:span></text:p>
      <text:p text:style-name="P24">VIDAUS REIKALŲ MINISTRAS</text:p>
      <text:p text:style-name="P25"/>
      <text:p text:style-name="P26">ĮSAKYMAS</text:p>
      <text:p text:style-name="P27">DĖL FINANSAVIMO SKYRIMO PROJEKTUI, FINANSUOJAMAM PAGAL<text:s/><text:line-break/>2007–2013 M. ŽMOGIŠKŲJŲ IŠTEKLIŲ PLĖTROS VEIKSMŲ PROGRAMOS<text:s/><text:line-break/>4 PRIORITETO „ADMINISTRACINIŲ GEBĖJIMŲ STIPRINIMAS IR VIEŠOJO ADMINISTRAVIMO EFEKTYVUMO DIDINIMAS“ ĮGYVENDINIMO PRIEMONĘ VP1-4.2-VRM-04-R „TERITORIJŲ PLANAVIMAS“</text:p>
      <text:p text:style-name="P28"/>
      <text:p text:style-name="P29"><text:span text:style-name="T3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0 ir 101 punktais, 2007–2013 m. Žmogiškųjų išteklių plėtros veiksmų programos 4 prioriteto „Administracinių gebėjimų stiprinimas ir viešojo administravimo efektyvumo didinimas“ įgyvendinimo priemonės VP1-4.2-VRM-04-R „Teritorijų pl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35">144-5795</text:span></text:a><text:span text:style-name="T36">), 55 punktu ir atsižvelgdamas į Europos socialinio fondo agentūros 2010 m. rugpjūčio 27 d. projekto paraiškos Nr. VP1-4.2-VRM-04-R-61-023 tinkamumo finansuoti vertinimo ataskaitą Nr. 2010-VRM-A101,</text:span></text:p>
      <text:p text:style-name="P37"><text:span text:style-name="T38">s k i r i u finansavimą regionų projektų planavimo būdu pateiktam Pakruojo rajono savivaldybės administracijos projektui „Pakruojo miesto bendrojo plano rengimas“ (paraiškos kodas VP1-4.2-VRM-04-R-61-023) įgyvendinti – iki 88 837,66 lito (aštuoniasdešimt aštuonių tūkstančių aštuonių šimtų trisdešimt septynių litų 66 centų) iš Vidaus reikalų ministerijos programos „Regionų plėtros ir Europos Sąjungos struktūrinės paramos programų įgyvendinimo užtikrinimas“ (Europos Sąjungos lėšos) (programos kodas 3.103) pagal priemonę „Tobulinti viešojo administravimo struktūrą, gerinti veiklos valdymą, geriau įgyvendinti viešąsias ir ES politikas“.“</text:span></text:p>
      <text:p text:style-name="P39"/>
      <text:p text:style-name="P40"/>
      <text:p text:style-name="P41"/>
      <text:p text:style-name="P42"><text:span text:style-name="T43">Vidaus reikalų ministras</text:span><text:span text:style-name="T4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8T18:29:00Z</meta:creation-date>
    <dc:date>2016-03-08T18:29:00Z</dc:date>
    <meta:template xlink:href="Normal" xlink:type="simple"/>
    <meta:editing-cycles>2</meta:editing-cycles>
    <meta:editing-duration>PT0S</meta:editing-duration>
    <meta:document-statistic meta:page-count="1" meta:paragraph-count="17" meta:word-count="399" meta:character-count="3201" meta:row-count="78" meta:non-whitespace-character-count="2819"/>
  </office:meta>
</office:document-meta>
</file>