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BANKO VALDYBA</text:span></text:p>
      <text:p text:style-name="P12"/>
      <text:p text:style-name="P13">N U T A R I M A S</text:p>
      <text:p text:style-name="P14">DĖL PASKOLŲ KOMITETO SUDARYMO IR VEIKLOS TVARKOS PATVIRTINIMO</text:p>
      <text:p text:style-name="P15"/>
      <text:p text:style-name="P16">1995 m. liepos 7 d. Nr. 61</text:p>
      <text:p text:style-name="P17">Vilnius</text:p>
      <text:p text:style-name="P18"/>
      <text:p text:style-name="P19"><text:span text:style-name="T20">Vykdydama Lietuvos Respublikos komercinių bankų įstatymo 23 straipsnį, Lietuvos<text:s/></text:span><text:span text:style-name="T21">banko valdyba<text:s/></text:span><text:span text:style-name="T22">nutari</text:span><text:span text:style-name="T23">a:</text:span></text:p>
      <text:p text:style-name="P24"><text:span text:style-name="T25">1</text:span><text:span text:style-name="T26">. Patvirtinti Paskolų komiteto sudarymo ir veiklos tvarką.</text:span></text:p>
      <text:p text:style-name="P27"><text:span text:style-name="T28">2</text:span><text:span text:style-name="T29">. Įpareigoti bankus sudaryti paskolų komitetus iki 1995 m. spalio 1 d.</text:span></text:p>
      <text:p text:style-name="P30"/>
      <text:p text:style-name="P31"/>
      <text:p text:style-name="P32"><text:span text:style-name="T33">VALDYBOS PIRMININKAS</text:span><text:span text:style-name="T34"><text:tab/>KAZYS RATKEVIČIUS</text:span>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Lietuvos banko valdybos</text:p>
      <text:p text:style-name="P40">1995 m. liepos 7 d. nutarimu Nr. 61</text:p>
      <text:p text:style-name="P41"/>
      <text:p text:style-name="P42"><text:span text:style-name="T43">PASKOLŲ KOMITETO SUDARYMO IR VEIKLOS TVARKA</text:span></text:p>
      <text:p text:style-name="P44"/>
      <text:p text:style-name="P45"><text:span text:style-name="T46">I. Bendroji dalis</text:span></text:p>
      <text:p text:style-name="P47"/>
      <text:p text:style-name="P48"><text:span text:style-name="T49">1</text:span><text:span text:style-name="T50">. Ši tvarka nustato paskolų komiteto funkcijas, sudarymą ir veiklą.</text:span></text:p>
      <text:p text:style-name="P51"><text:span text:style-name="T52">2</text:span><text:span text:style-name="T53">. Paskolų komitetas – tai banko valdybos nutarimu sudarytas organas,<text:s/></text:span><text:span text:style-name="T54">kuris nagrinėja paskolų paraiškų dokumentus, įvertina paskolos riziką, teikia pasiūlymus banko tarybai ir valdybai dėl paskolų teikimo, paskolų palūkanų normos, paskolų administravimo procedūrų tobulinimo.</text:span></text:p>
      <text:p text:style-name="P55"><text:span text:style-name="T56">3</text:span><text:span text:style-name="T57">. Paskolų komitetas nagrinėja tik tokių pasko</text:span><text:span text:style-name="T58">lų paraiškų dokumentus, kurios viršija banko valdybos nustatytą dydį. Paraiškų dokumentai dėl paskolų su banku susijusiems asmenims nagrinėjami nepriklausomai nuo paskolų dydžio.</text:span></text:p>
      <text:p text:style-name="P59"><text:span text:style-name="T60">4</text:span><text:span text:style-name="T61">. Šioje tvarkoje „paskolos“ sąvoka apima ne tik paskolas, bet ir banko l</text:span><text:span text:style-name="T62">aidavimus, garantijas, o „palūkanų normos“ – ne tik palūkanų dydį, bet ir mokestį už banko išduodamus laidavimo ir garantinius raštus.</text:span></text:p>
      <text:p text:style-name="P63"><text:span text:style-name="T64">5</text:span><text:span text:style-name="T65">. Paskolų komiteto pirmininką ir narius skiria banko valdyba.</text:span></text:p>
      <text:p text:style-name="P66"><text:span text:style-name="T67">6</text:span><text:span text:style-name="T68">. Paskolų komitetas atskaitingas banko valdybai.</text:span></text:p>
      <text:p text:style-name="P69"><text:span text:style-name="T70">7</text:span><text:span text:style-name="T71">. Rekomenduojama į paskolų komitetą skirti po vieną valdybos, tarybos narį, paskolų padalinio vadovą, juristą ir turto vertintoją.</text:span></text:p>
      <text:p text:style-name="P72"><text:span text:style-name="T73">8</text:span><text:span text:style-name="T74">. Paskolų komiteto narių skaičius turi būti ne mažesnis kaip 5.</text:span></text:p>
      <text:p text:style-name="P75"><text:span text:style-name="T76">9</text:span><text:span text:style-name="T77">. Paskolų komiteto narys turi turėti patirtį b</text:span><text:span text:style-name="T78">ankinėje veikloje, sugebėti analizuoti dokumentus, susijusius su paskolos teikimu, gerai žinoti šalies ekonomikos ir paskolų rinkos situaciją, pasižymėti įžvalgumu bei atsargumu.</text:span></text:p>
      <text:p text:style-name="P79"><text:span text:style-name="T80">10</text:span><text:span text:style-name="T81">. Paskolų komiteto tikslai:</text:span></text:p>
      <text:p text:style-name="P82"><text:span text:style-name="T83">1</text:span><text:span text:style-name="T84">) užtikrinti efektyvų paskolų paraiškų n</text:span><text:span text:style-name="T85">agrinėjimą;</text:span></text:p>
      <text:p text:style-name="P86"><text:span text:style-name="T87">2</text:span><text:span text:style-name="T88">) teikti pasiūlymus banko tarybai ir valdybai dėl paskolų teikimo procedūrų tobulinimo;</text:span></text:p>
      <text:p text:style-name="P89"><text:span text:style-name="T90">3</text:span><text:span text:style-name="T91">) įvertinti paskolos riziką;</text:span></text:p>
      <text:p text:style-name="P92"><text:span text:style-name="T93">4</text:span><text:span text:style-name="T94">) siūlyti keisti palūkanų normą;</text:span></text:p>
      <text:p text:style-name="P95"><text:span text:style-name="T96">5</text:span><text:span text:style-name="T97">) siekti paskolų pelningumo.</text:span></text:p>
      <text:p text:style-name="P98"/>
      <text:p text:style-name="P99"><text:span text:style-name="T100">II</text:span><text:span text:style-name="T101">.<text:s/></text:span><text:span text:style-name="T102">Paskolų komiteto funkcijos, jo nar</text:span><text:span text:style-name="T103">ių teisės ir pareigos</text:span></text:p>
      <text:p text:style-name="P104"/>
      <text:p text:style-name="P105"><text:span text:style-name="T106">11</text:span><text:span text:style-name="T107">. Paskolų komiteto funkcijos:</text:span></text:p>
      <text:p text:style-name="P108"><text:span text:style-name="T109">1</text:span><text:span text:style-name="T110">) atlikti paskolos paraiškos ir kitų paskolai gauti reikalingų dokumentų analizę;</text:span></text:p>
      <text:p text:style-name="P111"><text:span text:style-name="T112">2</text:span><text:span text:style-name="T113">) teikti pasiūlymus banko tarybai ir valdybai dėl paskolų politikos tobulinimo, paskolų teikimo procedūros<text:s/></text:span><text:span text:style-name="T114">ir kontrolės pagerinimo;</text:span></text:p>
      <text:p text:style-name="P115"><text:span text:style-name="T116">3</text:span><text:span text:style-name="T117">) įvertinti ir pateikti išvadas dėl paskolų suteikimo galimybių;</text:span></text:p>
      <text:p text:style-name="P118"><text:span text:style-name="T119">4</text:span><text:span text:style-name="T120">) išanalizuoti, ar teisingai įvertintas paskolai užtikrinti įkeičiamas turtas, išnagrinėti jo realizavimo galimybes paskolos negrąžinimo atveju, o taip pat<text:s/></text:span><text:span text:style-name="T121">įvertinti garantiją, laidavimą, paskolos patikimumą ir pakankamą apdraudimą;</text:span></text:p>
      <text:p text:style-name="P122"><text:span text:style-name="T123">5</text:span><text:span text:style-name="T124">) analizuoti suteiktų paskolų negrąžinimo priežastis bei teikti pasiūlymus dėl paskolų terminų pratęsimo tikslingumo;</text:span></text:p>
      <text:p text:style-name="P125"><text:span text:style-name="T126">6</text:span><text:span text:style-name="T127">) teikti banko valdybai informaciją apie išduotų pa</text:span><text:span text:style-name="T128">skolų grąžinimo būklę;</text:span></text:p>
      <text:p text:style-name="P129"><text:span text:style-name="T130">7</text:span><text:span text:style-name="T131">) nuolat analizuoti paskolų grupavimo rezultatus ir specialiųjų atidėjimų poreikio apskaičiavimo teisingumą, teikti objektyvią informaciją banko valdybai;</text:span></text:p>
      <text:p text:style-name="P132"><text:span text:style-name="T133">8</text:span><text:span text:style-name="T134">) nedelsiant informuoti banko tarybą ir valdybą apie nustatytus fili</text:span><text:span text:style-name="T135">alų, banko struktūrinių padalinių paskolų suteikimo procedūrų pažeidimus bei piktnaudžiavimą;</text:span></text:p>
      <text:p text:style-name="P136"><text:span text:style-name="T137">9</text:span><text:span text:style-name="T138">) stebėti ir kontroliuoti paskolų administravimo tvarką.</text:span></text:p>
      <text:p text:style-name="P139"><text:span text:style-name="T140">12</text:span><text:span text:style-name="T141">. Paskolų komiteto narys turi teisę gauti reikalingą informaciją iš banko struktūrinių<text:s/></text:span><text:span text:style-name="T142">padalinių savo funkcijoms vykdyti.</text:span></text:p>
      <text:p text:style-name="P143"><text:span text:style-name="T144">13</text:span><text:span text:style-name="T145">. Paskolų komiteto narys privalo:</text:span></text:p>
      <text:p text:style-name="P146"><text:span text:style-name="T147">1</text:span><text:span text:style-name="T148">) savarankiškai įvertinti paskolos paraiškos dokumentus bei objektyviai priimti sprendimus;</text:span></text:p>
      <text:p text:style-name="P149"><text:span text:style-name="T150">2</text:span><text:span text:style-name="T151">) neplatinti informacijos, gautos atliekant savo funkcijas, nenaudoti jos asmenin</text:span><text:span text:style-name="T152">iams ar trečiųjų asmenų interesams tenkinti.</text:span></text:p>
      <text:p text:style-name="P153"/>
      <text:p text:style-name="P154"><text:span text:style-name="T155">III</text:span><text:span text:style-name="T156">.<text:s/></text:span><text:span text:style-name="T157">Paskolų teikimo pagrindiniai principai</text:span></text:p>
      <text:p text:style-name="P158"/>
      <text:p text:style-name="P159"><text:span text:style-name="T160">14</text:span><text:span text:style-name="T161">. Šios tvarkos 3 punkte nustatytais atvejais paskolų komitetas nagrinėja visus klientų dokumentus ir teikia pasiūlymus dėl paskolų išdavimo banko taryb</text:span><text:span text:style-name="T162">ai ar valdybai.</text:span></text:p>
      <text:p text:style-name="P163"><text:span text:style-name="T164">15</text:span><text:span text:style-name="T165">. Visus sprendimo priėmimui dėl paskolos išdavimo reikalingus dokumentus su išvadomis paskolų komitetui pateikia banko struktūrinis padalinys, vykdantis kreditavimo operacijas.</text:span></text:p>
      <text:p text:style-name="P166"><text:span text:style-name="T167">16</text:span><text:span text:style-name="T168">. Iš klientų turi būti pareikalauti visi dokumentai</text:span><text:span text:style-name="T169">, numatyti banko patvirtintose paskolų teikimo taisyklėse.</text:span></text:p>
      <text:p text:style-name="P170"><text:span text:style-name="T171">17</text:span><text:span text:style-name="T172">. Paskolos gavėjo finansinei būklei įvertinti rekomenduojama naudoti Lietuvos banko Bankų priežiūros departamento patvirtintą Paskolos gavėjo finansinės būklės įvertinimo metodiką.</text:span></text:p>
      <text:p text:style-name="P173"><text:span text:style-name="T174">18</text:span><text:span text:style-name="T175">.<text:s/></text:span><text:span text:style-name="T176">Priimant sprendimus dėl galimybių išduoti paskolą, turi būti įvertinta kliento finansinė būklė, gavėjo pinigų srautai ir galimi paskolos apdraudimo būdai:</text:span></text:p>
      <text:p text:style-name="P177"><text:span text:style-name="T178">1</text:span><text:span text:style-name="T179">) garantija;</text:span></text:p>
      <text:p text:style-name="P180"><text:span text:style-name="T181">2</text:span><text:span text:style-name="T182">) laidavimas;</text:span></text:p>
      <text:p text:style-name="P183"><text:span text:style-name="T184">3</text:span><text:span text:style-name="T185">) turto įkeitimas;</text:span></text:p>
      <text:p text:style-name="P186"><text:span text:style-name="T187">4</text:span><text:span text:style-name="T188">) draudimas;</text:span></text:p>
      <text:p text:style-name="P189"><text:span text:style-name="T190">5</text:span><text:span text:style-name="T191">) kiti.</text:span></text:p>
      <text:p text:style-name="P192"><text:span text:style-name="T193">Paskolos ap</text:span><text:span text:style-name="T194">draudimo sąlygos yra nurodytos Paskolų grupavimo taisyklėse, patvirtintose Lietuvos banko valdybos 1994 03 21 nutarimu Nr. 19.</text:span></text:p>
      <text:p text:style-name="P195"><text:span text:style-name="T196">19</text:span><text:span text:style-name="T197">. Paskolų komitetas analizuoja, kaip kontroliuojamas paskolų grąžinimas.</text:span></text:p>
      <text:p text:style-name="P198"/>
      <text:p text:style-name="P199"><text:span text:style-name="T200">IV</text:span><text:span text:style-name="T201">.<text:s/></text:span><text:span text:style-name="T202">Paskolų komiteto posėdžiai ir sprendi</text:span><text:span text:style-name="T203">mų priėmimo tvarka</text:span></text:p>
      <text:p text:style-name="P204"/>
      <text:p text:style-name="P205"><text:span text:style-name="T206">20</text:span><text:span text:style-name="T207">. Paskolų komiteto posėdžio darbotvarkė sudaroma ir reikalingi sprendimams priimti dokumentai komiteto nariams pateikiami paskolų komiteto nuostatuose, patvirtintuose Banko valdybos, nustatyta tvarka.</text:span></text:p>
      <text:p text:style-name="P208"><text:span text:style-name="T209">21</text:span><text:span text:style-name="T210">. Paskolų komiteto posė</text:span><text:span text:style-name="T211">dyje sprendimai yra priimami, jeigu jame dalyvauja ne mažiau kaip pusė jo narių. Sprendimai priimami paprasta balsų dauguma. Balsams pasiskirsčius po lygiai, o</text:span></text:p>
      <text:p text:style-name="P212"><text:span text:style-name="T213">pirmininkas balsavo prieš, jis gali perduoti klausimą svarstyti banko valdybai.</text:span></text:p>
      <text:p text:style-name="P214"><text:span text:style-name="T215">22</text:span><text:span text:style-name="T216">. Paskolų<text:s/></text:span><text:span text:style-name="T217">komiteto narys negali dalyvauti komiteto posėdyje svarstant klausimą, susijusį su jo ar jo šeimos narių turtiniais interesais.</text:span></text:p>
      <text:p text:style-name="P218"><text:span text:style-name="T219">23</text:span><text:span text:style-name="T220">. Paskolų komitetas gali priimti tokius sprendimus:</text:span></text:p>
      <text:p text:style-name="P221"><text:span text:style-name="T222">1</text:span><text:span text:style-name="T223">) siūlyti patenkinti kliento prašymą;</text:span></text:p>
      <text:p text:style-name="P224"><text:span text:style-name="T225">2</text:span><text:span text:style-name="T226">) siūlyti atidėti prašymo</text:span><text:span text:style-name="T227"><text:s/>nagrinėjimą, kol klientas pašalins komiteto nurodytus trūkumus;</text:span></text:p>
      <text:p text:style-name="P228"><text:span text:style-name="T229">3</text:span><text:span text:style-name="T230">) siūlyti atmesti prašymą.</text:span></text:p>
      <text:p text:style-name="P231"><text:span text:style-name="T232">24</text:span><text:span text:style-name="T233">. Paskolų komiteto posėdžiai turi būti protokoluojami. Protokolą pasirašo visi posėdyje dalyvavę komiteto nariai ir sekretorius nurodant, kaip balsavo<text:s/></text:span><text:span text:style-name="T234">kiekvienas narys.</text:span></text:p>
      <text:p text:style-name="P235">______________</text:p>
      <text:p text:style-name="P2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25:00Z</meta:creation-date>
    <dc:date>2015-09-07T23:25:00Z</dc:date>
    <meta:template xlink:href="Normal" xlink:type="simple"/>
    <meta:editing-cycles>2</meta:editing-cycles>
    <meta:editing-duration>PT0S</meta:editing-duration>
    <meta:document-statistic meta:page-count="3" meta:paragraph-count="81" meta:word-count="791" meta:character-count="6064" meta:row-count="243" meta:non-whitespace-character-count="5354"/>
  </office:meta>
</office:document-meta>
</file>