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NGVATINIO KREDITO SKYRIMO A. JANKAUSKIENĖS ŠEIMAI GYVENAMAJAM NAMUI STATYTI</text:p>
      <text:p text:style-name="P12"/>
      <text:p text:style-name="P13">1994 m. rugpjūčio 8 d. Nr. 709</text:p>
      <text:p text:style-name="P14">Vilnius</text:p>
      <text:p text:style-name="P15"/>
      <text:p text:style-name="P16"><text:span text:style-name="T17">Vadovaudamasi Lietuvos Respublikos Seimo 1993 m</text:span><text:span text:style-name="T18">. gruodžio 23 d. nutarimo Nr. I-350 „Dėl Lietuvos Respublikos įstatymo „Dėl Lietuvos Respublikos 1994 metų valstybės biudžeto ir atskaitymų į savivaldybių biudžetus normatyvų bei dotacijų“ 5 punktu, Lietuvos Respublikos Vyriausybė<text:s/></text:span><text:span text:style-name="T19">nutari</text:span><text:span text:style-name="T20">a:</text:span></text:p>
      <text:p text:style-name="P21"><text:span text:style-name="T22">Leisti Kauno m</text:span><text:span text:style-name="T23">iesto valdybai nustatyto 1994 metams lengvatinio kredito limito sąskaita skirti lengvatinį kreditą A. Jankauskienės šeimai (kurioje yra 3 invalidai) gyvenamajam namui statyti, neviršijant Lietuvos Respublikos gyventojų apsirūpinimo gyvenamosiomis patalpomi</text:span><text:span text:style-name="T24">s įstatyme nustatyto valstybės paramos vienam šeimos nariui dydžio.</text:span></text:p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>FINANSŲ MINISTRAS<text:tab/>EDUARDAS VILKEL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37:00Z</meta:creation-date>
    <dc:date>2015-09-09T14:37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894" meta:row-count="32" meta:non-whitespace-character-count="788"/>
  </office:meta>
</office:document-meta>
</file>