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7 M. BIRŽELIO 4 D. ĮSAKYMO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PAKEITIMO</text:p>
      <text:p text:style-name="P15"/>
      <text:p text:style-name="P16">2007 m. rugsėjo 25 d. Nr. 3D-425</text:p>
      <text:p text:style-name="P17">Vilnius</text:p>
      <text:p text:style-name="P18"/>
      <text:p text:style-name="P19"/>
      <text:p text:style-name="P20">1.<text:s/><text:span text:style-name="T21">Pakeičiu</text:span><text:s/>Lietuvos Respublikos žemės ūkio ministro 2007 m. birželio 4 d. įsakymą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text:s/><text:a xlink:href="https://www.e-tar.lt/portal/lt/legalAct/TAR.BB40625F7067" office:target-frame-name="_blank" xlink:show="new"><text:span text:style-name="T22">63-2432</text:span></text:a>):</text:p>
      <text:p text:style-name="P23">1.1. Įrašau 1.1 punkte vietoj žodžių „šiuos reikalavimus“ žodžius „šio įsakymo 1.2–1.9 punktuose nurodytus reikalavimus;“.</text:p>
      <text:p text:style-name="P24">1.2. Išdėstau 1.2 punktą taip:</text:p>
      <text:p text:style-name="P25">„1.2. Skiriamos paramos intensyvumas negali viršyti reglamento (EB) Nr. 1698/2005 priedo 26 straipsnio 2 dalyje nurodytų intensyvumo procentų, o didžiausia paramos suma projektui negali viršyti 375 tūkst. EUR (1294,8 tūkst. Lt.) ir negali būti didesnė už rekomenduojamą sumą Projektų, kuriems skiriama parama pagal Lietuvos 2004–2006 metų bendrojo programavimo dokumento (BPD) Kaimo plėtros ir žuvininkystės prioriteto priemonę „Investicijos į žemės ūkio valdas“, sąraše, patvirtintame Lietuvos Respublikos žemės ūkio ministerijos valstybės sekretoriaus 2007 m. birželio 6 d. potvarkiu Nr. 4D-78 (Lietuvos Respublikos žemės ūkio ministerijos valstybės sekretoriaus 2007 m. birželio 29 d. potvarkio Nr. 4D-89 redakcija), ir Projektų, kuriems skiriama parama pagal Lietuvos 2004–2006 metų bendrojo programavimo dokumento (BPD) Kaimo plėtros ir žuvininkystės prioriteto priemonę „Investicijos į žemės ūkio valdas“, sąraše, patvirtintame Lietuvos Respublikos žemės ūkio ministerijos valstybės sekretoriaus 2007 m. birželio 29 d. potvarkiu Nr. 4D-89. Nustatant paramos intensyvumą jaunaisiais ūkininkais laikomi asmenys, kurie buvo jaunesni nei 40 metų 2007 m. liepos 23 d.;“.</text:p>
      <text:p text:style-name="P26">1.3. Išdėstau 1.3 punktą taip:</text:p>
      <text:p text:style-name="P27">„1.3. Tinkamomis finansuoti išlaidomis gali būti pripažįstamos tokios projekte numatytos išlaidos, kurios yra nurodytos Gairių 40.6 punkte, jei jų bent dalis (išskyrus bendrąsias ir viešinimo išlaidas) nebuvo patirta iki 2007 m. sausio 1 d. nepažeidžiant reglamento (EB) Nr. 1698/2005 71 straipsnio nuostatų ir patirtos pagal Projekto vykdytojo ir (arba) partnerio, pretenduojančio gauti paramą iš Europos Sąjungos struktūrinių fondų pagal Lietuvos 2004–2006 m. bendrojo programavimo dokumento Kaimo plėtros ir žuvininkystės prioriteto priemones, prekių, paslaugų ar darbų pirkimo taisykles, patvirtintas Lietuvos Respublikos žemės ūkio ministro 2004 m. spalio 5 d. įsakymu Nr. 3D-543 (Žin., 2004, Nr.<text:s/><text:a xlink:href="https://www.e-tar.lt/portal/lt/legalAct/TAR.751746A4B0AE" office:target-frame-name="_blank" xlink:show="new"><text:span text:style-name="T28">151-5512</text:span></text:a>) (toliau -Pirkimo taisyklės), ir (arba) pagal Projekto vykdytojo, pretenduojančio gauti paramą iš Europos žemės ūkio fondo kaimo plėtrai pagal Lietuvos kaimo plėtros 2007–2013 metų programos priemones, prekių, paslaugų ar darbų pirkimo taisykles, patvirtintas Lietuvos Respublikos žemės ūkio ministro 2007 m. balandžio 5 d. įsakymu Nr. 3D-150 (Žin., 2007, Nr.<text:s/><text:a xlink:href="https://www.e-tar.lt/portal/lt/legalAct/TAR.D95DFAFD3C79" office:target-frame-name="_blank" xlink:show="new"><text:span text:style-name="T29">41-1559</text:span></text:a>) (toliau – Naujos pirkimo taisyklės). Jeigu prekių, paslaugų ar darbų pirkimo konkursas įvyko arba buvo pradėtas vykdyti iki 2007 m. liepos 23 d., prekės, paslaugos ir<text:s/><text:soft-page-break/>darbai gali būti įsigyjami pagal Pirkimo taisykles, jeigu po nurodytos datos – turi būti vykdomas pagal Naujas pirkimo taisykles. Jeigu pareiškėjas įvykdė prekių, paslaugų ar darbų pirkimo konkursą pagal Pirkimo taisykles iki 2007 m. liepos 23 d. bei pateikė konkursinę medžiagą Agentūros Kontrolės departamento teritoriniam skyriui, bet dėl objektyvių priežasčių neįsigijo prekių, darbų ar paslaugų pagal pasirašytą sutartį su konkurso laimėtoju, arba tokios sutarties nepasirašė ir apie tai informavo Agentūrą, konkursas turi būti vykdomas iš naujo pagal Naująsias pirkimo taisykles.“</text:p>
      <text:p text:style-name="P30">1.4. Papildau šiais 1.7–1.9 punktais:</text:p>
      <text:p text:style-name="P31">„1.7. Pareiškėjai, kurie, vykdydami projekte numatytas investicijas, yra pasinaudoję nacionalinės paramos priemonėmis, turi atsisakyti paramos pagal priemonę „Investicijos į žemės ūkio valdas“ arba grąžinti jau gautą paramą pagal nacionalinės paramos priemones.</text:p>
      <text:p text:style-name="P32">1.8. Projektų administravimas vykdomas vadovaujantis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33">41-1562</text:span></text:a>).</text:p>
      <text:p text:style-name="P34">1.9. Iki paramos sutarties su Agentūra pasirašymo, Pareiškėjas investicijas, numatytas paraiškoje, keisti gali tik tuo atveju, kai keičiama į tokios pačios rūšies investicijas, atliekančias tokias pat funkcijas, kaip numatyta paraiškoje.“</text:p>
      <text:p text:style-name="P35">1.5. Įrašau priedo „Lietuvos kaimo plėtros 2007–2013 metų programos reikalavimų, taikomų projektams vertinti, aprašas“ 7 punkte vietoj žodžių „ūkio subjektas“ žodžius „investicijos“.</text:p>
      <text:p text:style-name="P36">2.<text:s/><text:span text:style-name="T37">Pavedu</text:span><text:s/>Agentūrai per 5 darbo dienas nuo šio įsakymo įsigaliojimo dienos parengti ir suderinus teikti Žemės ūkio ministerijai tvirtinti:</text:p>
      <text:p text:style-name="P38">2.1. Paramos sutarties pavyzdinę formą ir ataskaitų formas.</text:p>
      <text:p text:style-name="P39">2.2. Paraiškų vertinimo rezultatų suvestinės formą ir Paraiškos vertinimo ataskaitos formą.</text:p>
      <text:p text:style-name="P40"/>
      <text:p text:style-name="P41"/>
      <text:p text:style-name="P42"/>
      <text:p text:style-name="P43"><text:span text:style-name="T44">ŽEMĖS ŪKIO MINISTRĖ</text:span><text:span text:style-name="T45"><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9-09-11T07:28:00Z</meta:creation-date>
    <dc:date>2019-09-11T07:28:00Z</dc:date>
    <meta:template xlink:href="Normal.dotm" xlink:type="simple"/>
    <meta:editing-cycles>2</meta:editing-cycles>
    <meta:editing-duration>PT0S</meta:editing-duration>
    <meta:document-statistic meta:page-count="2" meta:paragraph-count="32" meta:word-count="619" meta:character-count="5715" meta:row-count="138" meta:non-whitespace-character-count="5128"/>
  </office:meta>
</office:document-meta>
</file>