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end" fo:text-indent="0.4923in"/>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text-properties fo:font-weight="bold" style:font-weight-asian="bold" style:font-weight-complex="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master-page-name="MPF2" style:family="paragraph">
      <style:paragraph-properties fo:break-before="page" fo:text-indent="3.543in" style:page-number="1"/>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indent="0.4923in">
        <style:tab-stops>
          <style:tab-stop style:type="left" style:position="5.9055in"/>
        </style:tab-stops>
      </style:paragraph-properties>
      <style:text-properties fo:color="#000000"/>
    </style:style>
    <style:style style:name="TableColumn246" style:family="table-column">
      <style:table-column-properties style:column-width="5.4256in"/>
    </style:style>
    <style:style style:name="TableColumn247" style:family="table-column">
      <style:table-column-properties style:column-width="1.2666in"/>
    </style:style>
    <style:style style:name="Table245"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min-row-height="0.3194in"/>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min-row-height="0.102in"/>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P303" style:parent-style-name="Normal" style:family="paragraph">
      <style:paragraph-properties fo:text-align="center">
        <style:tab-stops>
          <style:tab-stop style:type="left" style:position="5.9055in"/>
        </style:tab-stops>
      </style:paragraph-properties>
      <style:text-properties style:font-name="TimesLT" fo:language="en" fo:country="US"/>
    </style:style>
  </office:automatic-styles>
  <office:body>
    <office:text text:use-soft-page-breaks="true">
      <text:p text:style-name="P1"/>
      <text:p text:style-name="P9"><text:span text:style-name="T10"/><text:span text:style-name="T11">Išrašas</text:span></text:p>
      <text:p text:style-name="P12"/>
      <text:p text:style-name="P13">VALSTYBINIO SOCIALINIO DRAUDIMO FONDO VALDYBOS</text:p>
      <text:p text:style-name="P14">PRIE SOCIALINĖS APSAUGOS IR DARBO MINISTERIJOS DIREKTORIAUS</text:p>
      <text:p text:style-name="P15"/>
      <text:p text:style-name="P16">ĮSAKYMAS</text:p>
      <text:p text:style-name="P17">DĖL DRAUDĖJŲ SKOLŲ VALSTYBINIO SOCIALINIO DRAUDIMO FONDUI PRIPAŽINIMO BEVILTIŠKOMIS IR JŲ NURAŠYMO TAISYKLIŲ PATVIRTINIMO</text:p>
      <text:p text:style-name="P18"/>
      <text:p text:style-name="P19">2005 m. liepos 27 d. Nr. V-295</text:p>
      <text:p text:style-name="P20">Vilnius</text:p>
      <text:p text:style-name="P21"/>
      <text:p text:style-name="P22"><text:span text:style-name="T23">Vadovaudamasi Lietuvos Respublikos valstybinio socialinio draudimo įstatymo (Žin., 1991, Nr.<text:s/></text:span><text:a xlink:href="https://www.e-tar.lt/portal/lt/legalAct/TAR.0F9036415DBD" office:target-frame-name="_blank" xlink:show="new"><text:span text:style-name="T24">17-447</text:span></text:a><text:span text:style-name="T25">; 2004, Nr.<text:s/></text:span><text:a xlink:href="https://www.e-tar.lt/portal/lt/legalAct/TAR.AB8D4779ABE1" office:target-frame-name="_blank" xlink:show="new"><text:span text:style-name="T26">171-6295</text:span></text:a><text:span text:style-name="T27">) 29 straipsnio 2 dalies 9 punkto bei Lietuvos Respublikos valstybinio so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28">75-2725</text:span></text:a><text:span text:style-name="T29">), 107 punkto nuostatomis ir siekdama reglamentuoti draudėjų valstybinio socialinio draudimo įmokų, baudų ir delspinigių skolų Valstybinio socialinio draudimo fondui pripažinimą beviltiškomis ir jų nurašymą:</text:span></text:p>
      <text:p text:style-name="P30"><text:span text:style-name="T31">1</text:span><text:span text:style-name="T32">.<text:s/></text:span><text:span text:style-name="T33">Tvirtinu<text:s/></text:span><text:span text:style-name="T34">Draudėjų skolų Valstybinio socialinio draudimo fondui pripažinimo beviltiškomis ir jų nurašymo taisykles (pridedama).</text:span></text:p>
      <text:p text:style-name="P35"><text:span text:style-name="T36">2</text:span><text:span text:style-name="T37">.<text:s/></text:span><text:span text:style-name="T38">Įpareigoju</text:span><text:span text:style-name="T39">:</text:span></text:p>
      <text:p text:style-name="P40"><text:span text:style-name="T41">2.1</text:span><text:span text:style-name="T42">. (Nepateikiamas);</text:span></text:p>
      <text:p text:style-name="P43"><text:span text:style-name="T44">2.2</text:span><text:span text:style-name="T45">. (Nepateikiamas);</text:span></text:p>
      <text:p text:style-name="P46"><text:span text:style-name="T47">2.3</text:span><text:span text:style-name="T48">. (Nepateikiamas);</text:span></text:p>
      <text:p text:style-name="P49"><text:span text:style-name="T50">2.4</text:span><text:span text:style-name="T51">. (Nepateikiamas).</text:span></text:p>
      <text:p text:style-name="P52"><text:span text:style-name="T53">3</text:span><text:span text:style-name="T54">. Šio įsakymo vykdymo kontrolę pasilieku sau.</text:span></text:p>
      <text:p text:style-name="P55"/>
      <text:p text:style-name="P56"/>
      <text:p text:style-name="P57"/>
      <text:p text:style-name="P58">Direktoriaus pavaduotoja</text:p>
      <text:p text:style-name="P59"><text:span text:style-name="T60">L. E. DIREKTORIAUS PAREIGAS</text:span><text:span text:style-name="T61"><text:tab/>ČESLAVA ZABULĖNIENĖ</text:span></text:p>
      <text:soft-page-break/>
      <text:p text:style-name="P62">PATVIRTINTA</text:p>
      <text:p text:style-name="P70">Valstybinio socialinio draudimo fondo<text:s/></text:p>
      <text:p text:style-name="P71">valdybos prie Socialinės apsaugos ir darbo<text:s/></text:p>
      <text:p text:style-name="P72">ministerijos direktoriaus</text:p>
      <text:p text:style-name="P73">2005 m. liepos 27 d. įsakymu Nr. V-295</text:p>
      <text:p text:style-name="P74"/>
      <text:p text:style-name="P75"><text:span text:style-name="T76">DRAUDĖJŲ SKOLŲ VALSTYBINIO SOCIALINIO DRAUDIMO FONDUI PRIPAŽINIMO BEVILTIŠKOMIS IR JŲ NURAŠ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raudėjų skolų Valstybinio socialinio draudimo fondui pripažinimo beviltiškomis ir jų nurašymo taisyklės (toliau – taisyklės) nustato sąlygas, atvejus ir kriterijus, kuriais valstybinio socialinio draudimo įmokų, baudų ir delspinigių skolos gali būti pripažintos beviltiškomis, būtinus veiksmus ir jų atlikimo tvarką, reikiamus dokumentus ir jų pateikimo Valstybinio socialinio draudimo fondo valdybai prie Socialinės apsaugos ir darbo ministerijos (toliau – Fondo valdybai) bei draudėjų valstybinio socialinio draudimo įmokų, baudų ir delspinigių skolų Valstybinio socialinio draudimo fondui (toliau – Fondui) pripažintų beviltiškomis nurašymo ir apskaitos tvarką.</text:span></text:p>
      <text:p text:style-name="P86"><text:span text:style-name="T87">2</text:span><text:span text:style-name="T88">. Šių taisyklių nuostatos netaikomos valstybinio socialinio draudimo įmokų, baudų ir delspinigių skoloms, kurios gali būti nurašytos suėjus išieškojimo senaties terminui.</text:span></text:p>
      <text:p text:style-name="P89"><text:span text:style-name="T90">3</text:span><text:span text:style-name="T91">. Draudėjų valstybinio socialinio draudimo įmokų, baudų ir delspinigių skolos Fondui gali būti pripažintos beviltiškomis, jei jų neįmanoma išieškoti dėl objektyvių priežasčių arba jas priverstinai išieškoti netikslinga socialiniu ir (arba) ekonominiu požiūriu.</text:span></text:p>
      <text:p text:style-name="P92"/>
      <text:p text:style-name="P93"><text:span text:style-name="T94">II</text:span><text:span text:style-name="T95">.<text:s/></text:span><text:span text:style-name="T96">DRAUDĖJO SKOLOS VALSTYBINIO SOCIALINIO DRAUDIMO FONDUI PRIPAŽINIMO BEVILTIŠKA SĄLYGOS</text:span></text:p>
      <text:p text:style-name="P97"/>
      <text:p text:style-name="P98"><text:span text:style-name="T99">4</text:span><text:span text:style-name="T100">. Beviltiška gali būti pripažinta draudėjo skola, kurios neįmanoma išieškoti dėl šiose taisyklėse numatytų objektyvių priežasčių arba kurią priverstinai išieškoti netikslinga socialiniu ir (arba) ekonominiu požiūriu, kai:</text:span></text:p>
      <text:p text:style-name="P101"><text:span text:style-name="T102">4.1</text:span><text:span text:style-name="T103">. nerasta draudėjo turto arba rastas turtas yra nelikvidus (mažai likvidus);</text:span></text:p>
      <text:p text:style-name="P104"><text:span text:style-name="T105">4.2</text:span><text:span text:style-name="T106">. priverstinio išieškojimo išlaidos didesnės už draudėjo skolą, t. y. jei skola mažesnė ar lygi priverstinio skolos išieškojimo sąnaudoms, apskaičiuotoms pagal šių taisyklių priede nurodytas kainas;</text:span></text:p>
      <text:p text:style-name="P107"><text:span text:style-name="T108">4.3</text:span><text:span text:style-name="T109">. netikslinga priverstinai išieškoti skolą, kadangi sunki draudėjo (fizinio asmens) ekonominė (socialinė) padėtis: fiziniam asmeniui reikia valstybės paramos (asmuo yra pensinio amžiaus, neįgalus, asmeniui reikalingas gydymas, medicininė profilaktika ir reabilitacija, asmuo yra bedarbis, gauna socialinę pašalpą) arba tokia parama jau teikiama.</text:span></text:p>
      <text:p text:style-name="P110"/>
      <text:p text:style-name="P111"><text:span text:style-name="T112">III</text:span><text:span text:style-name="T113">.<text:s/></text:span><text:span text:style-name="T114">DOKUMENTŲ PATEIKIMAS DĖL DRAUDĖJŲ SKOLŲ FONDUI PRIPAŽINIMO BEVILTIŠKOMIS</text:span></text:p>
      <text:p text:style-name="P115"/>
      <text:p text:style-name="P116"><text:span text:style-name="T117">5</text:span><text:span text:style-name="T118">. Šių taisyklių 4.1 papunktyje numatytu atveju beviltiška gali būti pripažinta draudėjo skola Fondui, kai Fondo valdybos teritorinis skyrius atliko visus būtinus veiksmus, numatytus Priverstinio poveikio priemonių draudėjams taikymo tvarkoje (toliau – Priverstinio poveikio taikymo tvarka), patvirtintoje 2004 m. balandžio 16 d. Fondo valdybos direktoriaus įsakymu Nr. V-149 (Žin., 2004, Nr.<text:s/></text:span><text:a xlink:href="https://www.e-tar.lt/portal/lt/legalAct/TAR.7F0219967AC6" office:target-frame-name="_blank" xlink:show="new"><text:span text:style-name="T119">80-2866</text:span></text:a><text:span text:style-name="T120">), kad įsitikintų, jog draudėjas neturi turto arba rastas turtas yra nelikvidus (mažai likvidus). Tokia skola gali būti pripažinta beviltiška tik po 36 mėnesių nuo tada, kai buvo pradėtas draudėjo turto ar pajamų, iš kurių gali būti išieškota skola, nustatymas arba, jeigu sprendimas dėl skolos išieškojimo priverstine tvarka buvo perduotas antstoliui vykdymui, tai po 36 mėnesių nuo tada, kai šis sprendimas buvo perduotas antstoliui ir jis grąžino šį sprendimą Fondo valdybos teritoriniam skyriui, nes draudėjas neturi turto ar pajamų, iš kurių galima būtų ją išieškoti.</text:span></text:p>
      <text:p text:style-name="P121"><text:span text:style-name="T122">6</text:span><text:span text:style-name="T123">. Fondo valdybos teritorinis skyrius, nustatęs, kad draudėjo skola Fondui atitinka šių taisyklių 4.1 papunkčio ir 5 punkto sąlygas, suformuoja medžiagą iš:</text:span></text:p>
      <text:p text:style-name="P124"><text:span text:style-name="T125">6.1</text:span><text:span text:style-name="T126">. motyvuotos Fondo valdybos teritorinio skyriaus išvados, kad draudėjo skola Fondui pripažintina beviltiška;</text:span></text:p>
      <text:p text:style-name="P127"><text:span text:style-name="T128">6.2</text:span><text:span text:style-name="T129">. dokumentų, patvirtinančių turto neradimą (antstolio išieškojimo negalimumo akto, pažymos apie skolininko turimą turtą, t. y. pažymos iš nekilnojamojo turto ir transporto priemonių registrų ir kt.) ar rasto turto nelikvidumą (mažą likvidumą);</text:span></text:p>
      <text:p text:style-name="P130"><text:span text:style-name="T131">6.3</text:span><text:span text:style-name="T132">. dokumentų, įrodančių, kad skolininkas nebeturi apdraustųjų;</text:span></text:p>
      <text:p text:style-name="P133"><text:span text:style-name="T134">6.4</text:span><text:span text:style-name="T135">. dokumentų, kurie įrodo, kad Fondo valdybos teritorinio skyriaus darbuotojai atliko visus būtinus veiksmus skolos išieškojimui pagal Priverstinio poveikio taikymo tvarką.</text:span></text:p>
      <text:p text:style-name="P136"><text:span text:style-name="T137">7</text:span><text:span text:style-name="T138">. Šių taisyklių 4.2 papunktyje numatytais atvejais draudėjo skola Fondui gali būti pripažinta beviltiška, kai yra pagrindas manyti, jog priverstinio poveikio priemonių taikymas nebus Fondui ekonominiu požiūriu tikslingas, t. y. priverstinio išieškojimo išlaidos pagal šių Taisyklių priede numatytas kainas didesnės už draudėjo skolą. Fondo valdybos teritorinis skyrius, siekdamas priverstinai išieškoti skolą, privalo taikyti visas priverstinio poveikio priemones iki tol, kol šių priemonių taikymas tikslingas.</text:span></text:p>
      <text:p text:style-name="P139"><text:span text:style-name="T140">8</text:span><text:span text:style-name="T141">. Fondo valdybos teritorinis skyrius, nustatęs, kad draudėjo skola Fondui atitinka šių taisyklių 4.2 papunkčio ir 7 punkto sąlygas, suformuoja medžiagą iš:</text:span></text:p>
      <text:p text:style-name="P142"><text:span text:style-name="T143">8.1</text:span><text:span text:style-name="T144">. motyvuotos Fondo valdybos teritorinio skyriaus išvados, kad draudėjo skola Fondui pripažintina beviltiška;</text:span></text:p>
      <text:p text:style-name="P145"><text:span text:style-name="T146">8.2</text:span><text:span text:style-name="T147">. pažymos apie atliktas priverstinio skolos išieškojimo priemones ir jų sąnaudų bei būtinus tolimesnius priverstinio skolos išieškojimo veiksmus ir jų sąnaudų apskaičiavimus pagal šių Taisyklių priede nurodytas priverstinio skolos išieškojimo veiksmų sąnaudas;</text:span></text:p>
      <text:p text:style-name="P148"><text:span text:style-name="T149">8.3</text:span><text:span text:style-name="T150">. dokumentus, kurie patvirtintų, kad skolos Fondui suma nesikeitė 6 mėnesius.</text:span></text:p>
      <text:p text:style-name="P151"><text:span text:style-name="T152">9</text:span><text:span text:style-name="T153">. Šių taisyklių 4.3 papunktyje numatytu atveju beviltiška gali būti pripažinta draudėjo skola Fondui, kai Fondo valdybos teritorinis skyrius patikrina ir įsitikina, kad sunki šio fizinio asmens ekonominė (socialinė) padėtis, ir tai konstatuoja motyvuotoje išvadoje.</text:span></text:p>
      <text:p text:style-name="P154"><text:span text:style-name="T155">10</text:span><text:span text:style-name="T156">. Fondo valdybos teritorinis skyrius, nustatęs, kad draudėjo skola Fondui atitinka šių taisyklių 4.3 papunkčio ir 9 punkto sąlygas, suformuoja medžiagą iš:</text:span></text:p>
      <text:p text:style-name="P157"><text:span text:style-name="T158">10.1</text:span><text:span text:style-name="T159">. motyvuotos Fondo valdybos teritorinio skyriaus išvados, kad draudėjo skola Fondui pripažintina beviltiška;</text:span></text:p>
      <text:p text:style-name="P160"><text:span text:style-name="T161">10.2</text:span><text:span text:style-name="T162">. draudėjo prašymo dėl skolos Fondui pripažinimo beviltiška bei jo pateiktų dokumentų, įrodančių šių taisyklių 10.3 papunktyje numatytas aplinkybes;</text:span></text:p>
      <text:p text:style-name="P163"><text:span text:style-name="T164">10.3</text:span><text:span text:style-name="T165">. dokumentų, kurie patvirtintų, kad sunki draudėjo (fizinio asmens) ekonominė (socialinė) padėtis: fiziniam asmeniui reikia valstybės paramos (asmuo yra pensinio amžiaus, neįgalus, asmeniui reikalingas gydymas, medicininė profilaktika ir reabilitacija, asmuo yra bedarbis, gauna socialinę pašalpą) arba tokia parama jau teikiama, taip pat dokumentus, kuriuose būtų duomenys apie draudėjo ir jo šeimos narių (sutuoktinių ir nepilnamečių vaikų) gaunamas pajamas bei turimą turtą;</text:span></text:p>
      <text:p text:style-name="P166"><text:span text:style-name="T167">10.4</text:span><text:span text:style-name="T168">. pažymos, kurioje būtų nurodytos gyvenimo sąlygos ir socialinė padėtis;</text:span></text:p>
      <text:p text:style-name="P169"><text:span text:style-name="T170">10.5</text:span><text:span text:style-name="T171">. dokumentus, kurie patvirtintų, kad fizinio asmens ekonominė (socialinė) padėtis negerėja 12 mėnesių.</text:span></text:p>
      <text:p text:style-name="P172"><text:span text:style-name="T173">11</text:span><text:span text:style-name="T174">. Visus dokumentus, susijusius su draudėjų skolų Fondui pripažinimu beviltiškomis, privalo surinkti Fondo valdybos teritorinis skyrius ir pateikti Fondo valdybai.</text:span></text:p>
      <text:p text:style-name="P175"/>
      <text:p text:style-name="P176"><text:span text:style-name="T177">IV</text:span><text:span text:style-name="T178">.<text:s/></text:span><text:span text:style-name="T179">SPRENDIMŲ PRIĖMIMAS DĖL DRAUDĖJŲ SKOLŲ FONDUI PRIPAŽINIMO BEVILTIŠKOMIS</text:span></text:p>
      <text:p text:style-name="P180"/>
      <text:p text:style-name="P181"><text:span text:style-name="T182">12</text:span><text:span text:style-name="T183">. Fondo valdybos teritorinio skyriaus pateiktus dokumentus dėl draudėjų skolų išnagrinėja Fondo valdybos Įmokų administravimo skyrius ir pateikia juos su įsakymo projektu Fondo valdybos direktoriui.</text:span></text:p>
      <text:p text:style-name="P184"><text:span text:style-name="T185">13</text:span><text:span text:style-name="T186">. Fondo valdybos direktorius priima sprendimus pripažinti ar nepripažinti draudėjų skolas Fondui beviltiškomis, kurie įforminami Fondo valdybos direktoriaus įsakymais.</text:span></text:p>
      <text:p text:style-name="P187"><text:span text:style-name="T188">14</text:span><text:span text:style-name="T189">. Po Fondo valdybos direktoriaus įsakymo dėl draudėjo skolos Fondui pripažinimo beviltiška kitas draudėjo skolos Fondui pripažinimas beviltiška gali būti nagrinėjamas ne anksčiau kaip po 3 metų.</text:span></text:p>
      <text:p text:style-name="P190"><text:span text:style-name="T191">15</text:span><text:span text:style-name="T192">. Fondo valdybos teritorinis skyrius, gavęs iš Fondo valdybos įsakymą apie konkretaus draudėjo skolos pripažinimą ar nepripažinimą beviltiška, per 5 dienas apie sprendimą privalo raštu pranešti draudėjui, kuris kreipėsi dėl skolos Fondui pripažinimo beviltiška pagal sąlygas, numatytas šių taisyklių 4.3 papunktyje.</text:span></text:p>
      <text:p text:style-name="P193"/>
      <text:p text:style-name="P194"><text:span text:style-name="T195">V</text:span><text:span text:style-name="T196">.<text:s/></text:span><text:span text:style-name="T197">PRIPAŽINTŲ BEVILTIŠKOMIS DRAUDĖJŲ SKOLŲ NURAŠYMAS IR APSKAITA</text:span></text:p>
      <text:p text:style-name="P198"/>
      <text:p text:style-name="P199"><text:span text:style-name="T200">16</text:span><text:span text:style-name="T201">. Draudėjų skolos pripažintos beviltiškomis nurašomos, jas Fondo valdybos teritorinis skyrius per 3 dienas po to, kai gauna Fondo valdybos įsakymą apie konkretaus draudėjo skolos pripažinimą beviltiška, fiksuoja jas įmokų apskaitos informacinėje sistemoje.</text:span></text:p>
      <text:p text:style-name="P202"><text:span text:style-name="T203">17</text:span><text:span text:style-name="T204">. Nurašytos draudėjų skolos įrašomos to laikotarpio, kuriuo buvo priimtas sprendimas skolas pripažinti beviltiškomis, draudėjų Valstybinio socialinio draudimo ir Sveikatos draudimo fondų lėšų finansinės ataskaitos formoje Nr. 4, patvirtintoje Fondo valdybos direktoriaus 2002 m. gegužės 2 d. įsakymu Nr. 217 (Žin., 2002, Nr.<text:s/></text:span><text:a xlink:href="https://www.e-tar.lt/portal/lt/legalAct/TAR.43AD0EFE7F4C" office:target-frame-name="_blank" xlink:show="new"><text:span text:style-name="T205">46-1777</text:span></text:a><text:span text:style-name="T206">):</text:span></text:p>
      <text:p text:style-name="P207"><text:span text:style-name="T208">17.1</text:span><text:span text:style-name="T209">. įmokų – 2 lentelės 10 eilutėje;</text:span></text:p>
      <text:p text:style-name="P210"><text:span text:style-name="T211">17.2</text:span><text:span text:style-name="T212">. delspinigių, baudų, neteisėtai padarytų išlaidų – 3 lentelės 5 skiltyje.</text:span></text:p>
      <text:p text:style-name="P213"><text:span text:style-name="T214">18</text:span><text:span text:style-name="T215">. Įsakymai dėl draudėjų skolų Fondui pripažinimo beviltiškomis bei dokumentai, kuriais remiantis draudėjo skolos buvo pripažintos beviltiškomis, turi būti saugomi Lietuvos Respublikos teisės aktų nustatyta tvarka, o įsakymų dėl draudėjų skolų Fondui pripažinimo beviltiškomis kopijos įsegamos į draudėjų bylas.</text:span></text:p>
      <text:p text:style-name="P216"/>
      <text:p text:style-name="P217"><text:span text:style-name="T218">VI</text:span><text:span text:style-name="T219">.<text:s/></text:span><text:span text:style-name="T220">BAIGIAMOSIOS NUOSTATOS</text:span></text:p>
      <text:p text:style-name="P221"/>
      <text:p text:style-name="P222"><text:span text:style-name="T223">19</text:span><text:span text:style-name="T224">. Pasikeitusių įstatymų, Vyriausybės nutarimų, Fondo valdybos direktoriaus įsakymų bei kitų teisės aktų nuostatomis būtina vadovautis iš karto, nelaukiant šių Taisyklių pakeitimų ar papildymų.</text:span></text:p>
      <text:p text:style-name="P225"><text:span text:style-name="T226">20</text:span><text:span text:style-name="T227">. Fondo administravimo įstaigų specialistai ir kiti darbuotojai, pažeidę šiose taisyklėse numatytas nuostatas, atsako Lietuvos Respublikos teisės aktų nustatyta tvarka.</text:span></text:p>
      <text:p text:style-name="P228"><text:span text:style-name="T229">______________</text:span></text:p>
      <text:soft-page-break/>
      <text:p text:style-name="P230">Draudėjų skolų Valstybinio socialinio<text:s/></text:p>
      <text:p text:style-name="P238">draudimo fondui pripažinimo beviltiškomis ir<text:s/></text:p>
      <text:p text:style-name="P239">jų nurašymo taisyklių<text:s/></text:p>
      <text:p text:style-name="P240">priedas</text:p>
      <text:p text:style-name="P241"/>
      <text:p text:style-name="P242"><text:span text:style-name="T243">PRIVERSTINIO SKOLOS IŠIEŠKOJIMO VEIKSMŲ SĄNAUDOS</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Veiksmai</text:p>
          </table:table-cell>
          <table:table-cell table:style-name="TableCell251">
            <text:p text:style-name="P252">Sąnaudos Lt</text:p>
          </table:table-cell>
        </table:table-row>
        <table:table-row table:style-name="TableRow253">
          <table:table-cell table:style-name="TableCell254">
            <text:p text:style-name="P255">Raginimo išsiuntimas registruotu laišku</text:p>
          </table:table-cell>
          <table:table-cell table:style-name="TableCell256">
            <text:p text:style-name="P257">5,80</text:p>
          </table:table-cell>
        </table:table-row>
        <table:table-row table:style-name="TableRow258">
          <table:table-cell table:style-name="TableCell259">
            <text:p text:style-name="P260">Mokėjimo nurodymo pateikimas</text:p>
          </table:table-cell>
          <table:table-cell table:style-name="TableCell261">
            <text:p text:style-name="P262">4,37</text:p>
          </table:table-cell>
        </table:table-row>
        <table:table-row table:style-name="TableRow263">
          <table:table-cell table:style-name="TableCell264">
            <text:p text:style-name="P265">Nurodymo darbdaviui arba kitam išmokų mokėtojui pateikimas</text:p>
          </table:table-cell>
          <table:table-cell table:style-name="TableCell266">
            <text:p text:style-name="P267">4,37</text:p>
          </table:table-cell>
        </table:table-row>
        <table:table-row table:style-name="TableRow268">
          <table:table-cell table:style-name="TableCell269">
            <text:p text:style-name="P270">Reikalavimo dėl piniginių lėšų išdavimo ir pervedimo iš draudėjo sąskaitų bankuose nutraukimo pateikimas (į 2 įstaigas)</text:p>
          </table:table-cell>
          <table:table-cell table:style-name="TableCell271">
            <text:p text:style-name="P272">13,44</text:p>
          </table:table-cell>
        </table:table-row>
        <table:table-row table:style-name="TableRow273">
          <table:table-cell table:style-name="TableCell274">
            <text:p text:style-name="P275">Pranešimo dėl piniginių lėšų išdavimo ir pervedimo iš draudėjo sąskaitų bankuose atnaujinimo pateikimas (į 2 įstaigas)</text:p>
          </table:table-cell>
          <table:table-cell table:style-name="TableCell276">
            <text:p text:style-name="P277">14,22</text:p>
          </table:table-cell>
        </table:table-row>
        <table:table-row table:style-name="TableRow278">
          <table:table-cell table:style-name="TableCell279">
            <text:p text:style-name="P280">Dokumentų pateikti duomenis apie turtą parengimas</text:p>
          </table:table-cell>
          <table:table-cell table:style-name="TableCell281">
            <text:p text:style-name="P282">6,83</text:p>
          </table:table-cell>
        </table:table-row>
        <table:table-row table:style-name="TableRow283">
          <table:table-cell table:style-name="TableCell284">
            <text:p text:style-name="P285">Turto arešto akto parengimas</text:p>
          </table:table-cell>
          <table:table-cell table:style-name="TableCell286">
            <text:p text:style-name="P287">31,96</text:p>
          </table:table-cell>
        </table:table-row>
        <table:table-row table:style-name="TableRow288">
          <table:table-cell table:style-name="TableCell289">
            <text:p text:style-name="P290">Turto paieška</text:p>
          </table:table-cell>
          <table:table-cell table:style-name="TableCell291">
            <text:p text:style-name="P292">21,39</text:p>
          </table:table-cell>
        </table:table-row>
        <table:table-row table:style-name="TableRow293">
          <table:table-cell table:style-name="TableCell294">
            <text:p text:style-name="P295">Turto apžiūra</text:p>
          </table:table-cell>
          <table:table-cell table:style-name="TableCell296">
            <text:p text:style-name="P297">31,50</text:p>
          </table:table-cell>
        </table:table-row>
        <table:table-row table:style-name="TableRow298">
          <table:table-cell table:style-name="TableCell299">
            <text:p text:style-name="P300">Prašymo dėl sprendimo išieškoti skolą priverstine tvarka vykdymo parengimas</text:p>
          </table:table-cell>
          <table:table-cell table:style-name="TableCell301">
            <text:p text:style-name="P302">12,71</text:p>
          </table:table-cell>
        </table:table-row>
      </table:table>
      <text:p text:style-name="P3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3</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8:06:00Z</meta:creation-date>
    <dc:date>2018-11-19T08:06:00Z</dc:date>
    <meta:template xlink:href="Normal.dotm" xlink:type="simple"/>
    <meta:editing-cycles>2</meta:editing-cycles>
    <meta:editing-duration>PT0S</meta:editing-duration>
    <meta:document-statistic meta:page-count="5" meta:paragraph-count="111" meta:word-count="1512" meta:character-count="11849" meta:row-count="549" meta:non-whitespace-character-count="10448"/>
  </office:meta>
</office:document-meta>
</file>