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font-size-complex="12pt"/>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font-size-complex="12pt"/>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style:style>
    <style:style style:name="P528" style:parent-style-name="Normal" style:family="paragraph">
      <style:paragraph-properties>
        <style:tab-stops>
          <style:tab-stop style:type="right" style:position="6.6937in"/>
        </style:tab-stops>
      </style:paragraph-properties>
    </style:style>
    <style:style style:name="T529" style:parent-style-name="DefaultParagraphFont" style:family="text">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OKURATŪROS</text:p>
      <text:p text:style-name="P13">Į S T A T Y M A S</text:p>
      <text:p text:style-name="P14"/>
      <text:p text:style-name="P15">1990 m. liepos 27 d. Nr. I-420</text:p>
      <text:p text:style-name="P16">Vilnius</text:p>
      <text:p text:style-name="P17"/>
      <text:p text:style-name="P18">I s k i r s n i s</text:p>
      <text:p text:style-name="P19">BENDRIEJI NUOSTATAI</text:p>
      <text:p text:style-name="P20"/>
      <text:p text:style-name="P21"><text:span text:style-name="T22">1</text:span><text:span text:style-name="T23"><text:s/>straipsnis.<text:s/></text:span><text:span text:style-name="T24">Prokuratūra ir jos uždaviniai</text:span></text:p>
      <text:p text:style-name="P25"><text:span text:style-name="T26">Lietuvos Respublikos prokuratūra yra sava</text:span><text:span text:style-name="T27">rankiškas Lietuvos Respublikos teisėsaugos organas, kuris turi:</text:span></text:p>
      <text:p text:style-name="P28"><text:span text:style-name="T29">1</text:span><text:span text:style-name="T30">) prižiūrėti, kad ministerijos, departamentai, valstybinės tarnybos, inspekcijos, vietinės valstybinės valdžios ir valdymo organai, komercinės ūkinės veiklos dalyviai, partijos, visuomeninė</text:span><text:span text:style-name="T31">s organizacijos ir judėjimai, pareigūnai, taip pat piliečiai laikytųsi įstatymų;</text:span></text:p>
      <text:p text:style-name="P32"><text:span text:style-name="T33">2</text:span><text:span text:style-name="T34">) ginti piliečių socialines-ekonomines, politines ir asmens teises bei laisves;</text:span></text:p>
      <text:p text:style-name="P35"><text:span text:style-name="T36">3</text:span><text:span text:style-name="T37">) vykdyti nusikaltimus padariusių asmenų baudžiamąjį persekiojimą;</text:span></text:p>
      <text:p text:style-name="P38"><text:span text:style-name="T39">4</text:span><text:span text:style-name="T40">) derinti vis</text:span><text:span text:style-name="T41">ų teisėsaugos organų veiksmus prieš nusikalstamumą.</text:span></text:p>
      <text:p text:style-name="P42"/>
      <text:p text:style-name="P43"><text:span text:style-name="T44">2</text:span><text:span text:style-name="T45"><text:s/>straipsnis.<text:s/></text:span><text:span text:style-name="T46">Prokurorinės veiklos kryptys</text:span></text:p>
      <text:p text:style-name="P47"><text:span text:style-name="T48">2.1</text:span><text:span text:style-name="T49">. Bendroji Prokuratūros kompetencija:</text:span></text:p>
      <text:p text:style-name="P50"><text:span text:style-name="T51">1</text:span><text:span text:style-name="T52">) siekia užtikrinti, kad visų ministerijų, departamentų, kontrolės organų, valstybinių tarnybų,<text:s/></text:span><text:span text:style-name="T53">inspekcijų, vietinės valstybinės valdžios ir valdymo organų, komercinės ūkinės veiklos dalyvių, kitokių valdymo organų, visuomeninių organizacijų, pareigūnų teisinius aktus, neatitinkančius Lietuvos Respublikos Laikinajam Pagrindiniam Įstatymui, kitiems įs</text:span><text:span text:style-name="T54">tatymams ir tarptautiniams susitarimams;</text:span></text:p>
      <text:p text:style-name="P55"><text:span text:style-name="T56">2</text:span><text:span text:style-name="T57">) nagrinėja piliečių ir juridinių asmenų pareiškimus, kurių sprendimo tvarka nereglamentuota;</text:span></text:p>
      <text:p text:style-name="P58"><text:span text:style-name="T59">3</text:span><text:span text:style-name="T60">) prižiūri įstatymų vykdymą.</text:span></text:p>
      <text:p text:style-name="P61"><text:span text:style-name="T62">2.2</text:span><text:span text:style-name="T63">. Specialioji Prokuratūros kompetencija:</text:span></text:p>
      <text:p text:style-name="P64"><text:span text:style-name="T65">1</text:span><text:span text:style-name="T66">) palaiko valstybinį kaltinim</text:span><text:span text:style-name="T67">ą baudžiamosiose bylose bei gina valstybės ir piliečių interesus civilinėse bylose. Prižiūri teismų ir arbitražo priimamų aktų teisėtumą;</text:span></text:p>
      <text:p text:style-name="P68"><text:span text:style-name="T69">2</text:span><text:span text:style-name="T70">) užtikrina teisėtumą kvotos ir parengtinio tardymo procese;</text:span></text:p>
      <text:p text:style-name="P71"><text:span text:style-name="T72">3</text:span><text:span text:style-name="T73">) prižiūri teismo paskirtų bausmių ir<text:s/></text:span><text:span text:style-name="T74">priverčiamojo pobūdžio priemonių vykdymą;</text:span></text:p>
      <text:p text:style-name="P75"><text:span text:style-name="T76">4</text:span><text:span text:style-name="T77">) atlieka parengtinį tardymą.</text:span></text:p>
      <text:p text:style-name="Normal"/>
      <text:p text:style-name="P78"><text:span text:style-name="T79">3</text:span><text:span text:style-name="T80"><text:s/>straipsnis.<text:s/></text:span><text:span text:style-name="T81">Prokurorinės veiklos pagrindiniai principai</text:span></text:p>
      <text:p text:style-name="P82"><text:span text:style-name="T83">Prokurorai ir tardytojai priima sprendimus vienasmeniškai ir savo įgaliojimus vykdo nepriklausomai nuo kitų va</text:span><text:span text:style-name="T84">lstybinės valdžios bei valdymo organų, pareigūnų įtakos ir laikydamiesi nekaltumo prezumpcijos bei piliečių lygybės prieš įstatymą, nežiūrint jo socialinės padėties, pareigų, partiškumo, kilmės, rasės ir tautybės, kalbos, išsilavinimo, santykio su religija</text:span><text:span text:style-name="T85">, užsiėmimo.</text:span></text:p>
      <text:p text:style-name="P86"><text:span text:style-name="T87">Parengtinio tardymo, jo teisėtumo priežiūros ir valstybinio kaltinimo funkcijų vykdymas yra atskiras.</text:span></text:p>
      <text:p text:style-name="P88"><text:span text:style-name="T89">Prokuratūra apie savo veiklą informuoja visuomenę. Prokurorai bendradarbiauja su valstybinės valdžios ir valdymo organais, informuoja juo</text:span><text:span text:style-name="T90">s ir pagal savo kompetenciją teikia pasiūlymus.</text:span></text:p>
      <text:p text:style-name="P91"><text:span text:style-name="T92">Parengtinio tardymo duomenys spaudoje ir kitose masinės informacijos priemonėse gali būti skelbiami tik prokuroro ar tardytojo, atliekančio parengtinį tardymą, raštišku leidimu.</text:span></text:p>
      <text:p text:style-name="P93"/>
      <text:p text:style-name="P94"><text:span text:style-name="T95">4</text:span><text:span text:style-name="T96"><text:s/>straipsnis.<text:s/></text:span><text:span text:style-name="T97">Draudim</text:span><text:span text:style-name="T98">as kištis į prokuratūros veiklą</text:span></text:p>
      <text:p text:style-name="P99"><text:span text:style-name="T100">Valstybės valdžios ir valdymo organams bei jų pareigūnams, politinėms partijoms, visuomeninėms organizacijoms bei judėjimams, spaudos, radijo, televizijos darbuotojams draudžiama kištis į prokuratūros darbą vykdant bylų ty</text:span><text:span text:style-name="T101">rimą ir prokurorinę priežiūrą.</text:span></text:p>
      <text:p text:style-name="P102"><text:span text:style-name="T103">Bet koks poveikis prokurorui ar tardytojui, siekiant priimti neteisėtą sprendimą, užtraukia atsakomybę pagal įstatymus.</text:span></text:p>
      <text:p text:style-name="P104"/>
      <text:p text:style-name="P105"><text:span text:style-name="T106">5</text:span><text:span text:style-name="T107"><text:s/>straipsnis.<text:s/></text:span><text:span text:style-name="T108">Prokuroro reikalavimų vykdymo būtinumas</text:span></text:p>
      <text:p text:style-name="P109"><text:span text:style-name="T110">Įstatymu pagrįsti prokuroro reikalavimai</text:span><text:span text:style-name="T111"><text:s/>yra privalomi.</text:span></text:p>
      <text:p text:style-name="P112"><text:span text:style-name="T113">Už teisėtų prokuroro reikalavimų nevykdymą pareigūnai ir piliečiai atsako įstatymų nustatyta tvarka.</text:span></text:p>
      <text:p text:style-name="Normal"/>
      <text:p text:style-name="P114"><text:span text:style-name="T115">6</text:span><text:span text:style-name="T116"><text:s/>straipsnis.<text:s/></text:span><text:span text:style-name="T117">Generalinio prokuroro įstatymų leidybos iniciatyvos teisė</text:span></text:p>
      <text:p text:style-name="P118"><text:span text:style-name="T119">Lietuvos Respublikos generalinis prokuroras turi<text:s/></text:span><text:span text:style-name="T120">įstatymų leidybos iniciatyvos teisę.</text:span></text:p>
      <text:p text:style-name="P121"/>
      <text:p text:style-name="P122"><text:span text:style-name="T123">7</text:span><text:span text:style-name="T124"><text:s/>straipsnis.<text:s/></text:span><text:span text:style-name="T125">Prokuroro teisė dalyvauti valstybinės valdžios ir valdymo organų darbe</text:span></text:p>
      <text:p text:style-name="P126"><text:span text:style-name="T127">Lietuvos Respublikos generalinis prokuroras turi teisę dalyvauti Lietuvos Respublikos Aukščiausiosios Tarybos sesijose, jos P</text:span><text:span text:style-name="T128">rezidiumo, Vyriausybės, ministerijų ir žinybų kolegijų posėdžiuose, o teritorijų prokurorai - savivaldybių Tarybų sesijose ir valdymo organų posėdžiuose.</text:span></text:p>
      <text:p text:style-name="P129"/>
      <text:p text:style-name="P130"><text:span text:style-name="T131">2 s k i r s n i s</text:span></text:p>
      <text:p text:style-name="P132"><text:span text:style-name="T133">PROKURATŪROS SISTEMA</text:span></text:p>
      <text:p text:style-name="P134"/>
      <text:p text:style-name="P135"><text:span text:style-name="T136">8</text:span><text:span text:style-name="T137"><text:s/>straipsnis.<text:s/></text:span><text:span text:style-name="T138">Prokuratūros sistema</text:span></text:p>
      <text:p text:style-name="P139"><text:span text:style-name="T140">Lietuvos<text:s/></text:span><text:span text:style-name="T141">Respublikos prokuratūros sistemą sudaro Generalinė prokuratūra ir jai pavaldžios teritorinės prokuratūros.</text:span></text:p>
      <text:p text:style-name="P142"><text:span text:style-name="T143">Lietuvos Respublikos prokuratūrai vadovauja Lietuvos Respublikos generalinis prokuroras.</text:span></text:p>
      <text:p text:style-name="P144"><text:span text:style-name="T145">Prokuratūros vidaus struktūrą ir etatus nustato Respubli</text:span><text:span text:style-name="T146">kos generalinis prokuroras.</text:span></text:p>
      <text:p text:style-name="Normal"/>
      <text:p text:style-name="P147"><text:span text:style-name="T148">9</text:span><text:span text:style-name="T149"><text:s/>straipsnis.<text:s/></text:span><text:span text:style-name="T150">Lietuvos Respublikos generalinė prokuratūra</text:span></text:p>
      <text:p text:style-name="P151"><text:span text:style-name="T152">Lietuvos Respublikos generalinę prokuratūrą sudaro Lietuvos Respublikos generalinis prokuroras, jo pavaduotojai bei padėjėjai, departamentai, skyriai bei grupės.</text:span></text:p>
      <text:p text:style-name="P153"><text:span text:style-name="T154">Struktūriniams padaliniams vadovauja vyriausieji padalinių prokurorai.</text:span></text:p>
      <text:p text:style-name="P155"><text:span text:style-name="T156">Prie Lietuvos Respublikos generalinės prokuratūros yra Nusikaltimo tyrimo departamentas, kuris atlieka parengtinį tardymą baudžiamosiose bylose, tardymingose Prokuratūros tardytoja</text:span><text:span text:style-name="T157">ms. Departamentui vadovauja generalinio prokuroro pavaduotojas.</text:span></text:p>
      <text:p text:style-name="P158"/>
      <text:p text:style-name="P159"><text:span text:style-name="T160">10</text:span><text:span text:style-name="T161"><text:s/>straipsnis.<text:s/></text:span><text:span text:style-name="T162">Generalinis prokuroras</text:span></text:p>
      <text:p text:style-name="P163"><text:span text:style-name="T164">Lietuvos Respublikos generalinis prokuroras vadovauja Lietuvos Respublikos generalinės prokuratūros, teritorinių prokuratūrų veiklai ir ją kontro</text:span><text:span text:style-name="T165">liuoja.</text:span></text:p>
      <text:p text:style-name="P166"><text:span text:style-name="T167">Generalinio prokuroro įsakymai ir nurodymai privalomi visiems pavaldiems prokurorams. Jis turi teisę atšaukti visų pavaldžių prokurorų reagavimo aktus, panaikinti įstatymams prieštaraujančius jų sprendimus.</text:span></text:p>
      <text:p text:style-name="P168"><text:span text:style-name="T169">Generalinis prokuroras duoda privalom</text:span><text:span text:style-name="T170">us išaiškinimus tardymo ir kvotos klausimais.</text:span></text:p>
      <text:p text:style-name="P171"/>
      <text:p text:style-name="P172"><text:span text:style-name="T173">11</text:span><text:span text:style-name="T174"><text:s/>straipsnis.<text:s/></text:span><text:span text:style-name="T175">Prokuratūros kolegija</text:span></text:p>
      <text:p text:style-name="P176"><text:span text:style-name="T177">Prie Lietuvos Respublikos generalinio prokuroro sudaromas patariamasis organas - kolegija. Kolegijos sudėtį generalinio prokuroro teikimu tvirtina Lietuvos Respubli</text:span><text:span text:style-name="T178">kos Aukščiausioji Taryba.</text:span></text:p>
      <text:p text:style-name="P179"><text:span text:style-name="T180">Kolegija nagrinėja svarbiausius prokuratūros veiklos klausimus, svarsto padalinių vadovų, teritorinių prokurorų ir kitų prokuratūros darbuotojų ataskaitas, darbuotojų parinkimo ir atleidimo, drausminės atsakomybės, paskatinimų i</text:span><text:span text:style-name="T181">r laipsnių suteikimo klausimus.</text:span></text:p>
      <text:p text:style-name="P182"><text:span text:style-name="T183">Prokuratūros kolegija gali išklausyti ministerijų, departamentų, žinybų, įmonių, įstaigų, organizacijų vadovų informacijas apie įstatymų vykdymą, teisėsaugos organų vadovų ataskaitas apie veiksmus prieš nusikalstamumą.</text:span></text:p>
      <text:p text:style-name="P184"><text:span text:style-name="T185">Kolegijos sprendimai įgyvendinami generalinio prokuroro įsakymais ir reikalavimais.</text:span></text:p>
      <text:p text:style-name="Normal"/>
      <text:p text:style-name="P186"><text:span text:style-name="T187">12</text:span><text:span text:style-name="T188"><text:s/>straipsnis<text:s/></text:span><text:span text:style-name="T189">Generalinio prokuroro, jo pavaduotojų skyrimo ir atleidimo tvarka</text:span></text:p>
      <text:p text:style-name="P190"><text:span text:style-name="T191">Lietuvos Respublikos generalinį prokurorą skiria ir atleidžia Lietuvos Respublikos<text:s/></text:span><text:span text:style-name="T192">Aukščiausioji Taryba, kuriai jis yra atsakingas ir atskaitingas.</text:span></text:p>
      <text:p text:style-name="P193"><text:span text:style-name="T194">Lietuvos Respublikos generalinio prokuroro pavaduotojus generalinio prokuroro teikimu skiria ir atleidžia Lietuvos Respublikos Aukščiausioji Taryba.</text:span></text:p>
      <text:p text:style-name="Normal"/>
      <text:p text:style-name="P195"><text:span text:style-name="T196">13</text:span><text:span text:style-name="T197"><text:s/>straipsnis.<text:s/></text:span><text:span text:style-name="T198">Teritorinės prokur</text:span><text:span text:style-name="T199">atūros</text:span></text:p>
      <text:p text:style-name="P200"><text:span text:style-name="T201">Teritorines prokuratūras kolegijos nutarimu steigia generalinis prokuroras. Joms vadovauja vyriausieji miestų, rajonų (apskričių) prokurorai.</text:span></text:p>
      <text:p text:style-name="P202"/>
      <text:p text:style-name="P203"><text:span text:style-name="T204">14</text:span><text:span text:style-name="T205"><text:s/>straipsnis.<text:s/></text:span><text:span text:style-name="T206">Prokurorų ir tardytojų skyrimas bei atleidimas</text:span></text:p>
      <text:p text:style-name="P207"><text:span text:style-name="T208">Teritorinių prokuratūrų<text:s/></text:span><text:span text:style-name="T209">vyriausiuosius prokurorus, jų pavaduotojus ir padėjėjus, prokurorus ir tardytojus, Respublikos prokuratūros departamentų, skyrių ir grupių vyriausiuosius prokurorus, jų pavaduotojus ir padalinių prokurorus, generalinio prokuroro padėjėjus bei tardytojus sk</text:span><text:span text:style-name="T210">iria ir atleidžia Lietuvos Respublikos generalinis prokuroras.</text:span></text:p>
      <text:p text:style-name="P211"><text:span text:style-name="T212">Prokuratūros darbuotojų darbo santykius prokuratūroje reglamentuoja Darbo įstatymai bei Prokuratūros darbuotojų skatinimo ir drausminės atsakomybės nuostatai, kuriuos tvirtina Lietuvos Respub</text:span><text:span text:style-name="T213">likos Aukščiausioji Taryba.</text:span></text:p>
      <text:p text:style-name="P214"/>
      <text:p text:style-name="P215"><text:span text:style-name="T216">15</text:span><text:span text:style-name="T217"><text:s/>straipsnis.<text:s/></text:span><text:span text:style-name="T218">Prokurorų įgaliojimų terminas.</text:span></text:p>
      <text:p text:style-name="P219"><text:span text:style-name="T220">Lietuvos Respublikos generalinio prokuroro, jo pavaduotojų ir teritorinių prokuratūrų vyriausiųjų prokurorų įgaliojimų laikas - penkeri metai.</text:span></text:p>
      <text:p text:style-name="Normal"/>
      <text:p text:style-name="P221"><text:span text:style-name="T222">16</text:span><text:span text:style-name="T223"><text:s/>straipsnis.</text:span><text:span text:style-name="T224"><text:tab/></text:span><text:span text:style-name="T225">Reikalav</text:span><text:span text:style-name="T226">imai asmenims, skiriamiems prokurorais, jų pavaduotojais, padėjėjais ir tardytojais</text:span></text:p>
      <text:p text:style-name="P227"><text:span text:style-name="T228">Generaliniu prokuroru, jo pavaduotojais, vyriausiaisiais prokurorais, jų pavaduotojais, padėjėjais, prokurorais ir tardytojais gali būti skiriami Lietuvos Respublikos pil</text:span><text:span text:style-name="T229">iečiai, turintys aukštąjį teisinį išsilavinimą.</text:span></text:p>
      <text:p text:style-name="P230"><text:span text:style-name="T231">Generaliniu prokuroru ir jo pavaduotojais gali būti asmenys, ne jaunesni kaip 35 metų ir turintys ne mažesnį kaip 10 metų teisinių darbo stažą.</text:span></text:p>
      <text:p text:style-name="P232"><text:span text:style-name="T233">Vyriausiaisiais prokurorais gali būti asmenys, ne jaunesni k</text:span><text:span text:style-name="T234">aip 25 metų ir turintys ne mažesnį kaip 5 metų teisinių darbo stažą.</text:span></text:p>
      <text:p text:style-name="P235"><text:span text:style-name="T236">Asmenys, baigę aukštąsias mokyklas, bet neturintys praktinio darbo patyrimo, vienerius metus stažuojasi.</text:span></text:p>
      <text:p text:style-name="P237"><text:span text:style-name="T238">Prokuratūros darbuotojas negali būti politinės partijos nariu, visuomeninio-po</text:span><text:span text:style-name="T239">litinio judėjimo dalyviu.</text:span></text:p>
      <text:p text:style-name="P240"><text:span text:style-name="T241">Prokuratūros darbuotojai negali dirbti kito apmokamo darbo, išskyrus pedagoginę ir kūrybinę veiklą.</text:span></text:p>
      <text:p text:style-name="Normal"/>
      <text:p text:style-name="P242"><text:span text:style-name="T243">17</text:span><text:span text:style-name="T244"><text:s/>straipsnis.<text:s/></text:span><text:span text:style-name="T245">Prokurorų ir tardytojų neliečiamumas</text:span></text:p>
      <text:p text:style-name="P246"><text:span text:style-name="T247">Prokurorai ir tardytojai gali būti patraukti baudžiamojon atsakomyb</text:span><text:span text:style-name="T248">ėn, suimti, arba kitaip apribota jų asmens laisvė, jiems gali būti skiriama administracinė nuobauda teismine tvarka tik gavus Lietuvos Respublikos generalinio prokuroro sutikimą.</text:span></text:p>
      <text:p text:style-name="P249"><text:span text:style-name="T250">Baudžiamąją bylą prokurorams ir tardytojams gali iškelti tik Lietuvos<text:s/></text:span><text:span text:style-name="T251">Respublikos generalinis prokuroras. Tokios bylos teismingos Lietuvos Respublikos aukščiausiajam teismui.</text:span></text:p>
      <text:p text:style-name="Normal"/>
      <text:p text:style-name="P252"><text:span text:style-name="T253">18</text:span><text:span text:style-name="T254"><text:s/>straipsnis.<text:s/></text:span><text:span text:style-name="T255">Prokuratūros darbuotojų laipsniai, apranga</text:span></text:p>
      <text:p text:style-name="P256"><text:span text:style-name="T257">Prokuratūros darbuotojams, atsižvelgiant į užimamas pareigas ir darbo stažą, suteiki</text:span><text:span text:style-name="T258">ami laipsniai.</text:span></text:p>
      <text:p text:style-name="P259"><text:span text:style-name="T260">Darbuotojams, kuriems suteikti laipsniai, nustatoma priemoka prie pareiginės algos, atsižvelgiant į laipsnį.</text:span></text:p>
      <text:p text:style-name="P261"><text:span text:style-name="T262">Prokuratūros darbuotojų laipsnius ir skiriamuosius ženklus, laipsnių suteikimo tvarką, priemonių už laipsnį bei ištarnautą laiką</text:span><text:span text:style-name="T263"><text:s/>dydį nustato Lietuvos Respublikos Aukščiausioji Taryba.</text:span></text:p>
      <text:p text:style-name="P264"><text:span text:style-name="T265">Atlikdami pareigas, laipsnius turintys darbuotojai vilki aprangą su atitinkamais skiriamaisiais ženklais.</text:span></text:p>
      <text:p text:style-name="Normal"/>
      <text:p text:style-name="P266"><text:span text:style-name="T267">3 s k i r s n i s</text:span></text:p>
      <text:p text:style-name="P268"><text:span text:style-name="T269">BENDROJI PROKURORO KOMPETENCIJA</text:span></text:p>
      <text:p text:style-name="P270"/>
      <text:p text:style-name="P271"><text:span text:style-name="T272">19</text:span><text:span text:style-name="T273"><text:s/>straipsnis.<text:s/></text:span><text:span text:style-name="T274">Prokuroro<text:s/></text:span><text:span text:style-name="T275">teisės</text:span></text:p>
      <text:p text:style-name="P276"><text:span text:style-name="T277">Prokurorai pagal savo kompetenciją turi teisę:</text:span></text:p>
      <text:p text:style-name="P278"><text:span text:style-name="T279">1</text:span><text:span text:style-name="T280">) reikalauti iš Vyriausybės, ministerijų, departamentų, kontrolės organų, valstybinių tarnybų, inspekcijų, vietinės valstybinės valdžios ir valdymo organų, komercinės ūkinės veiklos dalyvių, kitoki</text:span><text:span text:style-name="T281">ų valdymo organų, profsąjunginių ir kitų visuomeninių organizacijų pateikti potvarkius, nutarimus, instrukcijas, įsakymus, kitus teisinius aktus ir tikrinti, ar jie neprieštarauja Laikinajam Pagrindiniam Įstatymui bei kitiems įstatymams;</text:span></text:p>
      <text:p text:style-name="P282"><text:span text:style-name="T283">2</text:span><text:span text:style-name="T284">) tikrinti, a</text:span><text:span text:style-name="T285">r vietinės valstybinės valdžios, valdymo organai, komercinės ūkinės veiklos dalyviai, visuomeninės (politinės) organizacijos, kontrolės organai, pareigūnai ir piliečiai vykdo įstatymus;</text:span></text:p>
      <text:p text:style-name="P286"><text:span text:style-name="T287">3</text:span><text:span text:style-name="T288">) pavesti ministerijų, žinybų, įmonių, įstaigų, organizacijų vado</text:span><text:span text:style-name="T289">vams, valstybės kontrolieriui ir kitiems pareigūnams atlikti patikrinimus, revizijas ar ekspertizes įmonėse, įstaigose bei organizacijose;</text:span></text:p>
      <text:p text:style-name="P290"><text:span text:style-name="T291">4</text:span><text:span text:style-name="T292">) šaukti pareigūnus bei piliečius ir reikalauti, kad jie paaiškintų įstatymų pažeidimų aplinkybes;</text:span></text:p>
      <text:p text:style-name="P293"><text:span text:style-name="T294">5</text:span><text:span text:style-name="T295">) nagrin</text:span><text:span text:style-name="T296">ėti piliečių pasiūlymus, skundus, pareiškimus (išskyrus tuos, kurių nagrinėjimui nustatyta kita tvarka), taip pat įmonių, įstaigų, organizacijų bei visuomeninių organizacijų pareiškimus, priimti piliečius.</text:span></text:p>
      <text:p text:style-name="Normal"/>
      <text:p text:style-name="P297"><text:span text:style-name="T298">20</text:span><text:span text:style-name="T299"><text:s/>straipsnis.<text:s/></text:span><text:span text:style-name="T300">Prokuroro pareigos</text:span></text:p>
      <text:p text:style-name="P301"><text:span text:style-name="T302">Proku</text:span><text:span text:style-name="T303">roras, nustatęs įstatymo pažeidimus, privalo:</text:span></text:p>
      <text:p text:style-name="P304"><text:span text:style-name="T305">1</text:span><text:span text:style-name="T306">) pareikšti protestą;</text:span></text:p>
      <text:p text:style-name="P307"><text:span text:style-name="T308">2</text:span><text:span text:style-name="T309">) pareikalauti pašalinti įstatymo pažeidimą;</text:span></text:p>
      <text:p text:style-name="P310"><text:span text:style-name="T311">3</text:span><text:span text:style-name="T312">) iškelti baudžiamąją, administracinę ar drausminę bylą.</text:span></text:p>
      <text:p text:style-name="Normal"/>
      <text:p text:style-name="P313"><text:span text:style-name="T314">21</text:span><text:span text:style-name="T315"><text:s/>straipsnis.<text:s/></text:span><text:span text:style-name="T316">Prokuroro protestas</text:span></text:p>
      <text:p text:style-name="P317"><text:span text:style-name="T318">Nustatęs neteisėtus<text:s/></text:span><text:span text:style-name="T319">ministerijų, departamentų, kontrolės organų, žinybų, inspekcijų, vietinės valdžios ir valdymo organų, valstybinių tarnybų, komercinės ūkinės veiklos dalyvių, profsąjunginių ir kitų visuomeninių organizacijų, pareigūnų teisinius aktus, neatitinkančius Lietu</text:span><text:span text:style-name="T320">vos Respublikos Laikinojo Pagrindinio Įstatymo ir kitų galiojančių įstatymų, prokuroras paduoda protestą betarpiškai teisinį aktą išleidusiam organui ar pareigūnui. Tokia pat tvarka protestuojami ir pareigūno neteisėti veiksmai.</text:span></text:p>
      <text:p text:style-name="P321"><text:span text:style-name="T322">Prokuroro protestas turi<text:s/></text:span><text:span text:style-name="T323">būti išnagrinėtas ir apie rezultatus raštu pranešta prokurorui per 7 dienas nuo jo gavimo dienos.</text:span></text:p>
      <text:p text:style-name="P324"><text:span text:style-name="T325">Protesto nepatenkinus arba negavus atsakymo, prokuroras turi teisę per 3 dienas kreiptis į teismą dėl neteisėto teisinio akto panaikinimo ar pakeitimo. Prok</text:span><text:span text:style-name="T326">uroro pareiškimo teismui padavimas sustabdo teisinių akto veikimą nuo pareiškimo padavimo dienos.</text:span></text:p>
      <text:p text:style-name="P327"><text:span text:style-name="T328">Šios bylos nagrinėjamos Lietuvos Respublikos civilinio proceso kodekso nustatyta tvarka.</text:span></text:p>
      <text:p text:style-name="P329"><text:span text:style-name="T330">Tais atvejais, kai generalinis prokuroras nustato, kad priimti Re</text:span><text:span text:style-name="T331">spublikos Vyriausybės teisiniai aktai prieštarauja Lietuvos Respublikos Laikinajam Pagrindiniams Įstatymui ar kitiems įstatymams, jis privalo nedelsdamas apie tai pranešti Lietuvos Respublikos Aukščiausiajai Tarybai.</text:span></text:p>
      <text:p text:style-name="P332"/>
      <text:p text:style-name="P333"><text:span text:style-name="T334">22</text:span><text:span text:style-name="T335"><text:s/>straipsnis.<text:s/></text:span><text:span text:style-name="T336">Prokuroro reikala</text:span><text:span text:style-name="T337">vimas pašalinti įstatymo pažeidimą</text:span></text:p>
      <text:p text:style-name="P338"><text:span text:style-name="T339">Raštiškas reikalavimas pašalinti įstatymo pažeidimą pareiškiamas tais atvejais, kai yra padarytas įstatymo pažeidimas, sukėlęs žalą valstybės, įmonės, įstaigos, organizacijos ar asmens teisėms ir teisėtiems interesams.</text:span></text:p>
      <text:p text:style-name="P340"><text:span text:style-name="T341">Reikalavimas pašalinti įstatymo pažeidimą pateikiamas organui ar pareigūnui, padariusiam pažeidimą, ar aukštesniajam pagal pavaldumą organui ar pareigūnui, turintiems teisę pašalinti padarytą pažeidimą.</text:span></text:p>
      <text:p text:style-name="P342"><text:span text:style-name="T343">Reikalavime turi būti nurodytas pažeistas įstatym</text:span><text:span text:style-name="T344">as, pasiūlytos priemonės teisėtumui atstatyti, žalai atlyginti ir šio reikalavimo įvykdymo terminas.</text:span></text:p>
      <text:p text:style-name="P345"><text:span text:style-name="T346">Reikalavimas gali būti apskųstas aukštesniajam prokurorui, kurio sprendimas yra galutinis. Apskundimas nesustabdo reikalavimo vykdymo.</text:span></text:p>
      <text:p text:style-name="Normal"/>
      <text:p text:style-name="P347"><text:span text:style-name="T348">23</text:span><text:span text:style-name="T349"><text:s/>straipsnis.<text:s/></text:span><text:span text:style-name="T350">Prokuroro nutarimas</text:span></text:p>
      <text:p text:style-name="P351"><text:span text:style-name="T352">Nustatęs įstatymo pažeidimą, prokuroras priima nutarimą iškelti baudžiamąją, administracinę ar drausminę bylą ir siunčia ją nagrinėti kompetentingam organui.</text:span></text:p>
      <text:p text:style-name="P353"><text:span text:style-name="T354">Administracinė ar drausminė byla turi būti išnagrinėta per 15</text:span><text:span text:style-name="T355"><text:s/>dienų nuo jos gavimo dienos ir apie rezultatus pranešta prokurorui.</text:span></text:p>
      <text:p text:style-name="P356"/>
      <text:p text:style-name="P357"><text:span text:style-name="T358">24</text:span><text:span text:style-name="T359"><text:s/>straipsnis.<text:s/></text:span><text:span text:style-name="T360">Piliečių, kviečiamų į prokuratūrą, materialinės ir kitokios garantijos</text:span></text:p>
      <text:p text:style-name="P361"><text:span text:style-name="T362">Į prokuratūrą šauktiems asmenims dėl to turėtos išlaidos atlyginamos nustatyta tvarka.</text:span></text:p>
      <text:p text:style-name="P363"/>
      <text:p text:style-name="Normal"/>
      <text:p text:style-name="P364"><text:span text:style-name="T365">4 s k i r s n i s</text:span></text:p>
      <text:p text:style-name="P366"><text:span text:style-name="T367">SPECIALIOJI PROKURORO KOMPETENCIJA</text:span></text:p>
      <text:p text:style-name="P368"/>
      <text:p text:style-name="P369"><text:span text:style-name="T370">25</text:span><text:span text:style-name="T371"><text:s/>straipsnis.<text:s/></text:span><text:span text:style-name="T372">Prokuroro įgaliojimai nagrinėjant bylas teismuose ir arbitraže</text:span></text:p>
      <text:p text:style-name="P373"><text:span text:style-name="T374">Lietuvos Respublikos generalinis prokuroras ir jam pavaldūs prokurorai turi teisę:</text:span></text:p>
      <text:p text:style-name="P375"><text:span text:style-name="T376">1</text:span><text:span text:style-name="T377">) dalyvauti tvarkomajame<text:s/></text:span><text:span text:style-name="T378">teismo posėdyje, nagrinėjant bylas pirmosios instancijos teisme, kasacinėje ir priežiūros instancijose;</text:span></text:p>
      <text:p text:style-name="P379"><text:span text:style-name="T380">2</text:span><text:span text:style-name="T381">) pareikšti ieškinius ir pareiškimus teisme ir arbitraže, teikti išvadas nagrinėjant civilines bylas teisme. Dalyvauti nagrinėjant civilines bylas,</text:span><text:span text:style-name="T382"><text:s/>kuriose atstovaujami valstybės interesai, ginamos konstitucinės piliečių teisės;</text:span></text:p>
      <text:p text:style-name="P383"><text:span text:style-name="T384">3</text:span><text:span text:style-name="T385">) palaikyti kaltinimą valstybės vardu baudžiamosiose bylose, taip pat atlikti kitus įstatymo numatytus proceso veiksmus;</text:span></text:p>
      <text:p text:style-name="P386"><text:span text:style-name="T387">4</text:span><text:span text:style-name="T388">) užprotestuoti neteisėtus ar nepagrįstus t</text:span><text:span text:style-name="T389">eismų ir arbitražo sprendimus, nuosprendžius, nutartis ar nutarimus, teisėjų nutarimus;</text:span></text:p>
      <text:p text:style-name="P390"><text:span text:style-name="T391">5</text:span><text:span text:style-name="T392">) tikrinti teismo sprendimų, nuosprendžių, nutarčių ir nutarimų nukreipimo vykdyti teisėtumą ir atlikti sprendimų civilinėse bylose vykdymo teisėtumo priežiūrą;</text:span></text:p>
      <text:p text:style-name="P393"><text:span text:style-name="T394">6</text:span><text:span text:style-name="T395">) tikrinti kitų organų nutarimų vykdymo civilinio proceso tvarka teisėtumą;</text:span></text:p>
      <text:p text:style-name="P396"><text:span text:style-name="T397">7</text:span><text:span text:style-name="T398">) siųsti teismui teikimus sprendimams, nutartims ir nutarimams peržiūrėti civilinėse bei išvadas baudžiamosiose bylose dėl jų atnaujinimo paaiškėjus naujoms aplinkybėms.</text:span></text:p>
      <text:p text:style-name="P399"/>
      <text:p text:style-name="P400"><text:span text:style-name="T401">26</text:span><text:span text:style-name="T402"><text:s/>straipsnis.</text:span><text:span text:style-name="T403"><text:tab/></text:span><text:span text:style-name="T404">Generalinio prokuroro dalyvavimas Aukščiausiojo teismo plenumo ir prezidiumo posėdžiuose</text:span></text:p>
      <text:p text:style-name="P405"><text:span text:style-name="T406">Lietuvos Respublikos generalinis prokuroras privalo dalyvauti Lietuvos Respublikos aukščiausiojo teismo plenumo posėdyje.</text:span></text:p>
      <text:p text:style-name="P407"><text:span text:style-name="T408">Aukščiausiojo teism</text:span><text:span text:style-name="T409">o prezidiumo posėdyje dalyvauja generalinis prokuroras ar jo pavaduotojai.</text:span></text:p>
      <text:p text:style-name="P410"/>
      <text:p text:style-name="P411"><text:span text:style-name="T412">27</text:span><text:span text:style-name="T413"><text:s/>straipsnis.</text:span><text:span text:style-name="T414"><text:tab/></text:span><text:span text:style-name="T415">Generalinio prokuroro pasiūlymai dėl vadovaujamųjų išaiškinimų teismams</text:span></text:p>
      <text:p text:style-name="P416"><text:span text:style-name="T417">Lietuvos Respublikos generalinis prokuroras turi teisę kreiptis į Lietuvos<text:s/></text:span><text:span text:style-name="T418">Respublikos aukščiausiojo teismo plenumą su pasiūlymu duoti teismams vadovaujamuosius išaiškinimus įstatymų taikymo klausimais, kylančiais nagrinėjant bylas teismuose.</text:span></text:p>
      <text:p text:style-name="Normal"/>
      <text:p text:style-name="P419"><text:span text:style-name="T420">28</text:span><text:span text:style-name="T421"><text:s/>straipsnis.</text:span><text:span text:style-name="T422"><text:tab/></text:span><text:span text:style-name="T423">Generalinio prokuroro informacija dėl Aukščiausiojo teismo plenumo</text:span><text:span text:style-name="T424"><text:s/>nutarimo neatitikimo įstatymui</text:span></text:p>
      <text:p text:style-name="P425"><text:span text:style-name="T426">Lietuvos Respublikos generalinis prokuroras privalo pranešti Lietuvos Respublikos Aukščiausiajai Tarybai, kai Lietuvos Respublikos aukščiausiojo teismo plenumo nutarimas dėl teisminės praktikos neatitinka įstatymo.</text:span></text:p>
      <text:p text:style-name="Normal"/>
      <text:p text:style-name="P427"><text:span text:style-name="T428">29</text:span><text:span text:style-name="T429"><text:s/>straipsnis.<text:s/></text:span><text:span text:style-name="T430">Prokuroro veikla atliekant parengtinį tyrimą</text:span></text:p>
      <text:p text:style-name="P431"><text:span text:style-name="T432">Lietuvos Respublikos generalinis prokuroras ir jam pavaldūs prokurorai privalo užtikrinti, kad:</text:span></text:p>
      <text:p text:style-name="P433"><text:span text:style-name="T434">1</text:span><text:span text:style-name="T435">) piliečiai nebūtų nepagrįstai sulaikomi, suimami ar patraukiami baudžiamojon atsakomybėn ir<text:s/></text:span><text:span text:style-name="T436">nepagrįstai daromos kratos;</text:span></text:p>
      <text:p text:style-name="P437"><text:span text:style-name="T438">2</text:span><text:span text:style-name="T439">) būtų laikomasi įstatymo sulaikymo ir kardomojo kalinimo vietose;</text:span></text:p>
      <text:p text:style-name="P440"><text:span text:style-name="T441">3</text:span><text:span text:style-name="T442">) žinomi nusikaltimus padariusieji asmenys būtų patraukti baudžiamojon atsakomybėn;</text:span></text:p>
      <text:p text:style-name="P443"><text:span text:style-name="T444">4</text:span><text:span text:style-name="T445">) būtų laikomasi baudžiamojo proceso kodekso reikalavimų iškel</text:span><text:span text:style-name="T446">iant, nutraukiant ar sustabdant baudžiamąsias bylas, nepažeidinėjamos proceso dalyvių ir kitų piliečių teisės;</text:span></text:p>
      <text:p text:style-name="P447"><text:span text:style-name="T448">5</text:span><text:span text:style-name="T449">) būtų laikomasi įstatymo reikalavimų dėl visapusiško, išsamaus ir objektyvaus visų įvykio aplinkybių, taip pat atsakomybę sunkinančių ir le</text:span><text:span text:style-name="T450">ngvinančių aplinkybių nustatymo;</text:span></text:p>
      <text:p text:style-name="P451"><text:span text:style-name="T452">6</text:span><text:span text:style-name="T453">) būtų nustatomos nusikaltimo padarymo priežastys ir aplinkybės, padėjusios padaryti nusikaltimą, imamasi priemonių joms pašalinti.</text:span></text:p>
      <text:p text:style-name="Normal"/>
      <text:p text:style-name="P454"><text:span text:style-name="T455">30</text:span><text:span text:style-name="T456"><text:s/>straipsnis.</text:span><text:span text:style-name="T457"><text:tab/></text:span><text:span text:style-name="T458">Prokuroro priežiūra vykdant teismo paskirtas bausmes ir kitas<text:s/></text:span><text:span text:style-name="T459">priverčiamąsias priemones</text:span></text:p>
      <text:p text:style-name="P460"><text:span text:style-name="T461">Lietuvos Respublikos generalinis prokuroras ir jam pavaldūs prokurorai, atlikdami teismo paskirtų bausmių ir priverčiamojo pobūdžio priemonių vykdymo priežiūrą, turi teisę:</text:span></text:p>
      <text:p text:style-name="P462"><text:span text:style-name="T463">1</text:span><text:span text:style-name="T464">) bet kuriuo metu lankytis laisvės atėmimo ir priver</text:span><text:span text:style-name="T465">čiamojo pobūdžio priemonių taikymo vietose ir tikrinti nuteistųjų bei pasiųstųjų asmenų laikymo sąlygas bei tvarką;</text:span></text:p>
      <text:p text:style-name="P466"><text:span text:style-name="T467">2</text:span><text:span text:style-name="T468">) paleisti iš bausmės atlikimo ir priverčiamojo pobūdžio priemonių taikymo vietos neteisėtai laikomus asmenis;</text:span></text:p>
      <text:p text:style-name="P469"><text:span text:style-name="T470">3</text:span><text:span text:style-name="T471">) tikrinti bausmės<text:s/></text:span><text:span text:style-name="T472">atlikimo ir priverčiamojo pobūdžio priemonių taikymo įstaigos administracijos teisinių aktų pagrįstumą ir teisėtumą.</text:span></text:p>
      <text:p text:style-name="P473"><text:span text:style-name="T474">Prokuroro reikalavimai dėl laikymo tvarkos ir sąlygų privalomai laisvės atėmimo ir priverčiamojo pobūdžio priemonių taikymo vietų admin</text:span><text:span text:style-name="T475">istracijai ir vykdomi nedelsiant.</text:span></text:p>
      <text:p text:style-name="Normal"/>
      <text:p text:style-name="P476"><text:span text:style-name="T477">5 s k i r s n i s</text:span></text:p>
      <text:p text:style-name="P478"><text:span text:style-name="T479">BAIGIAMIEJI NUOSTATAI</text:span></text:p>
      <text:p text:style-name="P480"/>
      <text:p text:style-name="P481"><text:span text:style-name="T482">31</text:span><text:span text:style-name="T483"><text:s/>straipsnis.<text:s/></text:span><text:span text:style-name="T484">Prokuratūros darbuotojų materialinis ir socialinis aprūpinimas</text:span></text:p>
      <text:p text:style-name="P485"><text:span text:style-name="T486">Lietuvos Respublikos prokuratūra turi išlaidų sąmatą, kurią, generaliniam prokurorui<text:s/></text:span><text:span text:style-name="T487">pateikus, tvirtina Lietuvos Respublikos Aukščiausioji Taryba.</text:span></text:p>
      <text:p text:style-name="P488"><text:span text:style-name="T489">Prokuratūros darbuotojų pareigines algas nustato Lietuvos Respublikos Aukščiausiosios Tarybos Prezidiumas.</text:span></text:p>
      <text:p text:style-name="P490"><text:span text:style-name="T491">Prokuratūros darbuotojai, vykdydami tarnybines pareigas, turi teisę nemokamai naudo</text:span><text:span text:style-name="T492">tis valstybiniu transportu, išskyrus taksi.</text:span></text:p>
      <text:p text:style-name="P493"><text:span text:style-name="T494">Savivaldybių vykdomieji organai privalo prokuratūros darbuotojo bute įrengti telefoną.</text:span></text:p>
      <text:p text:style-name="P495"><text:span text:style-name="T496">Valstybė privalomai apdraudžia prokurorų ir tardytojų gyvybę bei sveikatą.</text:span></text:p>
      <text:p text:style-name="Normal"/>
      <text:p text:style-name="P497"><text:span text:style-name="T498">32</text:span><text:span text:style-name="T499"><text:s/>straipsnis.<text:s/></text:span><text:span text:style-name="T500">Prokuratūrų aprūpinimas</text:span></text:p>
      <text:p text:style-name="P501"><text:span text:style-name="T502">Lietuvos Respublikos Vyriausybė ir savivaldybių vykdomieji organai aprūpina atitinkamas prokuratūras tinkamomis tarnybinėmis patalpomis ir ryšių priemonėmis bei užtikrina kitą materialinį aprūpinimą.</text:span></text:p>
      <text:p text:style-name="P503"><text:span text:style-name="T504">Transporto priemonėmis prokuratūras aprūpina Vyriaus</text:span><text:span text:style-name="T505">ybė.</text:span></text:p>
      <text:p text:style-name="Normal"/>
      <text:p text:style-name="P506"><text:span text:style-name="T507">33</text:span><text:span text:style-name="T508"><text:s/>straipsnis.<text:s/></text:span><text:span text:style-name="T509">Prokuratūros antspaudas</text:span></text:p>
      <text:p text:style-name="P510"><text:span text:style-name="T511">Lietuvos Respublikos generalinė prokuratūra ir jai pavaldžios teritorinės prokuratūros turi antspaudus su Lietuvos valstybės herbu.</text:span></text:p>
      <text:p text:style-name="Normal"/>
      <text:p text:style-name="P512"><text:span text:style-name="T513">34</text:span><text:span text:style-name="T514"><text:s/>straipsnis.<text:s/></text:span><text:span text:style-name="T515">Prokuratūros kvalifikacijos kėlimo ir mokslo įsta</text:span><text:span text:style-name="T516">igos</text:span></text:p>
      <text:p text:style-name="P517"><text:span text:style-name="T518">Lietuvos Respublikos prokuratūra gali steigti kvalifikacijos kėlimo ir mokslo įstaigas, leisti specialius leidinius.</text:span></text:p>
      <text:p text:style-name="Normal"/>
      <text:p text:style-name="P519"><text:span text:style-name="T520">35</text:span><text:span text:style-name="T521"><text:s/>straipsnis.<text:s/></text:span><text:span text:style-name="T522">Prokuratūros ryšiai su kitų šalių prokuratūra</text:span></text:p>
      <text:p text:style-name="P523"><text:span text:style-name="T524">Lietuvos Respublikos prokuratūra palaiko ryšius su kitų valsty</text:span><text:span text:style-name="T525">bių prokuratūromis ir kitais teisėsaugos organais.</text:span></text:p>
      <text:p text:style-name="P526"/>
      <text:p text:style-name="P527"/>
      <text:p text:style-name="P528"><text:span text:style-name="T529">LIETUVOS RESPUBLIKOS</text:span></text:p>
      <text:p text:style-name="P530">AUKŠČIAUSIOSIOS TARYBOS PIRMININKAS<text:tab/>V. LANDSBERGIS</text:p>
      <text:p text:style-name="P531">______________</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30:00Z</meta:creation-date>
    <dc:date>2015-06-17T18:30:00Z</dc:date>
    <meta:template xlink:href="Normal" xlink:type="simple"/>
    <meta:editing-cycles>2</meta:editing-cycles>
    <meta:editing-duration>PT0S</meta:editing-duration>
    <meta:document-statistic meta:page-count="7" meta:paragraph-count="189" meta:word-count="2232" meta:character-count="19297" meta:row-count="663" meta:non-whitespace-character-count="17254"/>
  </office:meta>
</office:document-meta>
</file>