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152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152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152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152in"/>
    </style:style>
    <style:style style:name="T34" style:parent-style-name="DefaultParagraphFont" style:family="text">
      <style:text-properties fo:color="#000000" fo:letter-spacing="0.0152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152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ONSTITUCINIO TEISMO PIRMININKO</text:p>
      <text:p text:style-name="P9">P O T V A R K I S</text:p>
      <text:p text:style-name="P10"/>
      <text:p text:style-name="P11">DĖL PAREIŠKĖJO PRAŠYMO PRIĖMIMO</text:p>
      <text:p text:style-name="P12"/>
      <text:p text:style-name="P13">2011 m. rugsėjo 29 d. Nr. 2B-154</text:p>
      <text:p text:style-name="P14">Vilnius</text:p>
      <text:p text:style-name="P15"/>
      <text:p text:style-name="P16"><text:span text:style-name="T17">Vadovaujantis Lietuvos Respublikos Konstitucinio Teismo įstatymo 25 ir 84</text:span><text:span text:style-name="T18"><text:s/>straipsniais,</text:span></text:p>
      <text:p text:style-name="P19"><text:span text:style-name="T20">p r i i m a m a s <text:s/>pareiškėjo – Vilniaus apygardos administracinio teismo prašymas (Nr. 1B-47/2011) ištirti, ar:</text:span></text:p>
      <text:p text:style-name="P21"><text:span text:style-name="T22">– Lietuvos Respublikos socialinių išmokų perskaičiavimo ir mokėjimo laikinojo įstatymo<text:s/></text:span><text:span text:style-name="T23">(2009<text:s/></text:span><text:span text:style-name="T24">m.<text:s/></text:span><text:span text:style-name="T25">gruodžio 9 d. redakcija)</text:span><text:span text:style-name="T26"><text:s/>6 str</text:span><text:span text:style-name="T27">aipsnio 1 dalis tiek, kiek joje nustatyta, kad iki šio įstatymo įsigaliojimo paskirta valstybinė socialinio draudimo senatvės pensija perskaičiuojama taikant Lietuvos Respublikos Vyriausybės patvirtintą šio įstatymo taikymui einamųjų metų draudžiamųjų paja</text:span><text:span text:style-name="T28">mų dydį, neprieštarauja Lietuvos Respublikos Konstitucijos 23, 52 straipsniams, konstituciniam teisinės valstybės principui;</text:span></text:p>
      <text:p text:style-name="P29"><text:span text:style-name="T30">– Lietuvos Respublikos socialinių išmokų perskaičiavimo ir mokėjimo laikinojo įstatymo 8 straipsnio 1 dalis (</text:span><text:span text:style-name="T31">2009<text:s/></text:span><text:span text:style-name="T32">m.<text:s/></text:span><text:span text:style-name="T33">gruodžio 9 d.,</text:span><text:span text:style-name="T34"><text:s/></text:span><text:span text:style-name="T35">2010 m. spalio 26 d.</text:span><text:span text:style-name="T36"><text:s/>redakcijos</text:span><text:span text:style-name="T37">) tiek, kiek joje nustatyta, kad valstybinės socialinio draudimo senatvės pensijos, perskaičiuotos pagal šio įstatymo 6 ir 7 straipsnius, gavėjams, kurie po pensijos paskyrimo (yra arba buvo) draudžiami privalomuoju valstybi</text:span><text:span text:style-name="T38">niu socialiniu pensijų draudimu ir turi (pagal Valstybinių socialinio draudimo pensijų įstatymo 2 straipsnio 1 dalies 1, 3, 4, 5 ir 13 punktus ir praėjusį kalendorinį mėnesį turėjo) draudžiamųjų pajamų, mokama pensijos dalis, apskaičiuota taikant koeficien</text:span><text:span text:style-name="T39">tą, apskaičiuotą pagal šio įstatymo 2 priede nurodytą formulę, atsižvelgiant į praėjusio kalendorinio mėnesio draudžiamųjų pajamų dydį, neprieštaravo (-auja) Lietuvos Respublikos Konstitucijos 29 straipsniui, 48 straipsnio 1 daliai, 52 straipsniui, konstit</text:span><text:span text:style-name="T40">uciniam teisinės valstybės principui,</text:span></text:p>
      <text:p text:style-name="P41">ir <text:s/>byla <text:s/>p r a d e d a m a <text:s/>r e n g t i <text:s/>Konstitucinio Teismo posėdžiui.</text:p>
      <text:p text:style-name="P42">Bylai suteikiamas numeris 39/2011.</text:p>
      <text:p text:style-name="P43">Šis potvarkis įsigalioja jo pasirašymo dieną.</text:p>
      <text:p text:style-name="P44"/>
      <text:p text:style-name="P45"/>
      <text:p text:style-name="P46"><text:span text:style-name="T47">L. e. Konstitucinio Teismo pirmininko pareigas</text:span><text:span text:style-name="T48"><text:tab/>Toma Birmont</text:span><text:span text:style-name="T49">ienė</text:span></text:p>
      <text:p text:style-name="Normal"/>
      <text:p text:style-name="P5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6-08T17:42:00Z</meta:creation-date>
    <dc:date>2015-06-08T17:42:00Z</dc:date>
    <meta:template xlink:href="Normal" xlink:type="simple"/>
    <meta:editing-cycles>2</meta:editing-cycles>
    <meta:editing-duration>PT0S</meta:editing-duration>
    <meta:document-statistic meta:page-count="1" meta:paragraph-count="17" meta:word-count="277" meta:character-count="2028" meta:row-count="47" meta:non-whitespace-character-count="1768"/>
  </office:meta>
</office:document-meta>
</file>