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font-size-complex="4pt" style:language-asian="lt" style:country-asian="LT"/>
    </style:style>
    <style:style style:name="T5" style:parent-style-name="DefaultParagraphFont" style:family="text">
      <style:text-properties fo:font-weight="bold" style:font-weight-asian="bold" style:font-size-complex="4pt"/>
    </style:style>
    <style:style style:name="P6" style:parent-style-name="Normal" style:family="paragraph">
      <style:paragraph-properties fo:text-align="center"/>
      <style:text-properties style:font-size-complex="4pt"/>
    </style:style>
    <style:style style:name="P7" style:parent-style-name="Normal" style:family="paragraph">
      <style:paragraph-properties fo:text-align="center"/>
      <style:text-properties fo:font-weight="bold" style:font-weight-asian="bold" style:font-size-complex="4pt"/>
    </style:style>
    <style:style style:name="P8" style:parent-style-name="Normal" style:family="paragraph">
      <style:paragraph-properties fo:text-align="center"/>
      <style:text-properties fo:font-weight="bold" style:font-weight-asian="bold" style:font-size-complex="4pt"/>
    </style:style>
    <style:style style:name="P9" style:parent-style-name="Normal" style:family="paragraph">
      <style:paragraph-properties fo:text-align="center"/>
      <style:text-properties style:font-size-complex="4pt"/>
    </style:style>
    <style:style style:name="P10" style:parent-style-name="Normal" style:family="paragraph">
      <style:paragraph-properties fo:text-align="center"/>
      <style:text-properties style:font-size-complex="4pt"/>
    </style:style>
    <style:style style:name="P11" style:parent-style-name="Normal" style:family="paragraph">
      <style:paragraph-properties fo:text-align="center"/>
      <style:text-properties style:font-size-complex="4pt"/>
    </style:style>
    <style:style style:name="P12" style:parent-style-name="Normal" style:family="paragraph">
      <style:paragraph-properties fo:text-align="justify"/>
      <style:text-properties style:font-size-complex="4pt"/>
    </style:style>
    <style:style style:name="P13" style:parent-style-name="Normal" style:family="paragraph">
      <style:paragraph-properties fo:text-align="justify"/>
      <style:text-properties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1 M. RUGSĖJO 20 D. ĮSAKYMO NR. 327 „DĖL VALSTYBINĖS SĖKLŲ IR GRŪDŲ TARNYBOS PRIE ŽEMĖS ŪKIO MINISTERIJOS NUOSTATŲ“ PAKEITIMO</text:p>
      <text:p text:style-name="P9"/>
      <text:p text:style-name="P10">2004 m. kovo 19 d. Nr. 3D-116</text:p>
      <text:p text:style-name="P11">Vilnius</text:p>
      <text:p text:style-name="P12"/>
      <text:p text:style-name="P13"/>
      <text:p text:style-name="P14">Vykdydamas Lietuvos Respublikos Vyriausybės 2003 m. gruodžio 23 d. nutarimo Nr. 1666 „Dėl pasirengimo administruoti Europos Sąjungos žemės ūkio ir žuvininkystės prekybos sistemos priemones“ (Žin., 2003, Nr.<text:s/><text:a xlink:href="https://www.e-tar.lt/portal/lt/legalAct/TAR.42D2A9CFDE57" office:target-frame-name="_blank" xlink:show="new"><text:span text:style-name="T15">122-5533</text:span></text:a>) 2.2 punktą ir Lietuvos Respublikos Vyriausybės 2004 m. vasario 6 d. nutarimo Nr. 135 „Dėl valstybės institucijų, savivaldybių ir kitų juridinių asmenų, atsakingų už Europos žemės ūkio orientavimo ir garantijų fondo Garantijų skyriaus priemonių įgyvendinimą, paskyrimo“ (Žin., 2004, Nr.<text:s/><text:a xlink:href="https://www.e-tar.lt/portal/lt/legalAct/TAR.727E3D0C5140" office:target-frame-name="_blank" xlink:show="new"><text:span text:style-name="T16">22-667</text:span></text:a>) 4.1.4 punktą:</text:p>
      <text:p text:style-name="P17"><text:span text:style-name="T18">pakeičiu</text:span><text:s/>Valstybinės sėklų ir grūdų tarnybos prie Žemės ūkio ministerijos nuostatus, patvirtintus Lietuvos Respublikos žemės ūkio ministro 2001 m. rugsėjo 20 d. įsakymu Nr. 327 „Dėl Valstybinės sėklų ir grūdų tarnybos prie Žemės ūkio ministerijos nuostatų“ (Žin., 2001, Nr.<text:s/><text:a xlink:href="https://www.e-tar.lt/portal/lt/legalAct/TAR.A5B0F6965819" office:target-frame-name="_blank" xlink:show="new"><text:span text:style-name="T19">82-2872</text:span></text:a>):</text:p>
      <text:p text:style-name="P20">1. Išdėstau 7.1 punktą taip:</text:p>
      <text:p text:style-name="P21">„7.1. tikrina priimamų, perimamų, saugomų ir realizuojamų grūdų, kuriems taikomos intervencinės priemonės, kokybės atitiktį nustatytiems reikalavimams bei jų specialiąją kokybinę ir kiekybinę apskaitą;“.</text:p>
      <text:p text:style-name="P22">2. Papildau nurodytuosius nuostatus šiuo nauju 7.2 punktu (buvusius 7.2–7.26 punktus laikant 7.3–7.27 punktais):</text:p>
      <text:p text:style-name="P23">„7.2. kontroliuoja valstybės rezervo grūdų kokybę, tikrina grūdų apskaitą ir naudojimą“.</text:p>
      <text:p text:style-name="P24">3. Išdėstau 7.4 punktą taip:</text:p>
      <text:p text:style-name="P25">„7.4. vykdo žemės ūkio augalų sėklos, sodinamosios ir kitos dauginamosios medžiagos sertifikavimą;“.</text:p>
      <text:p text:style-name="P26">4. Išdėstau 7.6 punktą taip:</text:p>
      <text:p text:style-name="P27">„7.6. tikrina eksportuojamų ir importuojamų paprastųjų ir kietųjų kviečių, kitų maistinių grūdų bei jų produktų ir dantinių (titnaginių) kukurūzų kokybę ir išduoda kokybės sertifikatus;“.</text:p>
      <text:p text:style-name="P28">5. Išdėstau 7.12 punktą taip:<text:s/></text:p>
      <text:p text:style-name="P29">„7.12. tikrina intervencinių grūdų sandėlių atitiktį nustatytiems reikalavimams ir teikia informaciją suinteresuotoms institucijoms;“.</text:p>
      <text:p text:style-name="P30">5. Išdėstau 7.20 punktą taip:</text:p>
      <text:p text:style-name="P31">„7.20. žemės ūkio ministro nustatyta tvarka įvertina ūkio subjektų pasirengimą gaminti ir/ar tiekti į rinką sausuosius bei kitus pašarus, išduoda leidimus šiai veiklai vykdyti, sustabdo ar panaikina jų galiojimą bei sudaro patvirtintų ir įregistruotų pašarų gamybos vienetų ir tarpininkų sąrašus;“.</text:p>
      <text:p text:style-name="P32"/>
      <text:p text:style-name="P33"/>
      <text:p text:style-name="P34"/>
      <text:p text:style-name="P35"><text:span text:style-name="T36">ŽEMĖS ŪKIO MINISTRAS</text:span><text:span text:style-name="T37"><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20T10:30:00Z</meta:creation-date>
    <dc:date>2017-10-20T10:30:00Z</dc:date>
    <meta:template xlink:href="Normal.dotm" xlink:type="simple"/>
    <meta:editing-cycles>2</meta:editing-cycles>
    <meta:editing-duration>PT0S</meta:editing-duration>
    <meta:document-statistic meta:page-count="1" meta:paragraph-count="22" meta:word-count="367" meta:character-count="2684" meta:row-count="83" meta:non-whitespace-character-count="2339"/>
  </office:meta>
</office:document-meta>
</file>