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BIRŽELIO 26 D. ĮSAKYMO NR. 308 „DĖL LIETUVOS HIGIENOS NORMOS HN 116: 2002 „KOSMETIKOS GAMINIAI. INGREDIENTŲ INVENTORIUS IR BENDROJI NOMENKLATŪRA“ PATVIRTINIMO“ PRIPAŽINIMO NETEKUSIU GALIOS</text:p>
      <text:p text:style-name="P12"/>
      <text:p text:style-name="P13">2006 m. gegužės 23 d. Nr. V-412</text:p>
      <text:p text:style-name="P14">Vilnius</text:p>
      <text:p text:style-name="P15"/>
      <text:p text:style-name="P16">Atsižvelgdamas į 2006 m. vasario 9 d. Komisijos sprendimą 2006/257/EB, iš dalies keičiantį Sprendimą 96/335/EB, sukuriantį kosmetikos gaminiuose naudojamų ingredientų inventorių ir bendrąją nomenklatūrą, OL 2006 m., L 97, p. 1,</text:p>
      <text:p text:style-name="P17"><text:span text:style-name="T18">pripažįstu</text:span><text:s/>netekusiu galios Lietuvos Respublikos sveikatos apsaugos ministro 2002 m. birželio 26 d. įsakymą Nr. 308 „Dėl Lietuvos higienos normos HN 116: 2002 „Kosmetikos gaminiai. Ingredientų inventorius ir bendroji nomenklatūra“ patvirtinimo“ (Žin., 2002, Nr.<text:s/><text:a xlink:href="https://www.e-tar.lt/portal/lt/legalAct/TAR.0440500F2A7F" office:target-frame-name="_blank" xlink:show="new"><text:span text:style-name="T19">76-3266</text:span></text:a>).</text:p>
      <text:p text:style-name="P20"/>
      <text:p text:style-name="P21"/>
      <text:p text:style-name="P22"><text:span text:style-name="T23">SVEIKATOS APSAUGOS MINISTRAS</text:span><text:span text:style-name="T24"><text:tab/>ŽILVINAS PADAIG</text:span><text:span text:style-name="T25">A</text:span></text:p>
      <text:p text:style-name="P26">______________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09-29T21:22:00Z</meta:creation-date>
    <dc:date>2015-09-29T21:22:00Z</dc: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1004" meta:row-count="38" meta:non-whitespace-character-count="877"/>
  </office:meta>
</office:document-meta>
</file>